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margin-left="4.425in" fo:text-indent="-0.3888in">
        <style:tab-stops/>
      </style:paragraph-properties>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style:font-weight-complex="bold" fo:font-size="11pt" style:font-size-asian="11pt" style:font-size-complex="11pt"/>
    </style:style>
    <style:style style:name="T17" style:parent-style-name="Car.predefinitoparagrafo" style:family="text">
      <style:text-properties style:font-name="Arial" style:font-name-complex="Arial"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1"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top="0.0694in" fo:margin-bottom="0.0694in"/>
      <style:text-properties style:font-name="Arial" style:font-name-complex="Arial" fo:font-size="11pt" style:font-size-asian="11pt" style:font-size-complex="11pt"/>
    </style:style>
    <style:style style:name="P25" style:parent-style-name="Normale" style:family="paragraph">
      <style:paragraph-properties fo:margin-top="0.0694in" fo:margin-bottom="0.0694in"/>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833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top="0.0833in"/>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833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833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Paragrafoelenco" style:family="paragraph">
      <style:paragraph-properties fo:text-align="justify" fo:margin-top="0.0833in" fo:margin-bottom="0in" fo:line-height="100%" fo:margin-left="0.4958in" fo:text-indent="-0.2479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Paragrafoelenco" style:family="paragraph">
      <style:paragraph-properties fo:text-align="justify" fo:margin-top="0.0833in" fo:margin-bottom="0in" fo:line-height="100%" fo:margin-left="0.4958in" fo:text-indent="-0.247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P110" style:parent-style-name="Paragrafoelenco" style:family="paragraph">
      <style:paragraph-properties fo:text-align="justify" fo:margin-top="0.0833in" fo:margin-bottom="0in" fo:line-height="100%" fo:margin-left="0.4958in" fo:text-indent="-0.2479in">
        <style:tab-stops/>
      </style:paragraph-properties>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P116" style:parent-style-name="Normale" style:family="paragraph">
      <style:paragraph-properties fo:margin-top="0.0833in"/>
      <style:text-properties style:font-name="Arial" style:font-name-complex="Arial"/>
    </style:style>
    <style:style style:name="P11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Rimandonotaapièdipagina"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style:style>
    <style:style style:name="P128" style:parent-style-name="Normale" style:family="paragraph">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Rimandonotaapièdipagina"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weight="bold" style:font-weight-asian="bold" style:font-weight-complex="bold"/>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weight="bold" style:font-weight-asian="bold" style:font-weight-complex="bold"/>
    </style:style>
    <style:style style:name="T137" style:parent-style-name="Car.predefinitoparagrafo" style:family="text">
      <style:text-properties style:font-name="Arial" style:font-name-complex="Arial"/>
    </style:style>
    <style:style style:name="P138" style:parent-style-name="Normale" style:family="paragraph">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Rimandonotaapièdipagina"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weight="bold" style:font-weight-asian="bold"/>
    </style:style>
    <style:style style:name="T145" style:parent-style-name="Car.predefinitoparagrafo" style:family="text">
      <style:text-properties style:font-name="Arial" style:font-name-complex="Arial"/>
    </style:style>
    <style:style style:name="P146" style:parent-style-name="Testonotaapièdipagina" style:family="paragraph">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font-style-complex="italic"/>
    </style:style>
    <style:style style:name="T149" style:parent-style-name="Car.predefinitoparagrafo" style:family="text">
      <style:text-properties style:font-name="Arial" style:font-name-complex="Arial"/>
    </style:style>
    <style:style style:name="P150" style:parent-style-name="Normale" style:family="paragraph">
      <style:text-properties style:font-name="Arial" style:font-name-complex="Arial" fo:font-size="11pt" style:font-size-asian="11pt" style:font-size-complex="11pt"/>
    </style:style>
    <style:style style:name="P151" style:parent-style-name="Normale" style:family="paragraph">
      <style:text-properties style:font-name="Arial" style:font-name-complex="Arial" fo:font-size="11pt" style:font-size-asian="11pt" style:font-size-complex="11pt"/>
    </style:style>
    <style:style style:name="P152" style:parent-style-name="Normale" style:family="paragraph">
      <style:text-properties style:font-name="Arial" style:font-name-complex="Arial" fo:font-size="11pt" style:font-size-asian="11pt" style:font-size-complex="11pt"/>
    </style:style>
    <style:style style:name="P153" style:parent-style-name="Paragrafoelenco" style:family="paragraph">
      <style:paragraph-properties fo:text-align="justify" fo:margin-bottom="0in" fo:line-height="100%"/>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P197" style:parent-style-name="Paragrafoelenco" style:family="paragraph">
      <style:paragraph-properties fo:text-align="justify" fo:margin-bottom="0in" fo:line-height="100%"/>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fo:text-align="justify" fo:margin-bottom="0in" fo:line-height="100%"/>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P250" style:parent-style-name="Paragrafoelenco" style:family="paragraph">
      <style:text-properties style:font-name="Arial" style:font-name-complex="Arial"/>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Normale" style:family="paragraph">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Rimandonotaapièdipagina"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style:style>
    <style:style style:name="P259" style:parent-style-name="Normale" style:family="paragraph">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Rimandonotaapièdipagina" style:family="text">
      <style:text-properties style:font-name="Arial" style:font-name-complex="Arial" fo:font-size="11pt" style:font-size-asian="11pt" style:font-size-complex="11pt"/>
    </style:style>
    <style:style style:name="P263" style:parent-style-name="Normale" style:family="paragraph">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Rimandonotaapièdipagina" style:family="text">
      <style:text-properties style:font-name="Arial" style:font-name-complex="Arial" fo:font-size="11pt" style:font-size-asian="11pt" style:font-size-complex="11pt"/>
    </style:style>
    <style:style style:name="P267" style:parent-style-name="Normale" style:family="paragraph">
      <style:text-properties style:font-name="Arial" style:font-name-complex="Arial" fo:font-size="11pt" style:font-size-asian="11pt" style:font-size-complex="11pt"/>
    </style:style>
    <style:style style:name="P268" style:parent-style-name="Normale" style:family="paragraph">
      <style:text-properties style:font-name="Arial" style:font-name-complex="Arial" fo:font-size="11pt" style:font-size-asian="11pt" style:font-size-complex="11pt"/>
    </style:style>
    <style:style style:name="P269" style:parent-style-name="Paragrafoelenco" style:family="paragraph">
      <style:paragraph-properties fo:text-align="justify" fo:margin-bottom="0in" fo:line-height="100%"/>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style="italic" style:font-style-asian="italic"/>
    </style:style>
    <style:style style:name="P312" style:parent-style-name="Paragrafoelenco" style:family="paragraph">
      <style:paragraph-properties fo:text-align="justify" fo:margin-bottom="0in" fo:line-height="100%"/>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Paragrafoelenco" style:family="paragraph">
      <style:paragraph-properties fo:text-align="justify" fo:margin-bottom="0in" fo:line-height="100%"/>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P36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365" style:parent-style-name="Normale" style:family="paragraph">
      <style:paragraph-properties fo:widows="0" fo:orphans="0" fo:margin-left="0.2958in">
        <style:tab-stops/>
      </style:paragraph-properties>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tyle="italic" style:font-style-asian="italic" fo:font-size="11pt" style:font-size-asian="11pt" style:font-size-complex="11pt"/>
    </style:style>
    <style:style style:name="T368" style:parent-style-name="Car.predefinitoparagrafo" style:family="text">
      <style:text-properties style:font-name="Arial" style:font-name-complex="Arial" fo:font-style="italic" style:font-style-asian="italic" fo:font-size="11pt" style:font-size-asian="11pt" style:font-size-complex="11pt"/>
    </style:style>
    <style:style style:name="T369" style:parent-style-name="Car.predefinitoparagrafo" style:family="text">
      <style:text-properties style:font-name="Arial" style:font-name-complex="Arial" fo:font-style="italic" style:font-style-asian="italic" fo:font-size="11pt" style:font-size-asian="11pt" style:font-size-complex="11pt"/>
    </style:style>
    <style:style style:name="T370" style:parent-style-name="Car.predefinitoparagrafo" style:family="text">
      <style:text-properties style:font-name="Arial" style:font-name-complex="Arial" fo:font-style="italic" style:font-style-asian="italic"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P38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85" style:parent-style-name="Normale" style:family="paragraph">
      <style:paragraph-properties fo:widows="0" fo:orphans="0" fo:margin-left="0.2958in">
        <style:tab-stops/>
      </style:paragraph-properties>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tyle="italic" style:font-style-asian="italic"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Rimandonotaapièdipagina"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P405" style:parent-style-name="Testonotaapièdipagina" style:family="paragraph">
      <style:text-properties style:font-name="Arial" style:font-name-complex="Arial"/>
    </style:style>
    <style:style style:name="P406" style:parent-style-name="Testonotaapièdipagina" style:family="paragraph">
      <style:text-properties style:font-name="Arial" style:font-name-complex="Arial"/>
    </style:style>
    <style:style style:name="P407" style:parent-style-name="Testonotaapièdipagina" style:family="paragraph">
      <style:text-properties style:font-name="Arial" style:font-name-complex="Arial"/>
    </style:style>
    <style:style style:name="P408" style:parent-style-name="Testonotaapièdipagina" style:family="paragraph">
      <style:text-properties style:font-name="Arial" style:font-name-complex="Arial"/>
    </style:style>
    <style:style style:name="P409" style:parent-style-name="Testonotaapièdipagina" style:family="paragraph">
      <style:text-properties style:font-name="Arial" style:font-name-complex="Arial"/>
    </style:style>
    <style:style style:name="P410" style:parent-style-name="Testonotaapièdipagina" style:family="paragraph">
      <style:text-properties style:font-name="Arial" style:font-name-complex="Arial"/>
    </style:style>
    <style:style style:name="T411" style:parent-style-name="Car.predefinitoparagrafo" style:family="text">
      <style:text-properties style:font-name="Arial" style:font-name-complex="Arial" fo:font-size="11pt" style:font-size-asian="11pt" style:font-size-complex="11pt"/>
    </style:style>
    <style:style style:name="P412" style:parent-style-name="Paragrafoelenco" style:family="paragraph">
      <style:paragraph-properties fo:widows="0" fo:orphans="0" fo:text-align="justify"/>
      <style:text-properties style:font-name="Arial" style:font-name-complex="Arial"/>
    </style:style>
    <style:style style:name="P413" style:parent-style-name="Paragrafoelenco" style:family="paragraph">
      <style:paragraph-properties fo:widows="0" fo:orphans="0" fo:text-align="justify"/>
      <style:text-properties style:font-name="Arial" style:font-name-complex="Arial"/>
    </style:style>
    <style:style style:name="P414" style:parent-style-name="Normale" style:family="paragraph">
      <style:paragraph-properties fo:widows="0" fo:orphans="0" fo:margin-left="0.2958in">
        <style:tab-stops/>
      </style:paragraph-properties>
    </style:style>
    <style:style style:name="T415" style:parent-style-name="Car.predefinitoparagrafo" style:family="text">
      <style:text-properties style:font-name="Arial" style:font-name-complex="Arial" fo:font-style="italic" style:font-style-asian="italic" fo:font-size="11pt" style:font-size-asian="11pt"/>
    </style:style>
    <style:style style:name="T416" style:parent-style-name="Car.predefinitoparagrafo" style:family="text">
      <style:text-properties style:font-name="Arial" style:font-name-complex="Arial" fo:font-size="11pt" style:font-size-asian="11pt"/>
    </style:style>
    <style:style style:name="T417" style:parent-style-name="Car.predefinitoparagrafo" style:family="text">
      <style:text-properties style:font-name="Arial" style:font-name-complex="Arial" fo:font-size="11pt" style:font-size-asian="11pt"/>
    </style:style>
    <style:style style:name="T418" style:parent-style-name="Car.predefinitoparagrafo" style:family="text">
      <style:text-properties style:font-name="Arial" style:font-name-complex="Arial" fo:font-size="11pt" style:font-size-asian="11pt"/>
    </style:style>
    <style:style style:name="T419" style:parent-style-name="Car.predefinitoparagrafo" style:family="text">
      <style:text-properties style:font-name="Arial" style:font-name-complex="Arial" fo:font-size="11pt" style:font-size-asian="11pt"/>
    </style:style>
    <style:style style:name="T420" style:parent-style-name="Car.predefinitoparagrafo" style:family="text">
      <style:text-properties style:font-name="Arial" style:font-name-complex="Arial" fo:font-style="italic" style:font-style-asian="italic" fo:font-size="11pt" style:font-size-asian="11pt"/>
    </style:style>
    <style:style style:name="T421" style:parent-style-name="Car.predefinitoparagrafo" style:family="text">
      <style:text-properties style:font-name="Arial" style:font-name-complex="Arial" fo:font-style="italic" style:font-style-asian="italic" fo:font-size="11pt" style:font-size-asian="11pt"/>
    </style:style>
    <style:style style:name="T422" style:parent-style-name="Car.predefinitoparagrafo" style:family="text">
      <style:text-properties style:font-name="Arial" style:font-name-complex="Arial" fo:font-style="italic" style:font-style-asian="italic" fo:font-size="11pt" style:font-size-asian="11pt"/>
    </style:style>
    <style:style style:name="T423" style:parent-style-name="Car.predefinitoparagrafo" style:family="text">
      <style:text-properties style:font-name="Arial" style:font-name-complex="Arial" fo:font-size="11pt" style:font-size-asian="11pt"/>
    </style:style>
    <style:style style:name="T424" style:parent-style-name="Car.predefinitoparagrafo" style:family="text">
      <style:text-properties style:font-name="Arial" style:font-name-complex="Arial" fo:font-size="11pt" style:font-size-asian="11pt"/>
    </style:style>
    <style:style style:name="P42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2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2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42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42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3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3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32"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name="P4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3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35"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436" style:parent-style-name="Normale" style:family="paragraph">
      <style:paragraph-properties fo:widows="0" fo:orphans="0" fo:margin-bottom="0.2in" fo:margin-left="0.2958in" fo:margin-right="0.0618in">
        <style:tab-stops/>
      </style:paragraph-properties>
    </style:style>
    <style:style style:name="T437" style:parent-style-name="Car.predefinitoparagrafo" style:family="text">
      <style:text-properties style:font-name="Arial" style:font-name-complex="Arial" fo:font-weight="bold" style:font-weight-asian="bold"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P44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441" style:parent-style-name="Normale" style:family="paragraph">
      <style:paragraph-properties fo:margin-bottom="0.2in"/>
    </style:style>
    <style:style style:name="T442" style:parent-style-name="Car.predefinitoparagrafo" style:family="text">
      <style:text-properties style:font-name="Arial" style:font-name-complex="Arial" fo:font-style="italic" style:font-style-asian="italic" fo:font-size="11pt" style:font-size-asian="11pt" style:font-size-complex="11pt"/>
    </style:style>
    <style:style style:name="T443" style:parent-style-name="Car.predefinitoparagrafo" style:family="text">
      <style:text-properties style:font-name="Arial" style:font-name-complex="Arial" fo:font-style="italic" style:font-style-asian="italic" fo:font-size="11pt" style:font-size-asian="11pt" style:font-size-complex="11pt"/>
    </style:style>
    <style:style style:name="T4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50" style:parent-style-name="Car.predefinitoparagrafo" style:family="text">
      <style:text-properties style:font-name="Arial" style:font-name-complex="Arial" fo:font-size="11pt" style:font-size-asian="11pt" style:font-size-complex="11pt"/>
    </style:style>
    <style:style style:name="P4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fo:margin-top="0.0694in" fo:margin-bottom="0.0694in">
        <style:tab-stops>
          <style:tab-stop style:type="left" style:position="0.25in"/>
        </style:tab-stops>
      </style:paragraph-properties>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Rimandonotaapièdipagina"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0pt" style:font-size-asian="10pt" style:font-size-complex="10pt"/>
    </style:style>
    <style:style style:name="T456" style:parent-style-name="Car.predefinitoparagrafo" style:family="text">
      <style:text-properties style:font-name="Arial" style:font-name-complex="Arial" fo:font-weight="bold" style:font-weight-asian="bold" fo:font-size="10pt" style:font-size-asian="10pt" style:font-size-complex="10pt"/>
    </style:style>
    <style:style style:name="P4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3" style:parent-style-name="Normale" style:family="paragraph">
      <style:paragraph-properties fo:margin-left="0.3937in" fo:text-indent="-0.1965in">
        <style:tab-stops/>
      </style:paragraph-properties>
    </style:style>
    <style:style style:name="T464" style:parent-style-name="Car.predefinitoparagrafo" style:family="text">
      <style:text-properties style:font-name="Arial" style:font-name-complex="Arial" fo:font-size="10pt" style:font-size-asian="10pt" style:font-size-complex="10pt"/>
    </style:style>
    <style:style style:name="T465" style:parent-style-name="Car.predefinitoparagrafo" style:family="text">
      <style:text-properties style:font-name="Arial" style:font-name-complex="Arial" fo:font-weight="bold" style:font-weight-asian="bold" fo:font-size="10pt" style:font-size-asian="10pt" style:font-size-complex="10pt"/>
    </style:style>
    <style:style style:name="T466" style:parent-style-name="Car.predefinitoparagrafo" style:family="text">
      <style:text-properties style:font-name="Arial" style:font-name-complex="Arial" fo:font-size="10pt" style:font-size-asian="10pt" style:font-size-complex="10pt"/>
    </style:style>
    <style:style style:name="P46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46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469"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47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Rimandonotaapièdipagina"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9pt" style:font-size-asian="9pt" style:font-size-complex="9pt"/>
    </style:style>
    <style:style style:name="T474" style:parent-style-name="Car.predefinitoparagrafo" style:family="text">
      <style:text-properties style:font-name="Arial" style:font-name-complex="Arial" fo:font-size="9pt" style:font-size-asian="9pt" style:font-size-complex="9pt"/>
    </style:style>
    <style:style style:name="T475" style:parent-style-name="Car.predefinitoparagrafo" style:family="text">
      <style:text-properties style:font-name="Arial" style:font-name-complex="Arial" fo:font-size="9pt" style:font-size-asian="9pt" style:font-size-complex="9pt"/>
    </style:style>
    <style:style style:name="T47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text:span text:style-name="T15"><text:s text:c="2"/></text:span><text:span text:style-name="T16"><text:s/></text:span><text:span text:style-name="T17">All’</text:span><text:span text:style-name="T18">Agenzia del Demanio<text:s/></text:span></text:p>
      <text:p text:style-name="P19">Direzione<text:s/>Regionale Toscana e Umbria</text:p>
      <text:p text:style-name="P20"/>
      <text:p text:style-name="P21"><text:s/></text:p>
      <text:p text:style-name="P22">DOMANDA DI PARTECIPAZIONE<text:s/></text:p>
      <text:p text:style-name="P23"/>
      <text:p text:style-name="P24">Il sottoscritto ______________________________ nato/a a<text:s/>_________________,<text:s/>il _________,<text:s/>CF<text:s/>__________________,<text:s/>residente a<text:s/>_______________ (____), via<text:s/>_______________ n. _______,<text:s/></text:p>
      <text:p text:style-name="P25">in qualità di<text:s/></text:p>
      <text:p text:style-name="P26"><text:span text:style-name="T27"><text:s/></text:span><text:span text:style-name="T28">(se del caso)<text:s/></text:span><text:span text:style-name="T29">professionista singolo con sede in ________________ (______) via ____________ n. __ C.F. ______ P.IVA ___________PEC__________</text:span></text:p>
      <text:p text:style-name="P30">ovvero</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text:s/></text:span><text:span text:style-name="T39">(se del caso)<text:s/></text:span><text:span text:style-name="T40">procuratore generale/speciale, giusta procura allegata<text:s/></text:span></text:p>
      <text:p text:style-name="P41"><text:span text:style-name="T42">del concorrente ___________________________________________________________<text:s/></text:span><text:span text:style-name="T43">(indicare la denominazione sociale)<text:s/></text:span><text:span text:style-name="T44">_____________________</text:span><text:span text:style-name="T45">______________(indicare la forma giuridica)<text:s/></text:span><text:span text:style-name="T46">____________________________</text:span><text:span text:style-name="T47">____________<text:s/></text:span><text:span text:style-name="T48">(</text:span><text:span text:style-name="T49">indicare la sede legale</text:span><text:span text:style-name="T50">) ________________________________________ (</text:span><text:span text:style-name="T51">indicare CF e PI</text:span><text:span text:style-name="T52">) <text:s/>_____________________<text:s/></text:span></text:p>
      <text:p text:style-name="P53">CHIEDE<text:s/></text:p>
      <text:p text:style-name="Normale"><text:span text:style-name="T54">di<text:s/></text:span><text:span text:style-name="T55">partecipare alla<text:s/></text:span><text:span text:style-name="T56">p</text:span><text:span text:style-name="T57">rocedura aperta, ai sensi dell’art. 60 del d.lgs. 50/2016, per<text:s/></text:span><text:span text:style-name="T58">l’affidamento dei servizi tecnici di progettazione, direzione lavori e coordinamento della sicurezz</text:span><text:span text:style-name="T59">a da eseguirsi con metodologia B</text:span><text:span text:style-name="T60">im e in conformità al decreto 11.10.2017 “criteri ambientali<text:s/></text:span><text:span text:style-name="T61">minimi” del Ministero dell’Ambiente e della Tutela del T</text:span><text:span text:style-name="T62">erritorio e del mare, finalizzati alla realizzazione di un nuovo fabbricato a destinazione uffici presso il compendio demaniale denominato “Dogana di Pisa” (scheda PIBP030) situato nel comune di Pisa</text:span><text:span text:style-name="T63"><text:s/>in qualità di:</text:span></text:p>
      <text:p text:style-name="P64"><text:span text:style-name="T65"><text:s/></text:span><text:span text:style-name="T66"><text:s/></text:span><text:span text:style-name="T67">studio associato/associazione professionale;</text:span></text:p>
      <text:p text:style-name="P68"><text:span text:style-name="T69"><text:s/></text:span><text:span text:style-name="T70"><text:s/></text:span><text:span text:style-name="T71">società di ingegneria</text:span><text:span text:style-name="T72">;<text:s/></text:span></text:p>
      <text:p text:style-name="P73"><text:span text:style-name="T74"><text:s/></text:span><text:span text:style-name="T75"><text:s/>società di professionisti;</text:span></text:p>
      <text:p text:style-name="P76"><text:span text:style-name="T77"><text:s/></text:span><text:span text:style-name="T78"><text:s/>consorzio<text:s/></text:span><text:span text:style-name="T79">stabile (</text:span><text:span text:style-name="T80">compilare in caso di consorzio stabile che non partecipa in proprio</text:span><text:span text:style-name="T81">)<text:s/></text:span><text:span text:style-name="T82">che partecipa per i seguenti consorziati:</text:span></text:p>
      <text:list text:style-name="LFO1" text:continue-numbering="true">
        <text:list-item>
          <text:p text:style-name="P83"><text:span text:style-name="T84">__________________</text:span><text:span text:style-name="T85">__________________<text:s/></text:span><text:span text:style-name="T86">(indicare la denominazione sociale)<text:s/></text:span><text:span text:style-name="T87">_______</text:span><text:span text:style-name="T88">________</text:span><text:span text:style-name="T89">_</text:span><text:span text:style-name="T90">___________</text:span><text:span text:style-name="T91">(indicare la forma giuridica)<text:s/></text:span><text:span text:style-name="T92">________</text:span><text:span text:style-name="T93">___</text:span><text:span text:style-name="T94">___________</text:span><text:span text:style-name="T95">________ (</text:span><text:span text:style-name="T96">indicare la sede legale</text:span><text:span text:style-name="T97">) ________________________(</text:span><text:span text:style-name="T98">indicare CF e PI</text:span><text:span text:style-name="T99">) <text:s/>__________________________ ;</text:span></text:p>
        </text:list-item>
        <text:list-item>
          <text:p text:style-name="P100"><text:span text:style-name="T101">____________________________________ (</text:span><text:span text:style-name="T102">indicare la denominazione sociale</text:span><text:span text:style-name="T103">) ___________________________(</text:span><text:span text:style-name="T104">indicare la forma giuridica</text:span><text:span text:style-name="T105">) ______________________________ (</text:span><text:span text:style-name="T106">indicare la sede legale</text:span><text:span text:style-name="T107">) ________________________(</text:span><text:span text:style-name="T108">indicare CF e PI</text:span><text:span text:style-name="T109">) <text:s/>__________________________ ;</text:span></text:p>
        </text:list-item>
        <text:list-item>
          <text:p text:style-name="P110"><text:span text:style-name="T111">_______________________________________________________________________________________________________________________________________________________________________________</text:span><text:span text:style-name="T112">______________________________</text:span><text:span text:style-name="T113">____</text:span><text:span text:style-name="T114">______<text:s/></text:span><text:span text:style-name="T115">(per ogni altro consorziato indicare la denominazione sociale, forma giuridica, sede legale, CF e PI);</text:span></text:p>
        </text:list-item>
      </text:list>
      <text:p text:style-name="P116"/>
      <text:p text:style-name="P117"/>
      <text:p text:style-name="Normale"><text:span text:style-name="T118"><text:s/>mandataria di un RT costituito<text:s/></text:span><text:span text:style-name="T119">di tipo:</text:span></text:p>
      <text:p text:style-name="P120"/>
      <text:p text:style-name="Normale"><text:span text:style-name="T121"><text:s text:c="11"/></text:span><text:span text:style-name="T122"><text:s/></text:span><text:span text:style-name="T123">verticale</text:span><text:span text:style-name="T124"><text:note text:note-class="footnote" text:id="_ftn0"><text:note-citation>1</text:note-citation><text:note-body><text:p text:style-name="Testonotaapièdipagina"><text:s/><text:span text:style-name="T125">La mandataria di un raggruppamento temporaneo<text:s/></text:span><text:span text:style-name="T126">di tipo verticale</text:span><text:span text:style-name="T127"><text:s/>esegue le prestazioni indicate come principali, anche in termini economici, le mandanti quelle indicate come secondarie.<text:s/></text:span></text:p></text:note-body></text:note></text:span></text:p>
      <text:p text:style-name="P128"/>
      <text:p text:style-name="Normale"><text:span text:style-name="T129"><text:s text:c="11"/></text:span><text:span text:style-name="T130"><text:s/></text:span><text:span text:style-name="T131">orizzontale</text:span><text:span text:style-name="T132"><text:note text:note-class="footnote" text:id="_ftn1"><text:note-citation>2</text:note-citation><text:note-body><text:p text:style-name="Testonotaapièdipagina"><text:s/><text:span text:style-name="T133">Per raggruppamento<text:s/></text:span><text:span text:style-name="T134">orizzontale<text:s/></text:span><text:span text:style-name="T135">quello in cui gli operatori economici eseguono il<text:s/></text:span><text:span text:style-name="T136">medesimo<text:s/></text:span><text:span text:style-name="T137">tipo di prestazione</text:span></text:p></text:note-body></text:note></text:span></text:p>
      <text:p text:style-name="P138"/>
      <text:p text:style-name="Normale"><text:span text:style-name="T139"><text:s text:c="11"/></text:span><text:span text:style-name="T140"><text:s/></text:span><text:span text:style-name="T141">misto</text:span><text:span text:style-name="T142"><text:note text:note-class="footnote" text:id="_ftn2"><text:note-citation>3</text:note-citation><text:note-body><text:p text:style-name="Testonotaapièdipagina"><text:s/><text:span text:style-name="T143">Per associazione<text:s/></text:span><text:span text:style-name="T144">di tipo misto</text:span><text:span text:style-name="T145"><text:s/>va inteso un gruppo di tipo verticale, in cui più soggetti intendono eseguire</text:span></text:p><text:p text:style-name="P146">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47">cosiddetto<text:s/></text:span><text:span text:style-name="T148">"sub-raggruppamento"</text:span><text:span text:style-name="T149"><text:s/>allo stesso si applica la disciplina del raggruppamenti orizzontali<text:s/></text:span></text:p></text:note-body></text:note></text:span></text:p>
      <text:p text:style-name="P150"/>
      <text:p text:style-name="P151"/>
      <text:p text:style-name="P152">formato da:<text:s/></text:p>
      <text:list text:style-name="LFO2" text:continue-numbering="true">
        <text:list-item>
          <text:p text:style-name="P153"><text:span text:style-name="T154">(</text:span><text:span text:style-name="T155">mandataria</text:span><text:span text:style-name="T156">)<text:s/></text:span><text:span text:style-name="T157"> </text:span><text:span text:style-name="T158"> </text:span><text:span text:style-name="T159"> </text:span><text:span text:style-name="T160"> </text:span><text:span text:style-name="T161"> </text:span><text:span text:style-name="T162"><text:s/>(</text:span><text:span text:style-name="T163">indicare la denominazione sociale</text:span><text:span text:style-name="T164">)<text:s/></text:span><text:span text:style-name="T165"> </text:span><text:span text:style-name="T166"> </text:span><text:span text:style-name="T167"> </text:span><text:span text:style-name="T168"> </text:span><text:span text:style-name="T169"> </text:span><text:span text:style-name="T170"><text:s/>(</text:span><text:span text:style-name="T171">indicare la forma giuridica</text:span><text:span text:style-name="T172">)<text:s/></text:span><text:span text:style-name="T173"> </text:span><text:span text:style-name="T174"> </text:span><text:span text:style-name="T175"> </text:span><text:span text:style-name="T176"> </text:span><text:span text:style-name="T177"> </text:span><text:span text:style-name="T178"><text:s/>(</text:span><text:span text:style-name="T179">indicare la sede legale</text:span><text:span text:style-name="T180">)<text:s/></text:span><text:span text:style-name="T181"> </text:span><text:span text:style-name="T182"> </text:span><text:span text:style-name="T183"> </text:span><text:span text:style-name="T184"> </text:span><text:span text:style-name="T185"> </text:span><text:span text:style-name="T186"><text:s/>(</text:span><text:span text:style-name="T187">indicare CF e PI</text:span><text:span text:style-name="T188">),<text:s/></text:span><text:span text:style-name="T189"> </text:span><text:span text:style-name="T190"> </text:span><text:span text:style-name="T191"> </text:span><text:span text:style-name="T192"> </text:span><text:span text:style-name="T193"> </text:span><text:span text:style-name="T194"><text:s/>(</text:span><text:span text:style-name="T195">indicare la quota e la parte del servizio che in caso di aggiudicazione verrà eseguita</text:span><text:span text:style-name="T196">);</text:span></text:p>
        </text:list-item>
        <text:list-item>
          <text:p text:style-name="P197"><text:span text:style-name="T198">(</text:span><text:span text:style-name="T199">mandante</text:span><text:span text:style-name="T200">)<text:s/></text:span><text:span text:style-name="T201"> </text:span><text:span text:style-name="T202"> </text:span><text:span text:style-name="T203"> </text:span><text:span text:style-name="T204"> </text:span><text:span text:style-name="T205"> </text:span><text:span text:style-name="T206"><text:s/>(</text:span><text:span text:style-name="T207">indicare la denominazione sociale</text:span><text:span text:style-name="T208">)<text:s/></text:span><text:span text:style-name="T209"> </text:span><text:span text:style-name="T210"> </text:span><text:span text:style-name="T211"> </text:span><text:span text:style-name="T212"> </text:span><text:span text:style-name="T213"> </text:span><text:span text:style-name="T214"><text:s/>(</text:span><text:span text:style-name="T215">indicare la forma giuridica</text:span><text:span text:style-name="T216">)<text:s/></text:span><text:span text:style-name="T217"> </text:span><text:span text:style-name="T218"> </text:span><text:span text:style-name="T219"> </text:span><text:span text:style-name="T220"> </text:span><text:span text:style-name="T221"> </text:span><text:span text:style-name="T222"><text:s/>(</text:span><text:span text:style-name="T223">indicare la sede legale</text:span><text:span text:style-name="T224">)<text:s/></text:span><text:span text:style-name="T225"> </text:span><text:span text:style-name="T226"> </text:span><text:span text:style-name="T227"> </text:span><text:span text:style-name="T228"> </text:span><text:span text:style-name="T229"> </text:span><text:span text:style-name="T230"><text:s/>(</text:span><text:span text:style-name="T231">indicare CF e PI</text:span><text:span text:style-name="T232">),<text:s/></text:span><text:span text:style-name="T233"> </text:span><text:span text:style-name="T234"> </text:span><text:span text:style-name="T235"> </text:span><text:span text:style-name="T236"> </text:span><text:span text:style-name="T237"> </text:span><text:span text:style-name="T238"><text:s/>(</text:span><text:span text:style-name="T239">indicare la quota e la parte del servizio che in caso di aggiudicazione verrà eseguita</text:span><text:span text:style-name="T240">);</text:span></text:p>
        </text:list-item>
        <text:list-item>
          <text:p text:style-name="P241"><text:span text:style-name="T242"> </text:span><text:span text:style-name="T243"> </text:span><text:span text:style-name="T244"> </text:span><text:span text:style-name="T245"> </text:span><text:span text:style-name="T246"> </text:span><text:span text:style-name="T247"><text:s/></text:span><text:span text:style-name="T248">(per ogni altra mandante indicare la denominazione sociale, forma giuridica, sede legale, CF e PI, nonché la quota e la parte del servizio che in caso di aggiudicazione verrà eseguita</text:span><text:span text:style-name="T249">);</text:span></text:p>
        </text:list-item>
      </text:list>
      <text:p text:style-name="P250"/>
      <text:p text:style-name="Normale"><text:span text:style-name="T251"><text:s/>mandataria di un RT non ancora costituito</text:span><text:span text:style-name="T252">, di tipo:</text:span><text:span text:style-name="T253"><text:s/></text:span></text:p>
      <text:p text:style-name="P254"/>
      <text:p text:style-name="Normale"><text:span text:style-name="T255"><text:s text:c="11"/></text:span><text:span text:style-name="T256"><text:s/>verticale</text:span><text:span text:style-name="T257"><text:note text:note-class="footnote" text:id="_ftn3"><text:note-citation>4</text:note-citation><text:note-body><text:p text:style-name="Testonotaapièdipagina"><text:s/><text:span text:style-name="T258">cfr. nota 1</text:span></text:p></text:note-body></text:note></text:span></text:p>
      <text:p text:style-name="P259"/>
      <text:p text:style-name="Normale"><text:span text:style-name="T260"><text:s text:c="11"/></text:span><text:span text:style-name="T261"><text:s/>orizzontale</text:span><text:span text:style-name="T262"><text:note text:note-class="footnote" text:id="_ftn4"><text:note-citation>5</text:note-citation><text:note-body><text:p text:style-name="Testonotaapièdipagina"><text:s/>cfr. nota 2</text:p></text:note-body></text:note></text:span></text:p>
      <text:p text:style-name="P263"/>
      <text:p text:style-name="Normale"><text:span text:style-name="T264"><text:s text:c="11"/></text:span><text:span text:style-name="T265"><text:s/>misto</text:span><text:span text:style-name="T266"><text:note text:note-class="footnote" text:id="_ftn5"><text:note-citation>6</text:note-citation><text:note-body><text:p text:style-name="Testonotaapièdipagina"><text:s/>Cfr. nota 3</text:p></text:note-body></text:note></text:span></text:p>
      <text:p text:style-name="P267"/>
      <text:p text:style-name="P268"><text:s text:c="5"/>che in caso di aggiudicazione sarà formato da:<text:s/></text:p>
      <text:list text:style-name="LFO8" text:continue-numbering="true">
        <text:list-item>
          <text:p text:style-name="P269"><text:span text:style-name="T270">(</text:span><text:span text:style-name="T271">mandataria</text:span><text:span text:style-name="T272">)<text:s/></text:span><text:span text:style-name="T273"> </text:span><text:span text:style-name="T274"> </text:span><text:span text:style-name="T275"> </text:span><text:span text:style-name="T276"> </text:span><text:span text:style-name="T277"> </text:span><text:span text:style-name="T278"><text:s/>(</text:span><text:span text:style-name="T279">indicare la denominazione sociale</text:span><text:span text:style-name="T280">)<text:s/></text:span><text:span text:style-name="T281"> </text:span><text:span text:style-name="T282"> </text:span><text:span text:style-name="T283"> </text:span><text:span text:style-name="T284"> </text:span><text:span text:style-name="T285"> </text:span><text:span text:style-name="T286"><text:s/>(</text:span><text:span text:style-name="T287">indicare la forma giuridica</text:span><text:span text:style-name="T288">)<text:s/></text:span><text:span text:style-name="T289"> </text:span><text:span text:style-name="T290"> </text:span><text:span text:style-name="T291"> </text:span><text:span text:style-name="T292"> </text:span><text:span text:style-name="T293"> </text:span><text:span text:style-name="T294"><text:s/>(</text:span><text:span text:style-name="T295">indicare la sede legale</text:span><text:span text:style-name="T296">)<text:s/></text:span><text:span text:style-name="T297"> </text:span><text:span text:style-name="T298"> </text:span><text:span text:style-name="T299"> </text:span><text:span text:style-name="T300"> </text:span><text:span text:style-name="T301"> </text:span><text:span text:style-name="T302"><text:s/>(</text:span><text:span text:style-name="T303">indicare CF e PI</text:span><text:span text:style-name="T304">),<text:s/></text:span><text:span text:style-name="T305"> </text:span><text:span text:style-name="T306"> </text:span><text:span text:style-name="T307"> </text:span><text:span text:style-name="T308"> </text:span><text:span text:style-name="T309"> </text:span><text:span text:style-name="T310"><text:s/>(</text:span><text:span text:style-name="T311">indicare la quota e la parte del servizio che in caso di aggiudicazione verrà eseguita);</text:span></text:p>
        </text:list-item>
        <text:list-item>
          <text:p text:style-name="P312"><text:span text:style-name="T313">(</text:span><text:span text:style-name="T314">mandante</text:span><text:span text:style-name="T315">)<text:s/></text:span><text:span text:style-name="T316"> </text:span><text:span text:style-name="T317"> </text:span><text:span text:style-name="T318"> </text:span><text:span text:style-name="T319"> </text:span><text:span text:style-name="T320"> </text:span><text:span text:style-name="T321"><text:s/>(</text:span><text:span text:style-name="T322">indicare la denominazione sociale</text:span><text:span text:style-name="T323">)<text:s/></text:span><text:span text:style-name="T324"> </text:span><text:span text:style-name="T325"> </text:span><text:span text:style-name="T326"> </text:span><text:span text:style-name="T327"> </text:span><text:span text:style-name="T328"> </text:span><text:span text:style-name="T329"><text:s/>(</text:span><text:span text:style-name="T330">indicare la forma giuridica</text:span><text:span text:style-name="T331">)<text:s/></text:span><text:span text:style-name="T332"> </text:span><text:span text:style-name="T333"> </text:span><text:span text:style-name="T334"> </text:span><text:span text:style-name="T335"> </text:span><text:span text:style-name="T336"> </text:span><text:span text:style-name="T337"><text:s/>(</text:span><text:span text:style-name="T338">indicare la sede legale</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CF e PI</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indicare la quota e la parte del servizio che in caso di aggiudicazione verrà eseguita</text:span><text:span text:style-name="T355">);</text:span></text:p>
        </text:list-item>
        <text:list-item>
          <text:p text:style-name="P356"><text:span text:style-name="T357"> </text:span><text:span text:style-name="T358"> </text:span><text:span text:style-name="T359"> </text:span><text:span text:style-name="T360"> </text:span><text:span text:style-name="T361"> </text:span><text:span text:style-name="T362"><text:s/>(per ogni altra mandante indicare la denominazione sociale, forma giuridica, sede legale, CF e PI, nonché la quota e la parte del servizio che in caso di aggiudicazione verrà eseguita</text:span><text:span text:style-name="T363">);</text:span></text:p>
        </text:list-item>
      </text:list>
      <text:p text:style-name="P364">E<text:s/>DICHIARA</text:p>
      <text:list text:style-name="LFO5" text:continue-numbering="true">
        <text:list-item>
          <text:p text:style-name="P365"><text:span text:style-name="T366">(</text:span><text:span text:style-name="T367">nel caso di professionista si</text:span><text:span text:style-name="T368">n</text:span><text:span text:style-name="T369">g</text:span><text:span text:style-name="T370">olo</text:span><text:span text:style-name="T371">) di essere in<text:s/></text:span><text:span text:style-name="T372">possesso dei titoli di studio nonché<text:s/></text:span><text:span text:style-name="T373">di tutte le abilitazioni<text:s/></text:span><text:span text:style-name="T374">e certificazioni<text:s/></text:span><text:span text:style-name="T375">necessarie ai fini dell’espletamente dell’incarico,<text:s/></text:span><text:span text:style-name="T376">specificando il titolo di studio ed<text:s/></text:span><text:span text:style-name="T377">indicando gli estremi delle iscrizioni agli albi di riferimento _________________</text:span><text:span text:style-name="T3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79">_________________________________________________________________________________________ (indicare<text:s/></text:span><text:span text:style-name="T380">titolo di studio,<text:s/></text:span><text:span text:style-name="T381">n. e anno di iscrizione</text:span><text:span text:style-name="T382"><text:s/>agli albi di riferimento</text:span><text:span text:style-name="T383">);</text:span></text:p>
        </text:list-item>
      </text:list>
      <text:p text:style-name="P384"/>
      <text:list text:style-name="LFO5" text:continue-numbering="true">
        <text:list-item>
          <text:p text:style-name="P385"><text:span text:style-name="T386">(</text:span><text:span text:style-name="T387">nel caso di concorrente diverso dal professionista singolo</text:span><text:span text:style-name="T388">) che l’incarico oggetto dell’appalto sarà svolto dal/i seguente/i professionista/i</text:span><text:span text:style-name="T389"><text:note text:note-class="footnote" text:id="_ftn6"><text:note-citation>7</text:note-citation><text:note-body><text:p text:style-name="Testonotaapièdipagina"><text:span text:style-name="T390"><text:s/>I<text:s/></text:span><text:span text:style-name="T391">professionisti deputati all’esecuzione del s</text:span><text:span text:style-name="T392">ervizio indicati nella domanda di partecipazione dovranno comunque corrispon</text:span><text:span text:style-name="T393">dere con quelli richiesti al par.<text:s/></text:span><text:span text:style-name="T394">8.1</text:span><text:span text:style-name="T395"><text:s/></text:span><text:span text:style-name="T396">del Disciplinare quali componenti della<text:s/></text:span><text:span text:style-name="T397">struttura operativa minima</text:span><text:span text:style-name="T398"><text:s/>per l’espletamento dell’incarico</text:span><text:span text:style-name="T399">;</text:span><text:span text:style-name="T400"><text:s/>l</text:span><text:span text:style-name="T401">e<text:s/></text:span><text:span text:style-name="T402">suddette<text:s/></text:span><text:span text:style-name="T403">professionalità dovranno essere responsabili delle attività oggetto dell’appalto ascrivibili alle prestazioni principali o secondarie nel rispetto ed in coerenza con la ripartizione delle quote e parti servizio indicata<text:s/></text:span><text:span text:style-name="T404">nella domanda di partecipazione.</text:span></text:p><text:p text:style-name="P405">Relativamente al geologo, dovrà essere espressamente indicata la forma di partecipazione tra quelle ammesse:</text:p><text:p text:style-name="P406"><text:s/>- componente di un RT;</text:p><text:p text:style-name="P407">- associato di una associazione tra professionisti;</text:p><text:p text:style-name="P408">- socio/amministratore/direttore tecnico di una società di professionisti o di ingegneria che detenga con queste ultime un rapporto stabile di natura autonoma, subordinata o parasubordinata;</text:p><text:p text:style-name="P40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P410"/></text:note-body></text:note></text:span><text:span text:style-name="T411">:</text:span></text:p>
        </text:list-item>
      </text:list>
      <text:list text:style-name="LFO9" text:continue-numbering="true">
        <text:list-item>
          <text:p text:style-name="P412">_________________________________________ (riportare i dati identificativi del professionista) _____________________________________________________<text:s/>(indicare la<text:s/>professionalità<text:s/>di riferimento<text:s/>rivestita<text:s/>nell’ambito del gruppo di lavoro indicato nel disciplinare) ________________________________________________________________<text:s/>(indicare<text:s/>il titolo di studio con eventuale specifica dell’indirizzo di laurea,<text:s/>gli estremi di iscrizione nell’albo professionale di riferimento, per i laureati in ingegneria oltre alla sezione anche il<text:s/><text:soft-page-break/>realtivo settore,<text:s/>nonché gli eventuali ulteriori requisiti richiesti per la specifica figura professionale indicata<text:s/>nel gruppo di lavoro di cui al disciplinare,<text:s/>tra cui<text:s/>abilitazioni e certificazioni possedute)<text:s/>_________________________________________________________________________________________ (indicare la natura del rapporto professionale intercorrente con l’operatore economico partecipante alla gara);</text:p>
        </text:list-item>
        <text:list-item>
          <text:p text:style-name="P413">_________________________________________ (riportare i dati identificativi del professionista) _____________________________________________________ (indicare la<text:s/>professionalità di riferimento rivestita<text:s/>nell’ambito del gruppo di lavoro indicato nel disciplinare) ____________________________________________________________ (indicare il titolo di studio con eventuale specifica dell’indirizzo di laurea,<text:s/>gli estremi di iscrizione nell’albo professionale di riferimento, per i laureati in ingegneria oltre alla sezione anche il realtivo settore,<text:s/>nonché gli eventuali ulteriori requisiti richiesti per la specifica figura professionale indicata<text:s/>nel gruppo di lavoro di cui al disciplinare, tra cui abilitazioni e certificazioni possedute) 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414"><text:span text:style-name="T415">(nel caso di raggruppamenti temporanei)<text:s/></text:span><text:span text:style-name="T416">in ragione di quanto previsto all’art. 4 del Decreto del Ministero delle Infrastrutture e dei Trasporti n. 263 del 2 dicembre 2016 (GU n. 36 del 13 febbraio 2017)</text:span><text:span text:style-name="T417"><text:s/>giovane professionista è <text:s/></text:span><text:span text:style-name="T418">__________________________________________<text:s/></text:span><text:span text:style-name="T419">(</text:span><text:span text:style-name="T420">indicare i</text:span><text:span text:style-name="T421"><text:s/>dati identificativi del giovane professionista,<text:s/></text:span><text:span text:style-name="T422">titolo di studio, data di abilitazione e n. iscrizione all’albo professionale</text:span><text:span text:style-name="T423">)</text:span><text:span text:style-name="T424">;</text:span></text:p>
        </text:list-item>
        <text:list-item>
          <text:p text:style-name="P425">di accettare il contenuto degli elaborati tecnici messi a disposizione della Stazione appaltante;<text:s/></text:p>
        </text:list-item>
        <text:list-item>
          <text:p text:style-name="P426">di ritenere remunerativa l’offerta economica presentata giacché per la sua formulazione ha preso atto e tenuto conto:</text:p>
        </text:list-item>
      </text:list>
      <text:list text:style-name="LFO11" text:continue-numbering="true">
        <text:list-item>
          <text:p text:style-name="P42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428">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429">di accettare, senza condizione o riserva alcuna, tutte le norme e disposizioni contenute nella documentazione gara;</text:p>
        </text:list-item>
        <text:list-item>
          <text:p text:style-name="P430">che l’offerta è valida e vincolante<text:s/>per<text:s/>240<text:s/>giorni consecutivi<text:s/>a decorrere dalla scadenza del termine per la presentazione delle offerte;<text:s/></text:p>
        </text:list-item>
        <text:list-item>
          <text:p text:style-name="P431">di essere a conoscenza ed accettare che la Stazione appaltante<text:s/>si riserva di non dar seguito a fasi progettuali successive alla Progettazione di fattibilità tecnico-economica qualora per qualunque causa si renda ciò necessario ad insindacabile giudizio della stessa. In tal caso nulla è dovuto all'aggiudicatario del servizio se non le competenze effettivamente prestate e maturate per le attività svolte fino a quel momento, con rinuncia a qualunque forma di indennizzo per cessata prestazione unilaterale da parte dell'Amministrazione anche in deroga all’art. 1671 del c.c..</text:p>
        </text:list-item>
      </text:list>
      <text:p text:style-name="P432"/>
      <text:soft-page-break/>
      <text:list text:style-name="LFO5" text:continue-numbering="true">
        <text:list-item>
          <text:p text:style-name="P433">□ <text:s/>di autorizzare, qualora un partecipante alla gara eserciti il diritto di accesso agli atti ovvero il diritto di “accesso civico” ai sensi del D.Lgs. 25 maggio 2016, n. 97, l’Agenzia a rilasciare copia di tutta la documentazione presentata per la partecipazione alla presente procedura</text:p>
        </text:list-item>
      </text:list>
      <text:p text:style-name="P434">ovvero, in alternativa,</text:p>
      <text:p text:style-name="P435">□ <text:s/>di indicare specificamente in sede di offerta tecnica le parti coperte da segreto tecnico/commerciale.</text:p>
      <text:p text:style-name="P436"><text:span text:style-name="T437">N.B.</text:span><text:span text:style-name="T438"><text:s/>L’Agenzia si riserva di valutare la compatibilità dell’istanza di riservatezza con il diritto di accesso agli atti.<text:s/></text:span><text:span text:style-name="T439"><text:s/></text:span></text:p>
      <text:p text:style-name="P440">E SI IMPEGNA<text:s/></text:p>
      <text:p text:style-name="P441"><text:span text:style-name="T442">(nel caso di RTI<text:s/></text:span><text:span text:style-name="T443">costituendo)</text:span><text:span text:style-name="T444"><text:s/>in caso di aggiudicazione della gara,<text:s/></text:span><text:span text:style-name="T445">a stipulare,<text:s/></text:span><text:span text:style-name="T446">ai sensi dell’art. 48 co. 8 del D.Lgs. 50/2016,<text:s/></text:span><text:span text:style-name="T447">il contratto in nome e per conto proprio e delle mandanti in virtù del mandato collettivo<text:s/></text:span><text:span text:style-name="T448">speciale con rappresentanza<text:s/></text:span><text:span text:style-name="T449">che le stesse si impegnano a conferirgli</text:span><text:span text:style-name="T450">.<text:s/></text:span></text:p>
      <text:p text:style-name="P451"><text:tab/><text:tab/><text:s text:c="4"/></text:p>
      <text:p text:style-name="P452"><text:span text:style-name="T453">Letto, confermato e sottoscritto digitalmente da</text:span><text:span text:style-name="T454"><text:note text:note-class="footnote" text:id="_ftn7"><text:note-citation>8</text:note-citation><text:note-body><text:p text:style-name="Normale"><text:span text:style-name="T455"><text:s/></text:span><text:span text:style-name="T456">N.B.</text:span></text:p><text:list text:style-name="LFO14" text:continue-numbering="true"><text:list-item><text:p text:style-name="P457">nel caso di professionista singolo, dal professionista;</text:p></text:list-item><text:list-item><text:p text:style-name="P458">nel caso di studio associato, da tutti gli associati o dal rappresentante munito di idonei poteri;</text:p></text:list-item><text:list-item><text:p text:style-name="P459">nel caso di società o consorzi stabili, dal legale rappresentante;</text:p></text:list-item><text:list-item><text:p text:style-name="P460">nel caso di raggruppamento temporaneo o consorzio ordinario costituito, dal legale rappresentante della mandataria/capofila;</text:p></text:list-item><text:list-item><text:p text:style-name="P461">nel caso di raggruppamento temporaneo o consorzio ordinario non ancora costituiti, dal legale rappresentante di ciascuno dei soggetti che costituiranno il raggruppamento o consorzio;</text:p></text:list-item><text:list-item><text:p text:style-name="P46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463"><text:span text:style-name="T464">se la rete è dotata di un organo comune con potere di rappresentanza e con soggettività giuridica</text:span><text:span text:style-name="T465"><text:s/></text:span><text:span text:style-name="T466">(cd. rete - soggetto), dal legale rappresentante dell’organo comune;</text:span></text:p></text:list-item><text:list-item><text:p text:style-name="P46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46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469"/><text:p text:style-name="P470"/></text:note-body></text:note></text:span><text:span text:style-name="T471"><text:s/></text:span><text:span text:style-name="T472"><text:note text:note-class="footnote" text:id="_ftn8"><text:note-citation>9</text:note-citation><text:note-body><text:p text:style-name="Testonotaapièdipagina"><text:s/><text:span text:style-name="T473">In caso di associazione di professionisti, tutti i singoli professionisti associati dovranno sottoscrivere la documentazione amministrativa ed economica richiesta. Qualora dall’atto di costituzione/Statuto dello Studio associato/associazione professionale si evinca che la legale rappresentanza dello Studio associato/associazione professionale è conferita agli associati in modo congiunto, la documentazione di gara deve essere sottoscritta da tutti gli associati. Diversamente, nell’ipotesi di presenza di atto costitutivo e/o statuto in cui formalmente si individui il professionista deputato all’amministrazione ed alla rappresentanza dello studio associato/associazione professionale ovvero si specifichi che la rappresentanza nei confronti di terzi spetta disgiuntamente ad entrambi gli associati (cd. regime di amministrazione disgiuntiva), la documentazione verrà sottoscritta dal singolo associ</text:span><text:span text:style-name="T474">ato munito dei relativi poteri.<text:s/></text:span><text:span text:style-name="T475">Il concorrente allega, se del caso, copia conforme all’originale della procura.</text:span></text:p></text:note-body></text:note></text:span><text:span text:style-name="T476">: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fo:text-indent="0.9902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text:s/>1<text:s/>– Domanda di partecipazione</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1<text:s/>–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12-17T09:31:00Z</meta:creation-date>
    <dc:date>2019-12-17T09:31:00Z</dc:date>
    <meta:print-date>2019-12-13T15:14:00Z</meta:print-date>
    <meta:template xlink:href="ORU.dot" xlink:type="simple"/>
    <meta:editing-cycles>2</meta:editing-cycles>
    <meta:editing-duration>PT0S</meta:editing-duration>
    <meta:document-statistic meta:page-count="5" meta:paragraph-count="20" meta:word-count="1555" meta:character-count="10404" meta:row-count="73" meta:non-whitespace-character-count="8869"/>
  </office:meta>
</office:document-meta>
</file>