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583in"/>
    </style:style>
    <style:style style:name="TableColumn3" style:family="table-column">
      <style:table-column-properties style:column-width="4.5847in"/>
    </style:style>
    <style:style style:name="Table1" style:family="table" style:master-page-name="MPF0">
      <style:table-properties style:width="6.843in" style:rel-width="100%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9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1" style:family="table-row">
      <style:table-row-properties style:min-row-height="0.0868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 style:min-row-height="0.0868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</style:style>
    <style:style style:name="T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85" style:family="table-row">
      <style:table-row-properties style:min-row-height="0.0868in"/>
    </style:style>
    <style:style style:name="TableCell86" style:family="table-cell">
      <style:table-cell-properties fo:border="0.0069in solid #000000" fo:background-color="#BFBFBF" fo:padding-top="0in" fo:padding-left="0.075in" fo:padding-bottom="0in" fo:padding-right="0.075in"/>
    </style:style>
    <style:style style:name="P8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8" style:family="table-row">
      <style:table-row-properties style:min-row-height="0.0868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3" style:family="table-row">
      <style:table-row-properties style:min-row-height="0.0868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8" style:family="table-row">
      <style:table-row-properties style:min-row-height="0.0868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3" style:family="table-row">
      <style:table-row-properties style:min-row-height="0.0868in"/>
    </style:style>
    <style:style style:name="TableCell104" style:family="table-cell">
      <style:table-cell-properties fo:border="0.0069in solid #000000" fo:background-color="#BFBFBF" fo:padding-top="0in" fo:padding-left="0.075in" fo:padding-bottom="0in" fo:padding-right="0.075in"/>
    </style:style>
    <style:style style:name="P10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6" style:family="table-row">
      <style:table-row-properties style:min-row-height="0.0868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e" style:family="paragraph">
      <style:paragraph-properties fo:text-align="justify" fo:margin-bottom="0in" fo:line-height="100%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0" style:parent-style-name="Rimandonotadichiusura" style:family="text">
      <style:text-properties style:font-name="Arial" style:font-name-complex="Arial" fo:font-size="10pt" style:font-size-asian="10pt" style:font-size-complex="10pt"/>
    </style:style>
    <style:style style:name="T111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4" style:family="table-row">
      <style:table-row-properties style:min-row-height="0.0868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9" style:family="table-row">
      <style:table-row-properties style:min-row-height="0.0868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4" style:family="table-row">
      <style:table-row-properties style:min-row-height="0.0868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 style:min-row-height="0.0868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</style:style>
    <style:style style:name="T1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3" style:parent-style-name="Rimandonotadichiusura" style:family="text">
      <style:text-properties style:font-name="Arial" style:font-name-complex="Arial" fo:font-size="10pt" style:font-size-asian="10pt" style:font-size-complex="10pt"/>
    </style:style>
    <style:style style:name="P134" style:parent-style-name="Testonotadichiusura" style:family="paragraph">
      <style:paragraph-properties fo:text-align="justify" fo:margin-left="0.4923in" fo:text-indent="-0.4923in">
        <style:tab-stops/>
      </style:paragraph-properties>
    </style:style>
    <style:style style:name="T135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36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37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38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39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2" style:family="table-row">
      <style:table-row-properties style:min-row-height="0.0868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7" style:family="table-row">
      <style:table-row-properties style:min-row-height="0.0868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2" style:family="table-row">
      <style:table-row-properties style:min-row-height="0.0868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7" style:family="table-row">
      <style:table-row-properties style:min-row-height="0.0868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2" style:family="table-row">
      <style:table-row-properties style:min-row-height="0.0868in"/>
    </style:style>
    <style:style style:name="TableCell163" style:family="table-cell">
      <style:table-cell-properties fo:border="0.0069in solid #000000" fo:background-color="#BFBFBF" fo:padding-top="0in" fo:padding-left="0.075in" fo:padding-bottom="0in" fo:padding-right="0.075in"/>
    </style:style>
    <style:style style:name="P16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5" style:family="table-row">
      <style:table-row-properties style:min-row-height="1.3027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1" style:family="table-row">
      <style:table-row-properties style:min-row-height="0.0868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text-align="justify" fo:margin-bottom="0in" fo:line-height="100%"/>
    </style:style>
    <style:style style:name="T1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8" style:parent-style-name="Rimandonotadichiusura" style:family="text">
      <style:text-properties style:font-name="Arial" style:font-name-complex="Arial" fo:font-size="10pt" style:font-size-asian="10pt" style:font-size-complex="10pt"/>
    </style:style>
    <style:style style:name="T179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3" style:family="table-row">
      <style:table-row-properties style:min-row-height="0.0868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8" style:family="table-row">
      <style:table-row-properties style:min-row-height="0.0868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" style:family="paragraph">
      <style:paragraph-properties fo:text-align="justify" fo:margin-bottom="0in" fo:line-height="100%"/>
    </style:style>
    <style:style style:name="T1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2" style:parent-style-name="Rimandonotadichiusura" style:family="text">
      <style:text-properties style:font-name="Arial" style:font-name-complex="Arial" fo:font-size="10pt" style:font-size-asian="10pt" style:font-size-complex="10pt"/>
    </style:style>
    <style:style style:name="T193" style:parent-style-name="Car.predefinitoparagrafo" style:family="text">
      <style:text-properties fo:font-size="8pt" style:font-size-asian="8pt" style:font-size-complex="8pt"/>
    </style:style>
    <style:style style:name="T194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95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8" style:family="table-row">
      <style:table-row-properties style:min-row-height="0.0868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3" style:family="table-row">
      <style:table-row-properties style:min-row-height="0.0868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e" style:family="paragraph">
      <style:paragraph-properties fo:text-align="justify" fo:margin-bottom="0in" fo:line-height="100%"/>
    </style:style>
    <style:style style:name="T2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8" style:parent-style-name="Rimandonotadichiusura" style:family="text">
      <style:text-properties style:font-name="Arial" style:font-name-complex="Arial" fo:font-size="10pt" style:font-size-asian="10pt" style:font-size-complex="10pt"/>
    </style:style>
    <style:style style:name="T209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10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4" style:family="table-row">
      <style:table-row-properties style:min-row-height="0.0868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9" style:family="table-row">
      <style:table-row-properties style:min-row-height="0.0868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24" style:family="table-row">
      <style:table-row-properties style:min-row-height="0.0868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e" style:family="paragraph">
      <style:paragraph-properties fo:margin-bottom="0in" fo:line-height="100%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e" style:family="paragraph">
      <style:paragraph-properties fo:margin-bottom="0in" fo:line-height="100%"/>
    </style:style>
    <style:style style:name="TableRow229" style:family="table-row">
      <style:table-row-properties style:min-row-height="0.0868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34" style:family="table-row">
      <style:table-row-properties style:min-row-height="0.0868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e" style:family="paragraph">
      <style:paragraph-properties fo:text-align="justify" fo:margin-bottom="0in" fo:line-height="100%"/>
    </style:style>
    <style:style style:name="T2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8" style:parent-style-name="Rimandonotadichiusura" style:family="text">
      <style:text-properties style:font-name="Arial" style:font-name-complex="Arial" fo:font-size="10pt" style:font-size-asian="10pt" style:font-size-complex="10pt"/>
    </style:style>
    <style:style style:name="T239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40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44" style:family="table-row">
      <style:table-row-properties style:min-row-height="0.0868in"/>
    </style:style>
    <style:style style:name="TableCell245" style:family="table-cell">
      <style:table-cell-properties fo:border="0.0069in solid #000000" fo:background-color="#BFBFBF" fo:padding-top="0in" fo:padding-left="0.075in" fo:padding-bottom="0in" fo:padding-right="0.075in"/>
    </style:style>
    <style:style style:name="P24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7" style:family="table-row">
      <style:table-row-properties style:min-row-height="0.0868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e" style:family="paragraph">
      <style:paragraph-properties fo:text-align="justify" fo:margin-bottom="0in" fo:line-height="100%"/>
    </style:style>
    <style:style style:name="T2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1" style:parent-style-name="Rimandonotadichiusura" style:family="text">
      <style:text-properties style:font-name="Arial" style:font-name-complex="Arial" fo:font-size="10pt" style:font-size-asian="10pt" style:font-size-complex="10pt"/>
    </style:style>
    <style:style style:name="T252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255" style:family="table-row">
      <style:table-row-properties style:min-row-height="0.0868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P2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P2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262" style:family="table-row">
      <style:table-row-properties style:min-row-height="0.0868in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267" style:family="table-row">
      <style:table-row-properties style:min-row-height="0.0868in"/>
    </style:style>
    <style:style style:name="TableCell268" style:family="table-cell">
      <style:table-cell-properties fo:border="0.0069in solid #000000" fo:background-color="#BFBFBF" fo:padding-top="0in" fo:padding-left="0.075in" fo:padding-bottom="0in" fo:padding-right="0.075in"/>
    </style:style>
    <style:style style:name="P26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0" style:family="table-row">
      <style:table-row-properties style:min-row-height="0.0868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84" style:family="table-row">
      <style:table-row-properties style:min-row-height="0.0868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89" style:family="table-row">
      <style:table-row-properties style:min-row-height="0.0868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94" style:family="table-row">
      <style:table-row-properties style:min-row-height="0.0868in"/>
    </style:style>
    <style:style style:name="TableCell295" style:family="table-cell">
      <style:table-cell-properties fo:border="0.0069in solid #000000" fo:background-color="#BFBFBF" fo:padding-top="0in" fo:padding-left="0.075in" fo:padding-bottom="0in" fo:padding-right="0.075in"/>
    </style:style>
    <style:style style:name="P296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97" style:family="table-row">
      <style:table-row-properties style:min-row-height="1.9152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1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14" style:parent-style-name="Normale" style:family="paragraph">
      <style:paragraph-properties fo:text-align="center"/>
    </style:style>
    <style:style style:name="T3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6" style:parent-style-name="Rimandonotadichiusura" style:family="text">
      <style:text-properties style:font-name="Arial" style:font-name-complex="Arial" fo:font-size="10pt" style:font-size-asian="10pt" style:font-size-complex="10pt"/>
    </style:style>
    <style:style style:name="P317" style:parent-style-name="Testonotadichiusura" style:family="paragraph">
      <style:paragraph-properties fo:text-align="justify" fo:margin-left="0.4923in" fo:text-indent="-0.4923in">
        <style:tab-stops/>
      </style:paragraph-properties>
    </style:style>
    <style:style style:name="T31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31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32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32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32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323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324" style:parent-style-name="Normale" style:family="paragraph">
      <style:paragraph-properties fo:text-align="center"/>
    </style:style>
    <style:style style:name="T325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57">SCHEDA A2_n</text:p>
            <text:p text:style-name="P58"/>
          </table:table-cell>
          <table:table-cell table:style-name="TableCell59">
            <text:p text:style-name="P60">PROFESSIONALITA' E ADEGUATEZZA<text:s/>DELL’OFFERTA relativa a servizi di<text:s/>DIREZIONE LAVORI – COORDINAMENTO DELLA SICUREZZA</text:p>
          </table:table-cell>
        </table:table-row>
        <table:table-row table:style-name="TableRow61">
          <table:table-cell table:style-name="TableCell62">
            <text:p text:style-name="P63">Servizio <text:s/>n.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<text:span text:style-name="T69">A</text:span><text:span text:style-name="T70">lla presente scheda<text:s/></text:span><text:span text:style-name="T71">dev</text:span><text:span text:style-name="T72">e essere allegato</text:span><text:span text:style-name="T73"><text:s/></text:span><text:span text:style-name="T74">un elaborato</text:span><text:span text:style-name="T75"><text:s/>in formato<text:s/></text:span><text:span text:style-name="T76">I</text:span><text:span text:style-name="T77">so A3</text:span><text:span text:style-name="T78"><text:s/></text:span><text:span text:style-name="T79">(Tavola A.</text:span><text:span text:style-name="T80">2</text:span><text:span text:style-name="T81">_n_n)</text:span><text:span text:style-name="T82"><text:s/></text:span><text:span text:style-name="T83">i cui contenuti minimi sono riportati<text:s/></text:span><text:span text:style-name="T84">nel Disciplinare di gara.</text:span>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INQUADRAMENTO</text:p>
          </table:table-cell>
          <table:covered-table-cell/>
        </table:table-row>
        <table:table-row table:style-name="TableRow88">
          <table:table-cell table:style-name="TableCell89">
            <text:p text:style-name="P90">Denominazione<text:s/>dell’opera/luogo di progetto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Comune di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Indirizzo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DATI<text:s/>DI ESECUZIONE<text:s/>DELL’INCARICO</text:p>
          </table:table-cell>
          <table:covered-table-cell/>
        </table:table-row>
        <table:table-row table:style-name="TableRow106">
          <table:table-cell table:style-name="TableCell107">
            <text:p text:style-name="P108"><text:span text:style-name="T109">Nominativo Stazione Appaltante o Committente</text:span><text:span text:style-name="T110"><text:note text:note-class="endnote" text:id="_edn0"><text:note-citation>1</text:note-citation><text:note-body><text:p text:style-name="Testonotadichiusura"><text:s/><text:tab/><text:span text:style-name="T111">Indicare anche se soggetto pubblico o privato</text:span></text:p></text:note-body></text:note>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Titolo dell’incarico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Data di<text:s/>inizio<text:s/>e fine<text:s/>dell’incarico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Durata contrattuale e<text:s/>durata effettiva<text:s/>dell’incarico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Composizione del soggetto affidatario dell’incarico</text:span><text:span text:style-name="T133"><text:note text:note-class="endnote" text:id="_edn1"><text:note-citation>2</text:note-citation><text:note-body><text:p text:style-name="P134"><text:s/><text:tab/><text:span text:style-name="T135">Indicare la composizione del soggetto affidatario (professionista singolo, RTP ecc.) e la posizione del/i concorrente/i<text:s/></text:span><text:span text:style-name="T136">alla presente procedura<text:s/></text:span><text:span text:style-name="T137">all’interno<text:s/></text:span><text:span text:style-name="T138">della struttura<text:s/></text:span><text:span text:style-name="T139">del soggetto che ha espletato il servizio</text:span></text:p></text:note-body></text:note>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Progettista/i incaricato/i e indicazione dell’organizzazione del gruppo di lavoro e i ruoli svolti dai singoli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Tipologia/e della/e prestazione/i svolta/e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Importo del servizio a base di contratto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Estremi<text:s/>dell’atto di<text:s/>approvazione<text:s/>del contratto/incarico<text:s/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DATI DI ESECUZIONE<text:s/>DELL’OPERA</text:p>
          </table:table-cell>
          <table:covered-table-cell/>
        </table:table-row>
        <table:table-row table:style-name="TableRow165">
          <table:table-cell table:style-name="TableCell166">
            <text:p text:style-name="P167">Descrizione dell’intervento<text:s/>e della prestazione svolta</text:p>
          </table:table-cell>
          <table:table-cell table:style-name="TableCell168">
            <text:p text:style-name="P169"/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Stato<text:s/></text:span><text:span text:style-name="T175">di<text:s/></text:span><text:span text:style-name="T176">esecuzione<text:s/></text:span><text:span text:style-name="T177">della prestazione</text:span><text:span text:style-name="T178"><text:note text:note-class="endnote" text:id="_edn2"><text:note-citation>3</text:note-citation><text:note-body><text:p text:style-name="Testonotadichiusura"><text:s/><text:tab/><text:span text:style-name="T179">Indicare se è in corso o se è terminata</text:span></text:p></text:note-body></text:note></text:span><text:span text:style-name="T180"><text:s/>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Importo delle opere da progetto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Importo delle opere realizzate</text:span><text:span text:style-name="T192"><text:note text:note-class="endnote" text:id="_edn3"><text:note-citation>4</text:note-citation><text:note-body><text:p text:style-name="Testonotadichiusura"><text:s/><text:tab/><text:span text:style-name="T193">S</text:span><text:span text:style-name="T194">e<text:s/></text:span><text:span text:style-name="T195">in corso di realizzazione indicare la quota realizzata</text:span></text:p></text:note-body></text:note>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Tempi programmati e tempi effettivi<text:s/>di realizzazione<text:s/>dell’opera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Eventuali ritardi e/o<text:s/></text:span><text:span text:style-name="T207">maggiori costi</text:span><text:span text:style-name="T208"><text:note text:note-class="endnote" text:id="_edn4"><text:note-citation>5</text:note-citation><text:note-body><text:p text:style-name="Testonotadichiusura"><text:s/><text:tab/><text:span text:style-name="T209">I</text:span><text:span text:style-name="T210">ndicare sinteticamente le motivazioni di eventuali varianti, proroghe, sospensioni ecc.</text:span></text:p></text:note-body></text:note></text:span><text:span text:style-name="T211"><text:s/>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SUL<text:s/>in mq<text:s/>dell’opera<text:s/>oggetto del servizio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Volume<text:s/>in mc<text:s/>dell’opera oggetto<text:s/>del servizio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Tipologia del/i fabbricato/i e<text:s/><text:soft-page-break/>destinazione d’uso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Tipologia della/e struttura/e<text:s/>(CLS, muratura, acciaio ecc.)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Tipo di strumentazione e software impiegati</text:span><text:span text:style-name="T238"><text:note text:note-class="endnote" text:id="_edn5"><text:note-citation>6</text:note-citation><text:note-body><text:p text:style-name="Testonotadichiusura"><text:s/><text:tab/><text:span text:style-name="T239">Indicare anche se si è utilizzata o meno metodologia BIM<text:s/></text:span><text:span text:style-name="T240">per svolgere la prestazione</text:span></text:p></text:note-body></text:note></text:span><text:span text:style-name="T241">: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2">
            <text:p text:style-name="P246">ATTINENZA<text:s/>DELL’INCARICO SVOLTO RISPETTO AL SERVIZIO DA AFFIDARE</text:p>
          </table:table-cell>
          <table:covered-table-cell/>
        </table:table-row>
        <table:table-row table:style-name="TableRow247">
          <table:table-cell table:style-name="TableCell248">
            <text:p text:style-name="P249"><text:span text:style-name="T250">Categorie di opere progettate</text:span><text:span text:style-name="T251"><text:note text:note-class="endnote" text:id="_edn6"><text:note-citation>7</text:note-citation><text:note-body><text:p text:style-name="Testonotadichiusura"><text:s/><text:tab/><text:span text:style-name="T252">Con riferimento alle categorie del D.M. Tariffe del 17/06/2016</text:span></text:p></text:note-body></text:note>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Descrivere sinteticamente eventuali aspetti di similarità con il servizio a base di gara (p.e. applicazione CAM o altri aspetti ritenuti pertinenti).</text:p>
          </table:table-cell>
          <table:table-cell table:style-name="TableCell258">
            <text:p text:style-name="P259"/>
            <text:p text:style-name="P260"/>
            <text:p text:style-name="P261"/>
          </table:table-cell>
        </table:table-row>
        <table:table-row table:style-name="TableRow262">
          <table:table-cell table:style-name="TableCell263">
            <text:p text:style-name="P264">Descrivere sinteticamente le modalità di sviluppo della metodologia BIM (se presente): software utilizzati, livello di sviluppo del/i modello/i raggiunto (LOD), procedure di creazione/scambio del modello collaborativo e di gestione del flusso informativo internamente al gruppo di lavoro e tra il gruppo di lavoro e la Committenza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2">
            <text:p text:style-name="P269">INFORMAZIONI SPECIFICHE<text:s/>SULLO SVOLGIMENTO DELL’INCARICO IN FASE ESECUTIVA<text:s/></text:p>
          </table:table-cell>
          <table:covered-table-cell/>
        </table:table-row>
        <table:table-row table:style-name="TableRow270">
          <table:table-cell table:style-name="TableCell271">
            <text:p text:style-name="P272">Descrivere sinteticamente le principali problematiche affrontate<text:s/>durante l’esecuzione<text:s/>dell’opera,<text:s/>le soluzioni fornite, le attività e le procedure messe in atto</text:p>
          </table:table-cell>
          <table:table-cell table:style-name="TableCell273"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</table:table-cell>
        </table:table-row>
        <table:table-row table:style-name="TableRow284">
          <table:table-cell table:style-name="TableCell285">
            <text:p text:style-name="P286">Descrivere eventuali caratteristiche tecniche<text:s/>relative all’esecuzione<text:s/>dell’opera<text:s/>e le soluzioni adottate<text:s/>in riferimento alle prestazioni svolte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Descrivere eventuali peculiarità riscontrate nello svolgimento dell’incarico<text:s/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2">
            <text:p text:style-name="P296">SPAZIO RISERVATO PER ULTERIORI CONSIDERAZIONI RIGUARDO<text:s/>ALLO SVOLGIMENTO DEL SERVIZIO RELATIVAMENTE ALL’ESECUZIONE DELL’OPERA:</text:p>
          </table:table-cell>
          <table:covered-table-cell/>
        </table:table-row>
        <table:table-row table:style-name="TableRow297">
          <table:table-cell table:style-name="TableCell298" table:number-columns-spanned="2"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</table:table-cell>
          <table:covered-table-cell/>
        </table:table-row>
      </table:table>
      <text:p text:style-name="P313"/>
      <text:p text:style-name="P314"><text:span text:style-name="T315">Firma</text:span><text:span text:style-name="T316"><text:note text:note-class="endnote" text:id="_edn7"><text:note-citation>8</text:note-citation><text:note-body><text:p text:style-name="P317"><text:s/><text:tab/><text:span text:style-name="T318">Sia il presente documento che tutti gli altri documenti ad esso allegati (tavole in formato A3) devono essere sottoscritti con firm</text:span><text:span text:style-name="T319">a digitale in corso di validità<text:s/></text:span><text:span text:style-name="T320">dal legale rappresentante del concorrente</text:span><text:span text:style-name="T321">, a pena di esclusione</text:span><text:span text:style-name="T322">. Nel caso di RT e consorzi ordinari costituendi tali documenti dovranno essere sottoscritti digitalmente, a pena di esclusione, dai legali rappresentanti di ciascun soggetto facente parte del raggruppamento. Nel caso di RT e consorzi ordinari costituiti tali documenti potranno essere sottoscritti digitalmente anche dal solo legale rappresentante della mandataria</text:span><text:span text:style-name="T323">.</text:span></text:p></text:note-body></text:note></text:span></text:p>
      <text:p text:style-name="P324"><text:span text:style-name="T325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3951in"/>
    </style:style>
    <style:style style:name="Table8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Intestazione" style:family="paragraph">
      <style:paragraph-properties fo:text-align="end"/>
    </style:style>
    <style:style style:name="T17" style:parent-style-name="Car.predefinitoparagrafo" style:family="text">
      <style:text-properties fo:font-weight="bold" style:font-weight-asian="bold" style:font-size-complex="14pt"/>
    </style:style>
    <style:style style:name="T18" style:parent-style-name="Car.predefinitoparagrafo" style:family="text">
      <style:text-properties fo:font-weight="bold" style:font-weight-asian="bold" style:font-size-complex="14pt"/>
    </style:style>
    <style:style style:name="T19" style:parent-style-name="Car.predefinitoparagrafo" style:family="text">
      <style:text-properties fo:font-weight="bold" style:font-weight-asian="bold" style:font-size-complex="14pt"/>
    </style:style>
    <style:style style:name="T20" style:parent-style-name="Car.predefinitoparagrafo" style:family="text">
      <style:text-properties style:font-size-complex="14pt"/>
    </style:style>
    <style:style style:name="T21" style:parent-style-name="Car.predefinitoparagrafo" style:family="text">
      <style:text-properties style:font-size-complex="14pt"/>
    </style:style>
    <style:style style:name="T22" style:parent-style-name="Car.predefinitoparagrafo" style:family="text">
      <style:text-properties style:font-size-complex="14pt"/>
    </style:style>
    <style:style style:name="T23" style:parent-style-name="Car.predefinitoparagrafo" style:family="text">
      <style:text-properties style:font-size-complex="14pt"/>
    </style:style>
    <style:style style:name="P24" style:parent-style-name="Intestazione" style:family="paragraph">
      <style:text-properties style:font-size-complex="14pt"/>
    </style:style>
    <style:style style:name="P25" style:parent-style-name="Normale" style:family="paragraph">
      <style:paragraph-properties fo:text-align="justify" fo:margin-bottom="0.0666in" fo:line-height="100%"/>
    </style:style>
    <style:style style:name="T26" style:parent-style-name="Car.predefinitoparagrafo" style:family="text">
      <style:text-properties style:font-name-complex="Arial" style:font-size-complex="12pt" style:language-asian="it" style:country-asian="IT"/>
    </style:style>
    <style:style style:name="T27" style:parent-style-name="Car.predefinitoparagrafo" style:family="text">
      <style:text-properties style:font-name-complex="Arial" style:font-size-complex="12pt" style:language-asian="it" style:country-asian="IT"/>
    </style:style>
    <style:style style:name="T28" style:parent-style-name="Car.predefinitoparagrafo" style:family="text">
      <style:text-properties style:font-name-complex="Arial" style:font-size-complex="12pt" style:language-asian="it" style:country-asian="IT"/>
    </style:style>
    <style:style style:name="T29" style:parent-style-name="Car.predefinitoparagrafo" style:family="text">
      <style:text-properties style:font-name-complex="Arial" style:font-size-complex="12pt" style:language-asian="it" style:country-asian="IT"/>
    </style:style>
    <style:style style:name="T30" style:parent-style-name="Car.predefinitoparagrafo" style:family="text">
      <style:text-properties style:font-name-complex="Arial" style:font-size-complex="12pt" style:language-asian="it" style:country-asian="IT"/>
    </style:style>
    <style:style style:name="T31" style:parent-style-name="Car.predefinitoparagrafo" style:family="text">
      <style:text-properties style:font-name-complex="Arial" style:font-size-complex="12pt" style:language-asian="it" style:country-asian="IT"/>
    </style:style>
    <style:style style:name="T32" style:parent-style-name="Car.predefinitoparagrafo" style:family="text">
      <style:text-properties style:font-name-complex="Arial" style:font-size-complex="12pt" style:language-asian="it" style:country-asian="IT"/>
    </style:style>
    <style:style style:name="T33" style:parent-style-name="Car.predefinitoparagrafo" style:family="text">
      <style:text-properties style:font-name-complex="Arial" style:font-size-complex="12pt" style:language-asian="it" style:country-asian="IT"/>
    </style:style>
    <style:style style:name="T34" style:parent-style-name="Car.predefinitoparagrafo" style:family="text">
      <style:text-properties style:font-name-complex="Arial" style:font-size-complex="12pt" style:language-asian="it" style:country-asian="IT"/>
    </style:style>
    <style:style style:name="T35" style:parent-style-name="Car.predefinitoparagrafo" style:family="text">
      <style:text-properties style:font-name-complex="Arial" style:font-size-complex="12pt" style:language-asian="it" style:country-asian="IT"/>
    </style:style>
    <style:style style:name="T36" style:parent-style-name="Car.predefinitoparagrafo" style:family="text">
      <style:text-properties style:font-name-complex="Arial" style:font-size-complex="12pt" style:language-asian="it" style:country-asian="IT"/>
    </style:style>
    <style:style style:name="T37" style:parent-style-name="Car.predefinitoparagrafo" style:family="text">
      <style:text-properties style:font-name-complex="Arial" style:font-size-complex="12pt" style:language-asian="it" style:country-asian="IT"/>
    </style:style>
    <style:style style:name="T38" style:parent-style-name="Car.predefinitoparagrafo" style:family="text">
      <style:text-properties style:font-name-complex="Arial" style:font-size-complex="12pt" style:language-asian="it" style:country-asian="IT"/>
    </style:style>
    <style:style style:name="T39" style:parent-style-name="Car.predefinitoparagrafo" style:family="text">
      <style:text-properties style:font-name-complex="Arial" style:font-size-complex="12pt" style:language-asian="it" style:country-asian="IT"/>
    </style:style>
    <style:style style:name="T40" style:parent-style-name="Car.predefinitoparagrafo" style:family="text">
      <style:text-properties style:font-name-complex="Arial" style:font-size-complex="12pt" style:language-asian="it" style:country-asian="IT"/>
    </style:style>
    <style:style style:name="T41" style:parent-style-name="Car.predefinitoparagrafo" style:family="text">
      <style:text-properties style:font-name-complex="Arial" style:font-size-complex="12pt" style:language-asian="it" style:country-asian="IT"/>
    </style:style>
    <style:style style:name="T42" style:parent-style-name="Car.predefinitoparagrafo" style:family="text">
      <style:text-properties style:font-name-complex="Arial" style:font-size-complex="12pt" style:language-asian="it" style:country-asian="IT"/>
    </style:style>
    <style:style style:name="T43" style:parent-style-name="Car.predefinitoparagrafo" style:family="text">
      <style:text-properties style:font-name-complex="Arial" style:font-size-complex="12pt" style:language-asian="it" style:country-asian="IT"/>
    </style:style>
    <style:style style:name="T44" style:parent-style-name="Car.predefinitoparagrafo" style:family="text">
      <style:text-properties style:font-name-complex="Arial" style:font-size-complex="12pt" style:language-asian="it" style:country-asian="IT"/>
    </style:style>
    <style:style style:name="T45" style:parent-style-name="Car.predefinitoparagrafo" style:family="text">
      <style:text-properties style:font-name-complex="Arial" style:font-size-complex="12pt" style:language-asian="it" style:country-asian="IT"/>
    </style:style>
    <style:style style:name="T46" style:parent-style-name="Car.predefinitoparagrafo" style:family="text">
      <style:text-properties style:font-name-complex="Arial" style:font-size-complex="12pt" style:language-asian="it" style:country-asian="IT"/>
    </style:style>
    <style:style style:name="T47" style:parent-style-name="Car.predefinitoparagrafo" style:family="text">
      <style:text-properties style:font-name-complex="Arial" style:font-size-complex="12pt" style:language-asian="it" style:country-asian="IT"/>
    </style:style>
    <style:style style:name="T48" style:parent-style-name="Car.predefinitoparagrafo" style:family="text">
      <style:text-properties style:font-name-complex="Arial" style:font-size-complex="12pt" style:language-asian="it" style:country-asian="IT"/>
    </style:style>
    <style:style style:name="T49" style:parent-style-name="Car.predefinitoparagrafo" style:family="text">
      <style:text-properties style:font-name-complex="Arial" style:font-size-complex="12pt" style:language-asian="it" style:country-asian="IT"/>
    </style:style>
    <style:style style:name="T50" style:parent-style-name="Car.predefinitoparagrafo" style:family="text">
      <style:text-properties style:font-name-complex="Arial" style:font-size-complex="12pt" style:language-asian="it" style:country-asian="IT"/>
    </style:style>
    <style:style style:name="T51" style:parent-style-name="Car.predefinitoparagrafo" style:family="text">
      <style:text-properties style:font-name-complex="Arial" style:font-size-complex="12pt" style:language-asian="it" style:country-asian="IT"/>
    </style:style>
    <style:style style:name="T52" style:parent-style-name="Car.predefinitoparagrafo" style:family="text">
      <style:text-properties style:font-name-complex="Arial" style:font-size-complex="12pt" style:language-asian="it" style:country-asian="IT"/>
    </style:style>
    <style:style style:name="T53" style:parent-style-name="Car.predefinitoparagrafo" style:family="text">
      <style:text-properties style:font-name-complex="Arial" style:font-size-complex="12pt" style:language-asian="it" style:country-asian="IT"/>
    </style:style>
    <style:style style:name="T54" style:parent-style-name="Car.predefinitoparagrafo" style:family="text">
      <style:text-properties style:font-name-complex="Arial" style:font-size-complex="12pt" style:language-asian="it" style:country-asian="IT"/>
    </style:style>
    <style:style style:name="P55" style:parent-style-name="Normale" style:family="paragraph">
      <style:paragraph-properties fo:text-align="justify" fo:margin-bottom="0.0666in" fo:line-height="100%"/>
    </style:style>
    <style:style style:name="T56" style:parent-style-name="Car.predefinitoparagrafo" style:family="text">
      <style:text-properties style:font-name="Arial" style:font-name-complex="Arial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</text:span><text:span text:style-name="T14">2</text:span></text:p>
            </table:table-cell>
            <table:table-cell table:style-name="TableCell15">
              <text:p text:style-name="P16"><text:span text:style-name="T17">ALL</text:span><text:span text:style-name="T18">.<text:s/></text:span><text:span text:style-name="T19">10</text:span><text:span text:style-name="T20"><text:s/></text:span><text:span text:style-name="T21">da inserire nella busta</text:span><text:span text:style-name="T22"><text:s/>virtuale</text:span><text:span text:style-name="T23"><text:s/>B</text:span></text:p>
            </table:table-cell>
          </table:table-row>
        </table:table>
        <text:p text:style-name="P24"/>
        <text:p text:style-name="P25"><text:span text:style-name="T26">P</text:span><text:span text:style-name="T27">rocedura aperta, ai sensi dell’art. 60 del<text:s/></text:span><text:span text:style-name="T28">D</text:span><text:span text:style-name="T29">.lgs. 50/2016, per l’affidamento dei servizi tecnici di progettazione, direzione lavori e coordinamento della sicurezza da eseguirsi con metodologia<text:s/></text:span><text:span text:style-name="T30">BIM</text:span><text:span text:style-name="T31"><text:s/>e in conformità al decreto 11.10.2017 “</text:span><text:span text:style-name="T32">C</text:span><text:span text:style-name="T33">riteri<text:s/></text:span><text:span text:style-name="T34">A</text:span><text:span text:style-name="T35">mbientali<text:s/></text:span><text:span text:style-name="T36">M</text:span><text:span text:style-name="T37">inimi” del<text:s/></text:span><text:span text:style-name="T38">M</text:span><text:span text:style-name="T39">inistero dell’</text:span><text:span text:style-name="T40">A</text:span><text:span text:style-name="T41">mbiente e della<text:s/></text:span><text:span text:style-name="T42">T</text:span><text:span text:style-name="T43">utela del<text:s/></text:span><text:span text:style-name="T44">T</text:span><text:span text:style-name="T45">erritorio e del<text:s/></text:span><text:span text:style-name="T46">M</text:span><text:span text:style-name="T47">are, finalizzati alla realizzazione di un nuovo fabbricato a destinazione uffici presso il compendio demaniale denominato “</text:span><text:span text:style-name="T48">D</text:span><text:span text:style-name="T49">ogana di<text:s/></text:span><text:span text:style-name="T50">P</text:span><text:span text:style-name="T51">isa” (scheda PIBP030) situato nel comune di<text:s/></text:span><text:span text:style-name="T52">P</text:span><text:span text:style-name="T53">isa</text:span><text:span text:style-name="T54">.</text:span></text:p>
        <text:p text:style-name="P55"><text:span text:style-name="T56"><text:s text:c="2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GUARINO LAURA</dc:creator>
    <meta:creation-date>2019-12-17T09:32:00Z</meta:creation-date>
    <dc:date>2019-12-17T09:32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99" meta:character-count="2674" meta:row-count="19" meta:non-whitespace-character-count="2280"/>
  </office:meta>
</office:document-meta>
</file>