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23in"/>
    </style:style>
    <style:style style:name="TableColumn3" style:family="table-column">
      <style:table-column-properties style:column-width="4.7006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row-height="0.236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66" style:parent-style-name="Testonotaapièdipagina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77" style:parent-style-name="Testonotaapièdipagina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1576in"/>
    </style:style>
    <style:style style:name="TableCell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row-height="0.236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row-height="0.236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135" style:family="table-row">
      <style:table-row-properties style:row-height="0.236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row-height="0.236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row-height="0.236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row-height="0.236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56" style:parent-style-name="Testonotaapièdipagina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text-indent="3.5437in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text-indent="3.5437in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text-indent="3.5437in"/>
      <style:text-properties style:font-name="Arial" style:font-name-complex="Arial" fo:font-size="10pt" style:font-size-asian="10pt" style:font-size-complex="10pt"/>
    </style:style>
    <style:style style:name="TableColumn198" style:family="table-column">
      <style:table-column-properties style:column-width="2.1423in"/>
    </style:style>
    <style:style style:name="TableColumn199" style:family="table-column">
      <style:table-column-properties style:column-width="4.7006in"/>
    </style:style>
    <style:style style:name="Table197" style:family="table">
      <style:table-properties style:width="6.843in" fo:margin-left="0in" table:align="lef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4" style:parent-style-name="Default" style:family="paragraph">
      <style:paragraph-properties fo:text-align="justify"/>
    </style:style>
    <style:style style:name="T265" style:parent-style-name="Car.predefinitoparagrafo" style:family="text">
      <style:text-properties fo:font-weight="bold" style:font-weight-asian="bold" style:font-weight-complex="bold"/>
    </style:style>
    <style:style style:name="TableRow266" style:family="table-row">
      <style:table-row-properties style:min-row-height="3.82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center" fo:text-indent="3.5437in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center" fo:text-indent="3.5437in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273" style:parent-style-name="Testonotadichiusura" style:family="paragraph">
      <style:paragraph-properties fo:text-align="justify" fo:line-height="115%"/>
    </style:style>
    <style:style style:name="T2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Normale" style:family="paragraph">
      <style:paragraph-properties fo:text-align="center" fo:text-indent="3.5437in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6">SCHEDA:</text:p>
            <text:p text:style-name="P27"/>
          </table:table-cell>
          <table:table-cell table:style-name="TableCell28">
            <text:p text:style-name="P29">PROFESSIONALITÀ<text:s/>E<text:s/><text:s/>ADEGUATEZZA COMPETENZE BIM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La presente scheda è da compilare per ciascuno dei professionisti indicati nella sezione<text:s/></text:span><text:span text:style-name="T34">Building Information Modeling</text:span><text:span text:style-name="T35"><text:s/>dell’ALL.<text:s/></text:span><text:span text:style-name="T36">12</text:span><text:span text:style-name="T37"><text:s/>- Organigramma.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Informazioni</text:span><text:span text:style-name="T42"><text:s/>generali</text:span><text:span text:style-name="T43"><text:s/></text:span><text:span text:style-name="T44">(nominativo e ruolo rivestito nel servizio oggetto di affidamento)</text:span><text:span text:style-name="T45">:</text:span></text:p>
          </table:table-cell>
          <table:covered-table-cell/>
        </table:table-row>
        <table:table-row table:style-name="TableRow46">
          <table:table-cell table:style-name="TableCell47">
            <text:p text:style-name="P48">Nom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gnom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itolo di studi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Ruolo</text:span><text:span text:style-name="T65"><text:note text:note-class="footnote" text:id="_ftn0"><text:note-citation>1</text:note-citation><text:note-body><text:p text:style-name="P66"><text:span text:style-name="T67"><text:s/>Indicare il ruolo</text:span><text:span text:style-name="T68"><text:s/>rivestito nel servizio oggetto di affidamento</text:span><text:span text:style-name="T69">: BIM Specialist, BIM Coordinator, BIM Manager, CDE Manager, Project Manager, altro;</text:span></text:p></text:note-body></text:note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isciplina/e di competenza</text:span><text:span text:style-name="T76"><text:note text:note-class="footnote" text:id="_ftn1"><text:note-citation>2</text:note-citation><text:note-body><text:p text:style-name="P77"><text:span text:style-name="T78"><text:s/>Indicare la/e disciplina/e di competenza: Architettura, MEP, Strutture, altro;</text:span></text:p></text:note-body></text:note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Default"><text:span text:style-name="T83">Formazione specifica: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Anni (da-a)</text:span>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Formazione/q</text:span><text:span text:style-name="T94">ualifica</text:span><text:span text:style-name="T95"><text:note text:note-class="footnote" text:id="_ftn2"><text:note-citation>3</text:note-citation><text:note-body><text:p text:style-name="P96"><text:span text:style-name="T97"><text:s/>Indicare<text:s/></text:span><text:span text:style-name="T98">la formazione (Master Universitario o altro) e/o l’</text:span><text:span text:style-name="T99">eventuale<text:s/></text:span><text:span text:style-name="T100">qualifica<text:s/></text:span><text:span text:style-name="T101">conseguita (</text:span><text:span text:style-name="T102">BIM Specialist, BIM Coordinator, BIM Manager, CDE Manager, Project Manager, altro</text:span><text:span text:style-name="T103">)</text:span><text:span text:style-name="T104">;</text:span></text:p></text:note-body></text:note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stitut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nni (da-a)</text:span>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Formazione/q</text:span><text:span text:style-name="T122">ualifica</text:span><text:span text:style-name="T123"><text:note text:note-class="footnote" text:id="_ftn3"><text:note-citation text:label="3">3</text:note-citation><text:note-body/></text:note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stituto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Esperienze professionali pertinenti alla competenza richiesta: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Anni (da-a)</text:span>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ziend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ettor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Ruolo</text:span><text:span text:style-name="T155"><text:note text:note-class="footnote" text:id="_ftn4"><text:note-citation>4</text:note-citation><text:note-body><text:p text:style-name="P156"><text:span text:style-name="T157"><text:s/>Indicare il ruolo rivestito: BIM Specialist, BIM Coordinator, BIM Manager, CDE Manager, Project Manager, altro;</text:span></text:p></text:note-body></text:note>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Default"><text:span text:style-name="T162">Progetti sviluppati secondo la metodologia BIM: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Anni (da-a)</text:span>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ziend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rogetto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escrizione del progett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uol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rincipali attività svolte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<text:span text:style-name="T203">Anni (da-a)</text:span>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ziend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ogetto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Descrizione del progett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uolo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rincipali attività svolt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Anni (da-a)</text:span>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ziend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ogett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Descrizione del progetto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uol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incipali attività svolte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Note eventuali: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ext:p text:style-name="P270"><text:span text:style-name="T271">Firma</text:span><text:span text:style-name="T272"><text:note text:note-class="endnote" text:id="_edn0"><text:note-citation>1</text:note-citation><text:note-body><text:p text:style-name="P273"><text:s/><text:span text:style-name="T274">Il presente documento deve essere sottoscritto con firma digitale in corso di validità dal legale rappresentante del concorrente, a pena di esclusione. Nel caso di RT e consorzi ordinari costituendi tali documenti dovranno essere sottoscritti digitalmente, a pena di esclusione, dai legali rappresentanti di ciascun soggetto facente parte del raggruppamento. Nel caso di RT e consorzi ordinari costituiti tali documenti potranno essere sottoscritti digitalmente anche dal solo legale rappresentante della mandataria</text:span><text:span text:style-name="T275">.</text:span></text:p></text:note-body></text:note></text:span></text:p>
      <text:p text:style-name="P276"><text:span text:style-name="T27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text-properties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</style:style>
    <style:style style:name="T16" style:parent-style-name="Car.predefinitoparagrafo" style:family="text">
      <style:text-properties style:font-size-complex="14pt"/>
    </style:style>
    <style:style style:name="T17" style:parent-style-name="Car.predefinitoparagrafo" style:family="text">
      <style:text-properties fo:font-weight="bold" style:font-weight-asian="bold" style:font-size-complex="14pt"/>
    </style:style>
    <style:style style:name="T18" style:parent-style-name="Car.predefinitoparagrafo" style:family="text">
      <style:text-properties fo:font-weight="bold" style:font-weight-asian="bold" style:font-size-complex="14pt"/>
    </style:style>
    <style:style style:name="T19" style:parent-style-name="Car.predefinitoparagrafo" style:family="text">
      <style:text-properties fo:font-weight="bold" style:font-weight-asian="bold" style:font-size-complex="14pt"/>
    </style:style>
    <style:style style:name="T20" style:parent-style-name="Car.predefinitoparagrafo" style:family="text">
      <style:text-properties fo:font-weight="bold" style:font-weight-asian="bold" style:font-size-complex="14pt"/>
    </style:style>
    <style:style style:name="T21" style:parent-style-name="Car.predefinitoparagrafo" style:family="text">
      <style:text-properties style:font-size-complex="14pt"/>
    </style:style>
    <style:style style:name="P22" style:parent-style-name="Intestazione" style:family="paragraph">
      <style:paragraph-properties fo:text-align="end"/>
      <style:text-properties style:font-size-complex="14pt"/>
    </style:style>
    <style:style style:name="P23" style:parent-style-name="Intestazione" style:family="paragraph">
      <style:text-properties style:font-size-complex="14pt"/>
    </style:style>
    <style:style style:name="P24" style:parent-style-name="Normale" style:family="paragraph">
      <style:paragraph-properties fo:text-align="justify" fo:margin-bottom="0.0666in" fo:line-height="100%"/>
      <style:text-properties style:font-name-complex="Arial" style:font-size-complex="12pt" style:language-asian="it" style:country-asian="IT"/>
    </style:style>
    <style:style style:name="P25" style:parent-style-name="Normale" style:family="paragraph">
      <style:paragraph-properties fo:text-align="justify" fo:margin-bottom="0.0666in" fo:line-height="100%"/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<text:s text:c="6"/></text:span><text:span text:style-name="T17">ALL</text:span><text:span text:style-name="T18">.</text:span><text:span text:style-name="T19"><text:s/></text:span><text:span text:style-name="T20">13</text:span><text:span text:style-name="T21"><text:s/>da inserire nella busta B</text:span></text:p>
              <text:p text:style-name="P22"/>
            </table:table-cell>
          </table:table-row>
        </table:table>
        <text:p text:style-name="P23"/>
        <text:p text:style-name="P24">Procedura aperta, ai sensi dell’art. 60 del d.lgs. 50/2016, per l’affidamento dei servizi tecnici di progettazione, direzione lavori e coordinamento della sicurezza da eseguirsi con metodologia<text:s/>BIM<text:s/>e in conformità al decreto 11.10.2017 “Criteri<text:s/>Ambientali<text:s/>Minimi” del<text:s/>Ministero dell’Ambiente e della<text:s/>Tutela del<text:s/>Territorio e del<text:s/>Mare, finalizzati alla realizzazione di un nuovo fabbricato a destinazione uffici presso il compendio demaniale denominato “Dogana di<text:s/>Pisa” (scheda PIBP030) situato nel comune di<text:s/>Pisa.</text:p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12-17T09:32:00Z</meta:creation-date>
    <dc:date>2019-12-17T09:3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