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0986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0986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3" style:family="table-column">
      <style:table-column-properties style:column-width="6.8937in"/>
    </style:style>
    <style:style style:name="Table22" style:family="table">
      <style:table-properties style:width="6.8937in" fo:margin-left="0in" table:align="left"/>
    </style:style>
    <style:style style:name="TableRow24" style:family="table-row">
      <style:table-row-properties style:min-row-height="0.795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8" style:parent-style-name="Normale" style:family="paragraph">
      <style:text-properties text:display="none"/>
    </style:style>
    <style:style style:name="TableColumn30" style:family="table-column">
      <style:table-column-properties style:column-width="0.143in"/>
    </style:style>
    <style:style style:name="TableColumn31" style:family="table-column">
      <style:table-column-properties style:column-width="2.143in"/>
    </style:style>
    <style:style style:name="TableColumn32" style:family="table-column">
      <style:table-column-properties style:column-width="0.143in"/>
    </style:style>
    <style:style style:name="Table29" style:family="table">
      <style:table-properties style:width="2.4291in" fo:margin-left="0in" table:align="left"/>
    </style:style>
    <style:style style:name="TableRow33" style:family="table-row">
      <style:table-row-properties style:min-row-height="0.1166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0944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text-align="center" fo:margin-left="0.25in">
        <style:tab-stops/>
      </style:paragraph-properties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Times New Roman" style:font-name-complex="Arial"/>
    </style:style>
    <style:style style:name="P8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asian="Times New Roman" style:font-name-complex="Arial"/>
    </style:style>
    <style:style style:name="P85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e" style:family="paragraph">
      <style:paragraph-properties fo:margin-top="0.0694in" fo:margin-bottom="0.0833in" fo:margin-left="0.1972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01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P105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0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1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weight="bold" style:font-weight-asian="bold"/>
    </style:style>
    <style:style style:name="T118" style:parent-style-name="Car.predefinitoparagrafo" style:family="text">
      <style:text-properties style:font-name="Arial" style:font-name-complex="Arial"/>
    </style:style>
    <style:style style:name="P11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2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2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T127" style:parent-style-name="Car.predefinitoparagrafo" style:family="text">
      <style:text-properties style:font-name="Arial" style:font-name-complex="Arial"/>
    </style:style>
    <style:style style:name="P12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29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P14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4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14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4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P15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15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52" style:parent-style-name="Car.predefinitoparagrafo" style:family="text">
      <style:text-properties style:font-name="Arial" style:font-name-complex="Arial" fo:font-weight="bold" style:font-weight-asian="bold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P16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P18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ale" style:family="paragraph">
      <style:paragraph-properties fo:margin-top="0.0694in" fo:margin-bottom="0.0833in" fo:margin-left="0.1972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01" style:family="table-column">
      <style:table-column-properties style:column-width="1.1923in"/>
    </style:style>
    <style:style style:name="TableColumn202" style:family="table-column">
      <style:table-column-properties style:column-width="1.1513in"/>
    </style:style>
    <style:style style:name="TableColumn203" style:family="table-column">
      <style:table-column-properties style:column-width="1.152in"/>
    </style:style>
    <style:style style:name="TableColumn204" style:family="table-column">
      <style:table-column-properties style:column-width="1.1493in"/>
    </style:style>
    <style:style style:name="TableColumn205" style:family="table-column">
      <style:table-column-properties style:column-width="1.1833in"/>
    </style:style>
    <style:style style:name="TableColumn206" style:family="table-column">
      <style:table-column-properties style:column-width="1.0145in"/>
    </style:style>
    <style:style style:name="Table200" style:family="table">
      <style:table-properties style:width="6.84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09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1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0" style:family="table-cell">
      <style:table-cell-properties fo:border="0.0069in solid #000000" fo:background-color="#B6DDE8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0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margin-top="0.0694in" fo:margin-bottom="0.0833in" fo:margin-left="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margin-top="0.0694in" fo:margin-bottom="0.0833in" fo:margin-left="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31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3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3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P32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2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2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25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32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27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2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63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9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7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7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83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5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5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396" style:parent-style-name="Normale" style:family="paragraph">
      <style:paragraph-properties fo:text-indent="0.1972in"/>
    </style:style>
    <style:style style:name="T3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3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P41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P41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Normale"/>
      <text:p text:style-name="Normale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La dichiarazione integrativa dovrà essere resa da tutti i soggetti per i quali è prescritto l’obbligo di presentazione<text:s/>del DGUE.</text:p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>
            <text:p text:style-name="P34"/>
          </table:table-cell>
          <table:table-cell table:style-name="TableCell35" table:number-columns-spanned="2">
            <text:p text:style-name="P34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All’Agenzia del Demanio</text:p>
            <text:p text:style-name="P40">Direzione<text:s/>Regionale Toscana e Umbria</text:p>
          </table:table-cell>
          <table:covered-table-cell/>
          <table:table-cell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>Il sottoscritto ______________________________ nato/a a ____________ il ______________<text:s/>CF _________________________<text:s/>residente a ___________ (____) via __________ n. _______<text:s/>ai sensi degli artt. 46 e 47 del D.P.R. 445/00, consapevole delle responsabilità e delle sanzioni penali previste dall’art. 76 del citato decreto in caso di dichiarazioni false o mendaci,</text:p>
      <text:p text:style-name="P53">in qualità di: <text:s/></text:p>
      <text:p text:style-name="P54">□ professionista singolo<text:s/>con sede <text:s/>in ________________________________ (____) via ____________ n. _____ CF ___________________PI _______________________<text:s/>PEC________________________________________________________________<text:s/></text:p>
      <text:p text:style-name="P55">ovvero</text:p>
      <text:p text:style-name="P56">□ legale rappresentante <text:s/></text:p>
      <text:p text:style-name="P57"><text:span text:style-name="T58">□</text:span><text:span text:style-name="T59"><text:s/>procuratore generale/speciale, giusta procura allegata<text:s/></text:span><text:span text:style-name="T60">alla presente</text:span><text:span text:style-name="T61"><text:s/></text:span><text:span text:style-name="T62">dell’operatore economico</text:span><text:span text:style-name="T63"><text:s/></text:span><text:span text:style-name="T64">_______</text:span><text:span text:style-name="T65">____________________</text:span><text:span text:style-name="T66">____</text:span><text:span text:style-name="T67">____</text:span><text:span text:style-name="T68">___________</text:span><text:span text:style-name="T69">_ (</text:span><text:span text:style-name="T70">indicare la denominazione</text:span><text:span text:style-name="T71">) con sede <text:s/>in _____</text:span><text:span text:style-name="T72">_____________________</text:span><text:span text:style-name="T73">______ (____) via ______</text:span><text:span text:style-name="T74">__</text:span><text:span text:style-name="T75">____ n. __</text:span><text:span text:style-name="T76">__</text:span><text:span text:style-name="T77">_<text:s/></text:span><text:span text:style-name="T78">CF ___________________</text:span><text:span text:style-name="T79">PI _______________________</text:span><text:span text:style-name="T80"><text:s/></text:span></text:p>
      <text:p text:style-name="P81"><text:span text:style-name="T82">DICHIARA</text:span></text:p>
      <text:p text:style-name="P83"/>
      <text:p text:style-name="P84"/>
      <text:list text:style-name="LFO13" text:continue-numbering="true">
        <text:list-item>
          <text:p text:style-name="P85"><text:span text:style-name="T86">di non trovarsi nelle cause di esclusione di cui all’art. 80 comma 5<text:s/></text:span><text:span text:style-name="T87">let. b</text:span><text:span text:style-name="T88">)</text:span><text:span text:style-name="T89"><text:s/>del D.lgs 50/2016 (in particolare come modificato dalla Legge n. 55/2019);</text:span></text:p>
        </text:list-item>
      </text:list>
      <text:p text:style-name="P90"/>
      <text:soft-page-break/>
      <text:list text:style-name="LFO13" text:continue-numbering="true">
        <text:list-item>
          <text:p text:style-name="P91"><text:span text:style-name="T92">di non trovarsi nelle cause di esclusione di cui all’art. 80 comma 5<text:s/></text:span><text:span text:style-name="T93">lett. c-bis), f-bis e f-ter del D.lgs. 50/2016</text:span><text:span text:style-name="T94">;</text:span></text:p>
        </text:list-item>
        <text:list-item>
          <text:p text:style-name="P95"><text:span text:style-name="T96">di<text:s/></text:span><text:span text:style-name="T97">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98">art. 80, comma 5, lett. c-ter), del D.lgs. 50/2016</text:span><text:span text:style-name="T99">):</text:span></text:p>
        </text:list-item>
      </text:list>
      <text:p text:style-name="P100"/>
      <text:p text:style-name="P101"><text:span text:style-name="T102"><text:s/>SI</text:span><text:span text:style-name="T103"><text:tab/></text:span><text:span text:style-name="T104"><text:s/>NO</text:span></text:p>
      <text:p text:style-name="P105"/>
      <text:p text:style-name="P106"><text:span text:style-name="T107">In caso affermativo</text:span><text:span text:style-name="T108">, fornire informazioni dettagliate, specificando la tipologia di violazione e quando essa si è verificata:</text:span></text:p>
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/text:p>
      <text:p text:style-name="P115"/>
      <text:p text:style-name="P116"><text:span text:style-name="T117">In caso affermativo</text:span><text:span text:style-name="T118">, l’operatore economico ha adottato misure di autodisciplina?<text:s/></text:span></text:p>
      <text:p text:style-name="P119"/>
      <text:p text:style-name="P120"><text:span text:style-name="T121"><text:s/>SI</text:span><text:span text:style-name="T122"><text:tab/></text:span><text:span text:style-name="T123"><text:s/>NO</text:span></text:p>
      <text:p text:style-name="P124"/>
      <text:p text:style-name="P125"><text:span text:style-name="T126">In caso affermativo</text:span><text:span text:style-name="T127">, indicare:</text:span></text:p>
      <text:p text:style-name="P128">1) L’operatore economico:</text:p>
      <text:p text:style-name="P129"><text:span text:style-name="T130">-</text:span><text:span text:style-name="T131"><text:tab/>ha risarcito interamente il danno?<text:s/></text:span><text:span text:style-name="T132"><text:tab/></text:span><text:span text:style-name="T133"><text:s/>SI</text:span><text:span text:style-name="T134"><text:tab/></text:span><text:span text:style-name="T135"><text:s/>NO</text:span></text:p>
      <text:p text:style-name="P136"><text:span text:style-name="T137">-</text:span><text:span text:style-name="T138"><text:tab/>si è impegnato formalmente a risarcire il danno?<text:s/></text:span><text:span text:style-name="T139"><text:tab/></text:span><text:span text:style-name="T140"><text:s/>SI</text:span><text:span text:style-name="T141"><text:tab/></text:span><text:span text:style-name="T142"><text:s/>NO</text:span></text:p>
      <text:p text:style-name="P143"/>
      <text:p text:style-name="P144">2)<text:tab/>l’operatore economico ha adottato misure di carattere tecnico o organizzativo e relativi al personale idonei a prevenire ulteriori violazioni in fase di esecuzione del contratto?</text:p>
      <text:p text:style-name="P145"/>
      <text:p text:style-name="P146"><text:span text:style-name="T147"><text:s/>SI</text:span><text:span text:style-name="T148"><text:tab/></text:span><text:span text:style-name="T149"><text:s/>NO</text:span></text:p>
      <text:p text:style-name="P150"/>
      <text:p text:style-name="P151"><text:span text:style-name="T152">In caso affermativo</text:span><text:span text:style-name="T153"><text:s/>allegare la documentazione pertinente e, se disponibile elettronicamente, indicare: (</text:span><text:span text:style-name="T154">indirizzo web, autorità o organismo di emanazione, riferimento preciso della documentazione</text:span><text:span text:style-name="T155">):</text:span></text:p>
      <text:p text:style-name="P156"><text:span text:style-name="T157">[</text:span><text:span text:style-name="T158"> </text:span><text:span text:style-name="T159"> </text:span><text:span text:style-name="T160"> </text:span><text:span text:style-name="T161"> </text:span><text:span text:style-name="T162"> </text:span><text:span text:style-name="T163">]</text:span></text:p>
      <text:p text:style-name="P164"><text:span text:style-name="T165">[</text:span><text:span text:style-name="T166"> </text:span><text:span text:style-name="T167"> </text:span><text:span text:style-name="T168"> </text:span><text:span text:style-name="T169"> </text:span><text:span text:style-name="T170"> </text:span><text:span text:style-name="T171">]</text:span></text:p>
      <text:p text:style-name="P172"><text:span text:style-name="T173">[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]</text:span></text:p>
      <text:p text:style-name="P180"><text:span text:style-name="T181">[</text:span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]</text:span></text:p>
      <text:list text:style-name="LFO13" text:continue-numbering="true">
        <text:list-item>
          <text:p text:style-name="P188"><text:span text:style-name="T189">di<text:s/></text:span><text:span text:style-name="T190">non<text:s/></text:span><text:span text:style-name="T191">aver commesso grave indadempimento nei confronti di uno o più subappaltatori, riconosciuto o accertato con sentenza passata in giudicato (</text:span><text:span text:style-name="T192">art. 80, comma 5, lett. c-quater), del D.lgs. 50/2016</text:span><text:span text:style-name="T193">;</text:span></text:p>
        </text:list-item>
      </text:list>
      <text:p text:style-name="P194"/>
      <text:list text:style-name="LFO13" text:continue-numbering="true">
        <text:list-item>
          <text:p text:style-name="P195"><text:span text:style-name="T196">che i dati identificativi di tutti i soggetti di cui all’art. 80 co.3 del D.lgs. 50/2016 sono <text:s/>(</text:span><text:span text:style-name="T197">riportare nome, cognome, data e luogo di nascita, codice fiscale, luogo di residenza e carica ricoperta per ciascun soggetto di cui alla previsione normativa</text:span><text:span text:style-name="T198">): <text:s/></text:span></text:p>
        </text:list-item>
      </text:list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  <text:p text:style-name="P210">Nome e cognome</text:p>
            <text:p text:style-name="P211"/>
          </table:table-cell>
          <table:table-cell table:style-name="TableCell212">
            <text:p text:style-name="P213">Luogo di nascita</text:p>
          </table:table-cell>
          <table:table-cell table:style-name="TableCell214">
            <text:p text:style-name="P215">Data di nascita</text:p>
          </table:table-cell>
          <table:table-cell table:style-name="TableCell216">
            <text:p text:style-name="P217">Codice fiscale</text:p>
          </table:table-cell>
          <table:table-cell table:style-name="TableCell218">
            <text:p text:style-name="P219">Carica ricoperta tra quelle di cui all’art. 80 comma 3 del D.lgs. 50/2016</text:p>
          </table:table-cell>
          <table:table-cell table:style-name="TableCell220">
            <text:p text:style-name="P221"/>
            <text:p text:style-name="P222">Comune di residenza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/>
            <text:p text:style-name="P290"/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Ovvero</text:p>
      <text:p text:style-name="P303">che la banca dati ufficiale o pubblico registro da cui i medesimi possono essere ricavati in <text:s/>modo aggionato alla data di presentazione dell’offerta è ______________________________________________________________________________</text:p>
      <text:list text:style-name="LFO13" text:continue-numbering="true">
        <text:list-item>
          <text:p text:style-name="P304"><text:span text:style-name="T305">(</text:span><text:span text:style-name="T306">per gli operatori economici ammessi al concordato preventivo con continuità aziendale di cui all’art. 186 bis del RD 16 marzo 1942 n. 267 e ad integrazione di quanto dichiarato nella parte III sez.C lett.d) del DGUE</text:span><text:span text:style-name="T307">)</text:span><text:span text:style-name="T308"><text:s/>che gli <text:s/>estremi del provvedimento di ammissione al concordato e del provvedimento di autorizzazione a partecipare alle gare sono __________________ ed il Tribunale che lo ha rilasciato è _____________________________</text:span></text:p>
        </text:list-item>
      </text:list>
      <text:p text:style-name="P309">ovvero</text:p>
      <text:p text:style-name="P310">(per gli operatori economici che abbiano depositato la domanda di concordato preventivo di cui all’art. 161 comma 6 del del RD 16 marzo 1942 n. 267) ad integrazione di quanto indicato nella parte III, sez. C, lett. d) del DGUE,<text:s/>che<text:s/>gli estremi del provvedimento con cui è stato autorizzato alla partecipazione alle gare dal Tribunale<text:s/>di___________________sono____________________;</text:p>
      <text:list text:style-name="LFO13" text:continue-numbering="true">
        <text:list-item>
          <text:p text:style-name="P311">di rientrare in uno dei seguenti soggetti:</text:p>
        </text:list-item>
      </text:list>
      <text:p text:style-name="P312"><text:span text:style-name="T313">□</text:span><text:span text:style-name="T314"><text:s/></text:span><text:span text:style-name="T315"><text:s/></text:span><text:span text:style-name="T316">professionista singolo<text:s/></text:span><text:span text:style-name="T317">(art. 46 co. 1 lett. a);</text:span></text:p>
      <text:p text:style-name="P318"><text:span text:style-name="T319">□<text:s/></text:span><text:span text:style-name="T320">professionisti associati<text:s/></text:span><text:span text:style-name="T321">(art. 46 co. 1 lett. a);</text:span></text:p>
      <text:soft-page-break/>
      <text:p text:style-name="P322">□ società di professionisti (art. 46 co. 1 lett. b);</text:p>
      <text:p text:style-name="P323">□ società di ingegneria (art. 46 co. 1 lett. c);</text:p>
      <text:p text:style-name="P324">□ consorzio stabile di società di professionisti e di società di ingegneria <text:s/>(art.<text:s/>46 co. 1 lett. f);</text:p>
      <text:list text:style-name="LFO13" text:continue-numbering="true">
        <text:list-item>
          <text:p text:style-name="P325"><text:span text:style-name="T326">(per professionisti associati)<text:s/></text:span></text:p>
        </text:list-item>
      </text:list>
      <text:list text:style-name="LFO20" text:continue-numbering="true">
        <text:list-item>
          <text:p text:style-name="P327"><text:span text:style-name="T328">che lo<text:s/></text:span><text:span text:style-name="T329">Statuto</text:span><text:span text:style-name="T330"><text:s/>de</text:span><text:span text:style-name="T331">l</text:span><text:span text:style-name="T332">l’associazione professionale</text:span><text:span text:style-name="T333"><text:s/>e, ove non indicato il rappresentante,</text:span><text:span text:style-name="T334"><text:s/>l’</text:span><text:span text:style-name="T335">atto di nomina di quest’u</text:span><text:span text:style-name="T336">l</text:span><text:span text:style-name="T337">t</text:span><text:span text:style-name="T338">imo<text:s/></text:span><text:span text:style-name="T339">con i relativi poteri è<text:s/></text:span><text:span text:style-name="T340">allegato</text:span><text:span text:style-name="T341"><text:s/>alla<text:s/></text:span><text:span text:style-name="T342">presente dichiarazione integrativa</text:span><text:span text:style-name="T343">;</text:span></text:p>
        </text:list-item>
        <text:list-item>
          <text:p text:style-name="P344"><text:span text:style-name="T345">c</text:span><text:span text:style-name="T346">he i dati identificativi di ciascun professionista associato</text:span><text:span text:style-name="T347"><text:s/>e le relative iscrizione agli albi di riferimento<text:s/></text:span><text:span text:style-name="T348">sono i seguenti (</text:span><text:span text:style-name="T349">indicare nome, cognome, data e luogo di nascita, codice fiscale</text:span><text:span text:style-name="T350">,</text:span><text:span text:style-name="T351"><text:s/>residenza</text:span><text:span text:style-name="T352"><text:s/>e iscrizioni ai relativi albi professionali<text:s/></text:span><text:span text:style-name="T353">di ciascun professionista</text:span><text:span text:style-name="T354"><text:s/>associato</text:span><text:span text:style-name="T355">): ___________________________________________________________________________</text:span><text:span text:style-name="T356">______</text:span><text:span text:style-name="T357">_____________________________________________________________________</text:span><text:span text:style-name="T358"><text:line-break/>____________________________________________________________________</text:span><text:span text:style-name="T359">____________________________________________________________________________________</text:span><text:span text:style-name="T360">__________________________________________</text:span><text:span text:style-name="T361">_______________________________</text:span></text:p>
        </text:list-item>
      </text:list>
      <text:list text:style-name="LFO13" text:continue-numbering="true">
        <text:list-item>
          <text:p text:style-name="P362">(per le società di ingegneria)</text:p>
        </text:list-item>
      </text:list>
      <text:list text:style-name="LFO17" text:continue-numbering="true">
        <text:list-item>
          <text:p text:style-name="P363">che<text:s/>il direttore tecnico è ___________________________,<text:s/>il cui<text:s/>titolo di studio<text:s/>è<text:s/>_____________, abilitato dal _____________________ ed iscritto all’albo ________________<text:s/>al n°_____________del _____________;</text:p>
        </text:list-item>
        <text:list-item>
          <text:p text:style-name="P364"><text:span text:style-name="T365">che l’organigramma</text:span><text:span text:style-name="T366"><text:s/>aggiornato ai sensi dell’art. 3</text:span><text:span text:style-name="T367"><text:s/>del DM. 263/2016 comprendente i soggetti direttamente impiegati nello svolgimento di funzioni professionali e tecniche, nonché di controllo e qualità, è<text:s/></text:span><text:span text:style-name="T368">quello allegato alla presente dichiarazione integrativa</text:span></text:p>
        </text:list-item>
      </text:list>
      <text:p text:style-name="P369">Ovvero</text:p>
      <text:p text:style-name="P370"><text:span text:style-name="T371">□</text:span><text:span text:style-name="T372"><text:s/>In alternativa all’allegazione dell’organigramma aggiornato</text:span><text:span text:style-name="T373"><text:s/></text:span><text:span text:style-name="T374">dichiara<text:s/></text:span><text:span text:style-name="T375">che i medesimi dati aggiornati sono riscontrabili sul casellario delle società di ingegneria e professionali ANAC</text:span></text:p>
      <text:p text:style-name="P376"><text:span text:style-name="T377">V</text:span><text:span text:style-name="T378">II</text:span><text:span text:style-name="T379">I</text:span><text:span text:style-name="T380">.</text:span><text:span text:style-name="T381"><text:s/></text:span><text:span text:style-name="T382">(per le società di professionisti)</text:span></text:p>
      <text:list text:style-name="LFO17" text:continue-numbering="true">
        <text:list-item>
          <text:p text:style-name="P383">che sono soci della società:</text:p>
        </text:list-item>
      </text:list>
      <text:list text:style-name="LFO24" text:continue-numbering="true">
        <text:list-item>
          <text:p text:style-name="P384">__________________________, il cui titolo di studio è _____________, abilitato dal _____________________ ed iscritto all’albo ________________ al n°_____________del _____________;</text:p>
        </text:list-item>
        <text:list-item>
          <text:p text:style-name="P385">_____________________ il cui titolo di studio è _____________, abilitato dal _____________________ ed iscritto all’albo ________________ al n°_____________del _____________;</text:p>
        </text:list-item>
      </text:list>
      <text:list text:style-name="LFO17" text:continue-numbering="true">
        <text:list-item>
          <text:p text:style-name="P386"><text:span text:style-name="T387">che l’</text:span><text:span text:style-name="T388">organigramma aggiornato a</text:span><text:span text:style-name="T389">i sensi dell’art. 2 del DM. 263/2016<text:s/></text:span><text:span text:style-name="T390">comprendente i soggetti direttamente impiegati nello svolg</text:span><text:span text:style-name="T391">imento di fu</text:span><text:span text:style-name="T392">nzioni professionali e tecniche, nonché di controllo e qualità,<text:s/></text:span><text:span text:style-name="T393">è<text:s/></text:span><text:span text:style-name="T394">allegato alla presente dichiarazione integrativa</text:span></text:p>
        </text:list-item>
      </text:list>
      <text:p text:style-name="P395">Ovvero</text:p>
      <text:soft-page-break/>
      <text:p text:style-name="P396"><text:span text:style-name="T397">□</text:span><text:span text:style-name="T398"><text:s/>In alternativa all’allegazione dell’organigramma aggiornato<text:s/></text:span><text:span text:style-name="T399"><text:s/></text:span><text:span text:style-name="T400">dichiara<text:s/></text:span><text:span text:style-name="T401">che i medesimi dati aggiornati sono riscontrabili sul casellario delle società di ingegneria e professionali ANAC</text:span><text:span text:style-name="T402">;</text:span></text:p>
      <text:p text:style-name="P403"/>
      <text:p text:style-name="P404"><text:tab/></text:p>
      <text:p text:style-name="P405"><text:span text:style-name="T406">Letto, confermato e sottoscritto digitalmente da</text:span><text:span text:style-name="T407"><text:note text:note-class="footnote" text:id="_ftn0"><text:note-citation>1</text:note-citation><text:note-body><text:p text:style-name="Normale"><text:span text:style-name="T408"><text:s/></text:span><text:span text:style-name="T409">N.B.<text:s/></text:span></text:p><text:list text:style-name="LFO21" text:continue-numbering="true"><text:list-item><text:p text:style-name="P410">nel caso di professionista singolo, dal professionista;</text:p></text:list-item><text:list-item><text:p text:style-name="P411">nel caso di studio associato, da tutti gli associati o dal rappresentante munito di idonei poteri;</text:p></text:list-item><text:list-item><text:p text:style-name="P412">nel caso di società o consorzi stabili, dal legale rappresentante.</text:p></text:list-item></text:list><text:p text:style-name="Testonotaapièdipagina"/></text:note-body></text:note></text:span><text:span text:style-name="T413">: <text:s/>_______________</text:span><text:span text:style-name="T414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style="normal" style:font-style-asian="normal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0986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098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.<text:s/></text:span><text:span text:style-name="T13">3</text:span><text:span text:style-name="T14"><text:s/>–<text:s/></text:span><text:span text:style-name="T15">Dichiarazione integrativa<text:s/>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5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9-12-17T09:35:00Z</meta:creation-date>
    <dc:date>2019-12-17T09:35:00Z</dc:date>
    <meta:print-date>2019-12-13T15:15:00Z</meta:print-date>
    <meta:template xlink:href="ORU.dot" xlink:type="simple"/>
    <meta:editing-cycles>2</meta:editing-cycles>
    <meta:editing-duration>PT0S</meta:editing-duration>
    <meta:document-statistic meta:page-count="5" meta:paragraph-count="14" meta:word-count="1117" meta:character-count="7472" meta:row-count="53" meta:non-whitespace-character-count="6369"/>
  </office:meta>
</office:document-meta>
</file>