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2583in"/>
    </style:style>
    <style:style style:name="TableColumn3" style:family="table-column">
      <style:table-column-properties style:column-width="4.5847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fo:background-color="#BFBFBF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0868in"/>
    </style:style>
    <style:style style:name="TableCell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dichiusura" style:family="text">
      <style:text-properties style:font-name="Arial" style:font-name-complex="Arial" fo:font-size="10pt" style:font-size-asian="10pt" style:font-size-complex="10pt"/>
    </style:style>
    <style:style style:name="P104" style:parent-style-name="Testonotadichiusura" style:family="paragraph">
      <style:paragraph-properties fo:text-align="justify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0868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Rimandonotadichiusura" style:family="text">
      <style:text-properties style:font-name="Arial" style:font-name-complex="Arial" fo:font-size="10pt" style:font-size-asian="10pt" style:font-size-complex="10pt"/>
    </style:style>
    <style:style style:name="P123" style:parent-style-name="Testonotadichiusura" style:family="paragraph">
      <style:paragraph-properties fo:text-align="justify" fo:margin-left="0.4923in" fo:text-indent="-0.4923in">
        <style:tab-stops/>
      </style:paragraph-properties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Rimandonotadichiusura" style:family="text">
      <style:text-properties style:font-name="Arial" style:font-name-complex="Arial" fo:font-size="10pt" style:font-size-asian="10pt" style:font-size-complex="10pt"/>
    </style:style>
    <style:style style:name="P146" style:parent-style-name="Testonotadichiusura" style:family="paragraph">
      <style:paragraph-properties fo:text-align="justify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 style:min-row-height="1.3027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Rimandonotadichiusura" style:family="text">
      <style:text-properties style:font-name="Arial" style:font-name-complex="Arial" fo:font-size="10pt" style:font-size-asian="10pt" style:font-size-complex="10pt"/>
    </style:style>
    <style:style style:name="P174" style:parent-style-name="Testonotadichiusura" style:family="paragraph">
      <style:paragraph-properties fo:text-align="justify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Rimandonotadichiusura" style:family="text">
      <style:text-properties style:font-name="Arial" style:font-name-complex="Arial" fo:font-size="10pt" style:font-size-asian="10pt" style:font-size-complex="10pt"/>
    </style:style>
    <style:style style:name="P189" style:parent-style-name="Testonotadichiusura" style:family="paragraph">
      <style:paragraph-properties fo:text-align="justify"/>
    </style:style>
    <style:style style:name="T19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Rimandonotadichiusura" style:family="text">
      <style:text-properties style:font-name="Arial" style:font-name-complex="Arial" fo:font-size="10pt" style:font-size-asian="10pt" style:font-size-complex="10pt"/>
    </style:style>
    <style:style style:name="P199" style:parent-style-name="Testonotadichiusura" style:family="paragraph">
      <style:paragraph-properties fo:text-align="justify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Rimandonotadichiusura" style:family="text">
      <style:text-properties style:font-name="Arial" style:font-name-complex="Arial" fo:font-size="10pt" style:font-size-asian="10pt" style:font-size-complex="10pt"/>
    </style:style>
    <style:style style:name="P209" style:parent-style-name="Testonotadichiusura" style:family="paragraph">
      <style:paragraph-properties fo:text-align="justify" fo:margin-left="0.4923in" fo:text-indent="-0.4923in">
        <style:tab-stops/>
      </style:paragraph-properties>
    </style:style>
    <style:style style:name="T21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0868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0868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0.0868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Row230" style:family="table-row">
      <style:table-row-properties style:min-row-height="0.0868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min-row-height="0.0868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bottom="0in" fo:line-height="100%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" style:parent-style-name="Rimandonotadichiusura" style:family="text">
      <style:text-properties style:font-name="Arial" style:font-name-complex="Arial" fo:font-size="10pt" style:font-size-asian="10pt" style:font-size-complex="10pt"/>
    </style:style>
    <style:style style:name="P240" style:parent-style-name="Testonotadichiusura" style:family="paragraph">
      <style:paragraph-properties fo:text-align="justify"/>
    </style:style>
    <style:style style:name="T24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min-row-height="0.0868in"/>
    </style:style>
    <style:style style:name="TableCell24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8" style:family="table-row">
      <style:table-row-properties style:min-row-height="0.0868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bottom="0in" fo:line-height="100%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" style:parent-style-name="Rimandonotadichiusura" style:family="text">
      <style:text-properties style:font-name="Arial" style:font-name-complex="Arial" fo:font-size="10pt" style:font-size-asian="10pt" style:font-size-complex="10pt"/>
    </style:style>
    <style:style style:name="P253" style:parent-style-name="Testonotadichiusura" style:family="paragraph">
      <style:paragraph-properties fo:text-align="justify"/>
    </style:style>
    <style:style style:name="T25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257" style:family="table-row">
      <style:table-row-properties style:min-row-height="0.0868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P2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P2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264" style:family="table-row">
      <style:table-row-properties style:min-row-height="0.0868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269" style:family="table-row">
      <style:table-row-properties style:min-row-height="0.0868in"/>
    </style:style>
    <style:style style:name="TableCell27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2" style:family="table-row">
      <style:table-row-properties style:min-row-height="0.0868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0868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0.0868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min-row-height="0.0868in"/>
    </style:style>
    <style:style style:name="TableCell2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9" style:family="table-row">
      <style:table-row-properties style:min-row-height="1.9152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7" style:parent-style-name="Normale" style:family="paragraph">
      <style:paragraph-properties fo:text-align="center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" style:parent-style-name="Rimandonotadichiusura" style:family="text">
      <style:text-properties style:font-name="Arial" style:font-name-complex="Arial" fo:font-size="10pt" style:font-size-asian="10pt" style:font-size-complex="10pt"/>
    </style:style>
    <style:style style:name="P320" style:parent-style-name="Normale" style:family="paragraph">
      <style:paragraph-properties fo:widows="0" fo:orphans="0" fo:text-align="justify" fo:margin-bottom="0.0666in" fo:margin-left="0.4923in" fo:margin-right="0.0631in" fo:text-indent="-0.4923in">
        <style:tab-stops>
          <style:tab-stop style:type="right" style:position="6.1326in"/>
        </style:tab-stops>
      </style:paragraph-properties>
    </style:style>
    <style:style style:name="T3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44" style:parent-style-name="Normale" style:family="paragraph">
      <style:paragraph-properties fo:text-align="center"/>
    </style:style>
    <style:style style:name="T34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54">SCHEDA A1_n</text:p>
            <text:p text:style-name="P55"/>
          </table:table-cell>
          <table:table-cell table:style-name="TableCell56">
            <text:p text:style-name="P57">PROFESSIONALITA' E ADEGUATEZZA<text:s/>DELL’OFFERTA relativa a servizi di PROGETTAZIONE</text:p>
          </table:table-cell>
        </table:table-row>
        <table:table-row table:style-name="TableRow58">
          <table:table-cell table:style-name="TableCell59">
            <text:p text:style-name="P60">Servizio <text:s/>n.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A</text:span><text:span text:style-name="T67">lla presente scheda<text:s/></text:span><text:span text:style-name="T68">devono</text:span><text:span text:style-name="T69"><text:s/>essere allegati fino a<text:s/></text:span><text:span text:style-name="T70">un max. di<text:s/></text:span><text:span text:style-name="T71">2 elaborati in formato iso A3</text:span><text:span text:style-name="T72"><text:s/>(</text:span><text:span text:style-name="T73">Tavola A.1_n_n)</text:span><text:span text:style-name="T74"><text:s/>e fino a un max. di 3 elaborati (</text:span><text:span text:style-name="T75">Estratto A.1_n_n)</text:span><text:span text:style-name="T76"><text:s/>i cui contenuti minimi sono riportati<text:s/></text:span><text:span text:style-name="T77">nel Disciplinare di gara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INQUADRAMENTO</text:p>
          </table:table-cell>
          <table:covered-table-cell/>
        </table:table-row>
        <table:table-row table:style-name="TableRow81">
          <table:table-cell table:style-name="TableCell82">
            <text:p text:style-name="P83">Denominazione immobile/luogo di progetto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omune di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Indirizzo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DATI DI ESECUZIONE DELL’INCARICO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Nominativo Stazione Appaltante o Committente</text:span><text:span text:style-name="T103"><text:note text:note-class="endnote" text:id="_edn0"><text:note-citation>1</text:note-citation><text:note-body><text:p text:style-name="P104"><text:s/><text:tab/><text:span text:style-name="T105">Indicare anche se soggetto pubblico o privato</text:span></text:p></text:note-body></text:note>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itolo dell’incarico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Data di<text:s/>inizio dell’incarico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Composizione del soggetto affidatario dell’incarico</text:span><text:span text:style-name="T122"><text:note text:note-class="endnote" text:id="_edn1"><text:note-citation>2</text:note-citation><text:note-body><text:p text:style-name="P123"><text:s/><text:tab/><text:span text:style-name="T124">Indicare la composizione del soggetto affidatario (professionista singolo, RTP ecc.) e la posizione del/i concorrente/i<text:s/></text:span><text:span text:style-name="T125">alla presente procedura<text:s/></text:span><text:span text:style-name="T126">all’interno del</text:span><text:span text:style-name="T127">la struttura del</text:span><text:span text:style-name="T128"><text:s/>soggetto che ha espletato il servizio</text:span></text:p></text:note-body></text:note>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rogettista/i<text:s/>incaricato/i<text:s/>e<text:s/>indicazione dell’organizzazione del gruppo di lavoro<text:s/>e<text:s/>i ruoli svolti dai singoli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Durata contrattuale e<text:s/>durata effettiva<text:s/>dell’incarico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Livello di progettazione svolto</text:span><text:span text:style-name="T145"><text:note text:note-class="endnote" text:id="_edn2"><text:note-citation>3</text:note-citation><text:note-body><text:p text:style-name="P146"><text:s/><text:tab/><text:span text:style-name="T147">Indicare se si tratta di progettazione di fattibilità tecnico-economica (preliminare) e/o definitiva e/o esecutiva</text:span></text:p></text:note-body></text:note>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Importo del servizio a base di contratto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Data e estremi dell’approvazione<text:s/>del contratto/incarico<text:s/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DATI RELATIVI ALLA PROGETTAZIONE DELL’OPERA<text:s/>(e eventuale ESECUZIONE)</text:p>
          </table:table-cell>
          <table:covered-table-cell/>
        </table:table-row>
        <table:table-row table:style-name="TableRow163">
          <table:table-cell table:style-name="TableCell164">
            <text:p text:style-name="P165">Descrizione del progetto o dell’intervento</text:p>
          </table:table-cell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Stato dell’esecuzione del progetto</text:span><text:span text:style-name="T173"><text:note text:note-class="endnote" text:id="_edn3"><text:note-citation>4</text:note-citation><text:note-body><text:p text:style-name="P174"><text:s/><text:tab/><text:span text:style-name="T175">Indicare se al progetto non ha avuto seguito l’esecuzione, se l’esecuzione è in corso o se è terminata</text:span></text:p></text:note-body></text:note></text:span><text:span text:style-name="T176"><text:s/>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mporto delle opere da progetto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Importo delle opere realizzate</text:span><text:span text:style-name="T188"><text:note text:note-class="endnote" text:id="_edn4"><text:note-citation>5</text:note-citation><text:note-body><text:p text:style-name="P189"><text:s/><text:tab/><text:span text:style-name="T190">Indicare solo se realizzato o in corso di realizzazione</text:span></text:p></text:note-body></text:note>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Tempi programmati e tempi effettivi</text:span><text:span text:style-name="T197"><text:s/>di realizzazione</text:span><text:span text:style-name="T198"><text:note text:note-class="endnote" text:id="_edn5"><text:note-citation>6</text:note-citation><text:note-body><text:p text:style-name="P199"><text:s/><text:tab/><text:span text:style-name="T200">Indicare solo se realizzato o in corso di realizzazione</text:span></text:p></text:note-body></text:note>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Eventuali ritardi e/o<text:s/></text:span><text:span text:style-name="T207">maggiori costi</text:span><text:span text:style-name="T208"><text:note text:note-class="endnote" text:id="_edn6"><text:note-citation>7</text:note-citation><text:note-body><text:p text:style-name="P209"><text:s/><text:tab/><text:span text:style-name="T210">S</text:span><text:span text:style-name="T211">olo se realizzato o in corso di realizzazione, indicare sinteticamente le motivazioni di eventuali varianti, proroghe, sospensioni ecc.</text:span></text:p></text:note-body></text:note></text:span><text:span text:style-name="T212"><text:s/>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SUL<text:s/>del bene<text:s/>progettato<text:s/>in mq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Volume<text:s/>del bene<text:s/>progettato<text:s/>in mc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Tipologia del/i fabbricato/i e destinazione d’uso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Tipologia della/e struttura/e (CLS, muratura, acciaio ecc.):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Tipo di strumentazione e software impiegati</text:span><text:span text:style-name="T239"><text:note text:note-class="endnote" text:id="_edn7"><text:note-citation>8</text:note-citation><text:note-body><text:p text:style-name="P240"><text:s/><text:tab/><text:span text:style-name="T241">Indicare anche se si è utilizzata o meno metodologia BIM di restituzione del progetto</text:span></text:p></text:note-body></text:note></text:span><text:span text:style-name="T242">: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ATTINENZA DELL’INCARICO SVOLTO RISPETTO AL SERVIZIO DA AFFIDARE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Categorie di opere progettate</text:span><text:span text:style-name="T252"><text:note text:note-class="endnote" text:id="_edn8"><text:note-citation>9</text:note-citation><text:note-body><text:p text:style-name="P253"><text:s/><text:tab/><text:span text:style-name="T254">Con riferimento alle categorie del D.M. Tariffe del 17/06/2016</text:span></text:p></text:note-body></text:note>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Descrivere sinteticamente<text:s/>eventuali aspetti di similarità con il servizio a base di gara<text:s/>(p.e. applicazione CAM o altri aspetti ritenuti pertinenti).</text:p>
          </table:table-cell>
          <table:table-cell table:style-name="TableCell260"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>Descrivere sinteticamente le modalità di sviluppo della metodologia BIM (se presente): software utilizzati, livello di sviluppo del/i modello/i raggiunto (LOD), procedure di creazione/scambio del modello collaborativo e di gestione del flusso informativo internamente al gruppo di lavoro e tra il gruppo di lavoro e la Committenza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INFORMAZIONI SPECIFICHE<text:s/>SULLA<text:s/>PROGETTAZIONE<text:s/></text:p>
          </table:table-cell>
          <table:covered-table-cell/>
        </table:table-row>
        <table:table-row table:style-name="TableRow272">
          <table:table-cell table:style-name="TableCell273">
            <text:p text:style-name="P274">Descrivere sinteticamente il quadro esigenziale di progetto, le principali problematiche affrontate nella progettazione e le soluzioni fornite</text:p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>Descrivere eventuali caratteristiche tecniche<text:s/>del progetto redatto<text:s/>e delle soluzioni adottate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Descrivere eventuali peculiarità riscontrate nello svolgimento dell’incarico<text:s/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SPAZIO RISERVATO PER ULTERIORI CONSIDERAZIONI RIGUARDO<text:s/>ALLA PROGETTAZIONE: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</table:table-row>
      </table:table>
      <text:p text:style-name="P316"/>
      <text:p text:style-name="P317"><text:span text:style-name="T318">Firma</text:span><text:span text:style-name="T319"><text:note text:note-class="endnote" text:id="_edn9"><text:note-citation>10</text:note-citation><text:note-body><text:p text:style-name="P320"><text:s/><text:tab/><text:span text:style-name="T321">Sia<text:s/></text:span><text:span text:style-name="T322">il presente documento</text:span><text:span text:style-name="T323"><text:s/>che tutti gli</text:span><text:span text:style-name="T324"><text:s/>altri documenti ad esso allegati</text:span><text:span text:style-name="T325"><text:s/></text:span><text:span text:style-name="T326">(tavole in formato A3<text:s/></text:span><text:span text:style-name="T327">e</text:span><text:span text:style-name="T328"><text:s/>elaborati<text:s/></text:span><text:span text:style-name="T329">originali<text:s/></text:span><text:span text:style-name="T330">di progetto) devono essere sottoscritti con firm</text:span><text:span text:style-name="T331">a digitale in corso di validità</text:span><text:span text:style-name="T332"><text:s/></text:span><text:span text:style-name="T333">dal legale rappresentante del concorrente</text:span><text:span text:style-name="T334">, a pena di esclusione</text:span><text:span text:style-name="T335">.<text:s/></text:span><text:span text:style-name="T336">Nel caso di RT e consorzi ordinari costituendi<text:s/></text:span><text:span text:style-name="T337">tali documenti</text:span><text:span text:style-name="T338"><text:s/></text:span><text:span text:style-name="T339">dovranno essere sottoscritti<text:s/></text:span><text:span text:style-name="T340">digitalmente, a pena di esclusione, dai legali rappresentanti di ciascun soggetto facente parte del raggruppamento. Nel caso di RT e consorzi ordinari costituiti<text:s/></text:span><text:span text:style-name="T341">tali documenti potranno essere sottoscritti</text:span><text:span text:style-name="T342"><text:s/>digitalmente anche dal solo legale rappresentante della mandataria</text:span><text:span text:style-name="T343">.</text:span></text:p><text:p text:style-name="Testonotadichiusura"/></text:note-body></text:note></text:span></text:p>
      <text:p text:style-name="P344"><text:span text:style-name="T34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entrocorpodeltesto3" style:display-name="Rientro corpo del testo 3" style:family="paragraph" style:parent-style-name="Normale">
      <style:paragraph-properties fo:text-align="justify" fo:margin-bottom="0.0833in" fo:line-height="100%" fo:margin-left="0.1965in">
        <style:tab-stops/>
      </style:paragraph-properties>
      <style:text-properties style:font-name="Book Antiqua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style:font-name-asian="Times New Roman" style:font-name-complex="Times New Roman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4916in">
        <style:tab-stops/>
      </style:paragraph-properties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Carattere" style:display-name="Paragrafo elenco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</style:style>
    <style:style style:name="T16" style:parent-style-name="Car.predefinitoparagrafo" style:family="text">
      <style:text-properties fo:font-weight="bold" style:font-weight-asian="bold" style:font-size-complex="14pt"/>
    </style:style>
    <style:style style:name="T17" style:parent-style-name="Car.predefinitoparagrafo" style:family="text">
      <style:text-properties fo:font-weight="bold" style:font-weight-asian="bold" style:font-size-complex="14pt"/>
    </style:style>
    <style:style style:name="T18" style:parent-style-name="Car.predefinitoparagrafo" style:family="text">
      <style:text-properties fo:font-weight="bold" style:font-weight-asian="bold" style:font-size-complex="14pt"/>
    </style:style>
    <style:style style:name="T19" style:parent-style-name="Car.predefinitoparagrafo" style:family="text">
      <style:text-properties fo:font-weight="bold" style:font-weight-asian="bold" style:font-size-complex="14pt"/>
    </style:style>
    <style:style style:name="T20" style:parent-style-name="Car.predefinitoparagrafo" style:family="text">
      <style:text-properties style:font-size-complex="14pt"/>
    </style:style>
    <style:style style:name="T21" style:parent-style-name="Car.predefinitoparagrafo" style:family="text">
      <style:text-properties style:font-size-complex="14pt"/>
    </style:style>
    <style:style style:name="T22" style:parent-style-name="Car.predefinitoparagrafo" style:family="text">
      <style:text-properties style:font-size-complex="14pt"/>
    </style:style>
    <style:style style:name="T23" style:parent-style-name="Car.predefinitoparagrafo" style:family="text">
      <style:text-properties style:font-size-complex="14pt"/>
    </style:style>
    <style:style style:name="P24" style:parent-style-name="Intestazione" style:family="paragraph">
      <style:text-properties style:font-size-complex="14pt"/>
    </style:style>
    <style:style style:name="P25" style:parent-style-name="Normale" style:family="paragraph">
      <style:paragraph-properties fo:text-align="justify" fo:margin-bottom="0.0666in" fo:line-height="100%"/>
    </style:style>
    <style:style style:name="T26" style:parent-style-name="Car.predefinitoparagrafo" style:family="text">
      <style:text-properties style:font-name-complex="Arial" style:font-size-complex="12pt" style:language-asian="it" style:country-asian="IT"/>
    </style:style>
    <style:style style:name="T27" style:parent-style-name="Car.predefinitoparagrafo" style:family="text">
      <style:text-properties style:font-name-complex="Arial" style:font-size-complex="12pt" style:language-asian="it" style:country-asian="IT"/>
    </style:style>
    <style:style style:name="T28" style:parent-style-name="Car.predefinitoparagrafo" style:family="text">
      <style:text-properties style:font-name-complex="Arial" style:font-size-complex="12pt" style:language-asian="it" style:country-asian="IT"/>
    </style:style>
    <style:style style:name="T29" style:parent-style-name="Car.predefinitoparagrafo" style:family="text">
      <style:text-properties style:font-name-complex="Arial" style:font-size-complex="12pt" style:language-asian="it" style:country-asian="IT"/>
    </style:style>
    <style:style style:name="T30" style:parent-style-name="Car.predefinitoparagrafo" style:family="text">
      <style:text-properties style:font-name-complex="Arial" style:font-size-complex="12pt" style:language-asian="it" style:country-asian="IT"/>
    </style:style>
    <style:style style:name="T31" style:parent-style-name="Car.predefinitoparagrafo" style:family="text">
      <style:text-properties style:font-name-complex="Arial" style:font-size-complex="12pt" style:language-asian="it" style:country-asian="IT"/>
    </style:style>
    <style:style style:name="T32" style:parent-style-name="Car.predefinitoparagrafo" style:family="text">
      <style:text-properties style:font-name-complex="Arial" style:font-size-complex="12pt" style:language-asian="it" style:country-asian="IT"/>
    </style:style>
    <style:style style:name="T33" style:parent-style-name="Car.predefinitoparagrafo" style:family="text">
      <style:text-properties style:font-name-complex="Arial" style:font-size-complex="12pt" style:language-asian="it" style:country-asian="IT"/>
    </style:style>
    <style:style style:name="T34" style:parent-style-name="Car.predefinitoparagrafo" style:family="text">
      <style:text-properties style:font-name-complex="Arial" style:font-size-complex="12pt" style:language-asian="it" style:country-asian="IT"/>
    </style:style>
    <style:style style:name="T35" style:parent-style-name="Car.predefinitoparagrafo" style:family="text">
      <style:text-properties style:font-name-complex="Arial" style:font-size-complex="12pt" style:language-asian="it" style:country-asian="IT"/>
    </style:style>
    <style:style style:name="T36" style:parent-style-name="Car.predefinitoparagrafo" style:family="text">
      <style:text-properties style:font-name-complex="Arial" style:font-size-complex="12pt" style:language-asian="it" style:country-asian="IT"/>
    </style:style>
    <style:style style:name="T37" style:parent-style-name="Car.predefinitoparagrafo" style:family="text">
      <style:text-properties style:font-name-complex="Arial" style:font-size-complex="12pt" style:language-asian="it" style:country-asian="IT"/>
    </style:style>
    <style:style style:name="T38" style:parent-style-name="Car.predefinitoparagrafo" style:family="text">
      <style:text-properties style:font-name-complex="Arial" style:font-size-complex="12pt" style:language-asian="it" style:country-asian="IT"/>
    </style:style>
    <style:style style:name="T39" style:parent-style-name="Car.predefinitoparagrafo" style:family="text">
      <style:text-properties style:font-name-complex="Arial" style:font-size-complex="12pt" style:language-asian="it" style:country-asian="IT"/>
    </style:style>
    <style:style style:name="T40" style:parent-style-name="Car.predefinitoparagrafo" style:family="text">
      <style:text-properties style:font-name-complex="Arial" style:font-size-complex="12pt" style:language-asian="it" style:country-asian="IT"/>
    </style:style>
    <style:style style:name="T41" style:parent-style-name="Car.predefinitoparagrafo" style:family="text">
      <style:text-properties style:font-name-complex="Arial" style:font-size-complex="12pt" style:language-asian="it" style:country-asian="IT"/>
    </style:style>
    <style:style style:name="T42" style:parent-style-name="Car.predefinitoparagrafo" style:family="text">
      <style:text-properties style:font-name-complex="Arial" style:font-size-complex="12pt" style:language-asian="it" style:country-asian="IT"/>
    </style:style>
    <style:style style:name="T43" style:parent-style-name="Car.predefinitoparagrafo" style:family="text">
      <style:text-properties style:font-name-complex="Arial" style:font-size-complex="12pt" style:language-asian="it" style:country-asian="IT"/>
    </style:style>
    <style:style style:name="T44" style:parent-style-name="Car.predefinitoparagrafo" style:family="text">
      <style:text-properties style:font-name-complex="Arial" style:font-size-complex="12pt" style:language-asian="it" style:country-asian="IT"/>
    </style:style>
    <style:style style:name="T45" style:parent-style-name="Car.predefinitoparagrafo" style:family="text">
      <style:text-properties style:font-name-complex="Arial" style:font-size-complex="12pt" style:language-asian="it" style:country-asian="IT"/>
    </style:style>
    <style:style style:name="T46" style:parent-style-name="Car.predefinitoparagrafo" style:family="text">
      <style:text-properties style:font-name-complex="Arial" style:font-size-complex="12pt" style:language-asian="it" style:country-asian="IT"/>
    </style:style>
    <style:style style:name="T47" style:parent-style-name="Car.predefinitoparagrafo" style:family="text">
      <style:text-properties style:font-name-complex="Arial" style:font-size-complex="12pt" style:language-asian="it" style:country-asian="IT"/>
    </style:style>
    <style:style style:name="T48" style:parent-style-name="Car.predefinitoparagrafo" style:family="text">
      <style:text-properties style:font-name-complex="Arial" style:font-size-complex="12pt" style:language-asian="it" style:country-asian="IT"/>
    </style:style>
    <style:style style:name="T49" style:parent-style-name="Car.predefinitoparagrafo" style:family="text">
      <style:text-properties style:font-name-complex="Arial" style:font-size-complex="12pt" style:language-asian="it" style:country-asian="IT"/>
    </style:style>
    <style:style style:name="T50" style:parent-style-name="Car.predefinitoparagrafo" style:family="text">
      <style:text-properties style:font-name-complex="Arial" style:font-size-complex="12pt" style:language-asian="it" style:country-asian="IT"/>
    </style:style>
    <style:style style:name="T51" style:parent-style-name="Car.predefinitoparagrafo" style:family="text">
      <style:text-properties style:font-name-complex="Arial" style:font-size-complex="12pt" style:language-asian="it" style:country-asian="IT"/>
    </style:style>
    <style:style style:name="T52" style:parent-style-name="Car.predefinitoparagrafo" style:family="text">
      <style:text-properties style:font-name-complex="Arial" style:font-size-complex="12pt" style:language-asian="it" style:country-asian="IT"/>
    </style:style>
    <style:style style:name="P53" style:parent-style-name="Normale" style:family="paragraph">
      <style:paragraph-properties fo:text-align="justify" fo:margin-bottom="0.0666in" fo:line-height="100%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<text:span text:style-name="T16">ALL</text:span><text:span text:style-name="T17">.</text:span><text:span text:style-name="T18"><text:s/></text:span><text:span text:style-name="T19">9</text:span><text:span text:style-name="T20"><text:s/></text:span><text:span text:style-name="T21">da inserire nella busta</text:span><text:span text:style-name="T22"><text:s/>virtuale</text:span><text:span text:style-name="T23"><text:s/>B</text:span></text:p>
            </table:table-cell>
          </table:table-row>
        </table:table>
        <text:p text:style-name="P24"/>
        <text:p text:style-name="P25"><text:span text:style-name="T26">P</text:span><text:span text:style-name="T27">rocedura aperta, ai sensi dell’art. 60 del d.lgs. 50/2016, per l’affidamento dei servizi tecnici di progettazione, direzione lavori e coordinamento della sicurezza da eseguirsi con metodologia<text:s/></text:span><text:span text:style-name="T28">BIM</text:span><text:span text:style-name="T29"><text:s/>e in conformità al decreto 11.10.2017 “</text:span><text:span text:style-name="T30">C</text:span><text:span text:style-name="T31">riteri<text:s/></text:span><text:span text:style-name="T32">A</text:span><text:span text:style-name="T33">mbientali<text:s/></text:span><text:span text:style-name="T34">M</text:span><text:span text:style-name="T35">inimi” del<text:s/></text:span><text:span text:style-name="T36">M</text:span><text:span text:style-name="T37">inistero dell’</text:span><text:span text:style-name="T38">A</text:span><text:span text:style-name="T39">mbiente e della<text:s/></text:span><text:span text:style-name="T40">T</text:span><text:span text:style-name="T41">utela del<text:s/></text:span><text:span text:style-name="T42">T</text:span><text:span text:style-name="T43">erritorio e del<text:s/></text:span><text:span text:style-name="T44">M</text:span><text:span text:style-name="T45">are, finalizzati alla realizzazione di un nuovo fabbricato a destinazione uffici presso il compendio demaniale denominato “</text:span><text:span text:style-name="T46">D</text:span><text:span text:style-name="T47">ogana di<text:s/></text:span><text:span text:style-name="T48">P</text:span><text:span text:style-name="T49">isa” (scheda PIBP030) situato nel comune di<text:s/></text:span><text:span text:style-name="T50">P</text:span><text:span text:style-name="T51">isa</text:span><text:span text:style-name="T52">.</text:span></text:p>
        <text:p text:style-name="P5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9-12-17T09:32:00Z</meta:creation-date>
    <dc:date>2019-12-17T09:32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8" meta:character-count="2531" meta:row-count="17" meta:non-whitespace-character-count="2158"/>
  </office:meta>
</office:document-meta>
</file>