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uolo e quota svolta dal concorrent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 rilievo, o altro incarico (es. progettazione, verifica sicurezza strutturale, etc. ) in cui sia compresa un’aliquota di rilievo.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</text:span><text:span text:style-name="T106">inalizzato a<text:s/></text:span><text:span text:style-name="T107">manutenzione straordinaria, restauro etc.</text:span></text:p></text:note-body></text:note></text:span><text:span text:style-name="T108"><text:s/>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À TECNICA ED ECONOMICA DA RESTITUIRE IN MODALITÀ BIM PER TALUNI BENI DI PROPRIETÀ DELLO STATO, SITI NELLA REGIONE CAMPANIA – EDIZIONE 02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9-12-18T08:28:00Z</meta:creation-date>
    <dc:date>2019-12-18T08:2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8" meta:row-count="17" meta:non-whitespace-character-count="2112"/>
  </office:meta>
</office:document-meta>
</file>