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93C9FE58227EC65E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21cm" fo:margin-left="-0.259cm" table:align="left" style:writing-mode="lr-tb"/>
    </style:style>
    <style:style style:name="Tabella1.A" style:family="table-column">
      <style:table-column-properties style:column-width="17.5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color="#808080" style:font-name="Arial" style:font-name-complex="Arial"/>
    </style:style>
    <style:style style:name="P3" style:family="paragraph" style:parent-style-name="Header">
      <style:paragraph-properties fo:text-align="center" style:justify-single-word="false"/>
      <style:text-properties fo:font-size="6pt" fo:font-style="italic" style:font-size-asian="6pt" style:font-style-asian="italic" style:font-size-complex="36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Cambria" fo:font-size="7pt" style:font-size-asian="7pt" style:font-name-complex="Cambria" style:font-size-complex="7pt"/>
    </style:style>
    <style:style style:name="P6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weight-complex="bold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">
      <style:text-properties fo:font-size="12pt" style:font-size-asian="12pt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P11" style:family="paragraph" style:parent-style-name="Standard">
      <style:paragraph-properties style:line-height-at-least="0.423cm" fo:text-align="center" style:justify-single-word="false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Monotype Corsiva" fo:font-size="18pt" style:font-size-asian="18pt" style:font-name-complex="Monotype Corsiva" style:font-size-complex="18pt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1.161cm" fo:margin-bottom="0cm" loext:contextual-spacing="false" fo:line-height="0.466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hyphenation-ladder-count="no-limit" fo:text-indent="0cm" style:auto-text-indent="false" style:vertical-align="baseline">
        <style:tab-stops>
          <style:tab-stop style:position="16.501cm"/>
        </style:tab-stops>
      </style:paragraph-properties>
      <style:text-properties fo:color="#000000" style:font-name="Arial" fo:font-size="12pt" fo:letter-spacing="-0.007cm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hyphenation-ladder-count="no-limit" fo:text-indent="0cm" style:auto-text-indent="false" style:vertical-align="baseline">
        <style:tab-stops>
          <style:tab-stop style:position="16.501cm"/>
        </style:tab-stops>
      </style:paragraph-properties>
      <style:text-properties fo:color="#000000" fo:font-size="12pt" fo:letter-spacing="-0.007cm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hyphenation-ladder-count="no-limit" fo:text-indent="0cm" style:auto-text-indent="false" style:vertical-align="baseline"/>
      <style:text-properties fo:color="#000000" fo:font-size="12pt" fo:letter-spacing="-0.007cm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hyphenation-ladder-count="no-limit" fo:text-indent="0cm" style:auto-text-indent="false" style:vertical-align="baseline"/>
      <style:text-properties fo:color="#000000" fo:font-size="13pt" fo:letter-spacing="-0.011cm" fo:font-weight="bold" style:font-size-asian="13pt" style:font-weight-asian="bold" style:font-size-complex="13pt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751cm" fo:margin-right="0cm" fo:text-indent="-0.751cm" style:auto-text-indent="false"/>
    </style:style>
    <style:style style:name="P25" style:family="paragraph" style:parent-style-name="Standard">
      <style:paragraph-properties fo:margin-left="0.751cm" fo:margin-right="0cm" fo:text-indent="-0.751cm" style:auto-text-indent="false"/>
      <style:text-properties style:text-line-through-style="solid" style:text-line-through-type="single" fo:font-size="14pt" fo:font-style="italic" style:font-size-asian="14pt" style:font-style-asian="italic" style:font-size-complex="14pt"/>
    </style:style>
    <style:style style:name="P26" style:family="paragraph" style:parent-style-name="Standard">
      <style:paragraph-properties fo:margin-left="0.751cm" fo:margin-right="0cm" fo:text-indent="-0.751cm" style:auto-text-indent="false"/>
      <style:text-properties style:text-line-through-style="solid" style:text-line-through-type="single" fo:font-size="12pt" style:font-size-asian="12pt" style:font-size-complex="12pt"/>
    </style:style>
    <style:style style:name="P27" style:family="paragraph" style:parent-style-name="Standard">
      <style:paragraph-properties fo:margin-left="0.751cm" fo:margin-right="0cm" fo:text-indent="-0.751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indent="-0.751cm" style:auto-text-indent="false"/>
    </style:style>
    <style:style style:name="P30" style:family="paragraph" style:parent-style-name="Standard">
      <style:paragraph-properties fo:margin-left="0.034cm" fo:margin-right="0cm" fo:margin-top="0.813cm" fo:margin-bottom="0cm" loext:contextual-spacing="false" fo:text-align="center" style:justify-single-word="false" fo:hyphenation-ladder-count="no-limit" fo:text-indent="0cm" style:auto-text-indent="false" style:vertical-align="baseline">
        <style:tab-stops>
          <style:tab-stop style:position="6.701cm"/>
          <style:tab-stop style:position="8.267cm" style:type="center"/>
        </style:tab-stops>
      </style:paragraph-properties>
      <style:text-properties fo:color="#000000" fo:font-size="12pt" fo:letter-spacing="0.005cm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.076cm" fo:margin-top="0.441cm" fo:margin-bottom="0cm" loext:contextual-spacing="false" fo:line-height="0.448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076cm" fo:margin-top="0.441cm" fo:margin-bottom="0cm" loext:contextual-spacing="false" fo:line-height="0.448cm" fo:hyphenation-ladder-count="no-limit" fo:text-indent="0cm" style:auto-text-indent="false" style:vertical-align="baseline"/>
      <style:text-properties fo:font-size="12pt" style:font-size-asian="12pt" style:font-size-complex="12pt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025cm" fo:margin-top="0.415cm" fo:margin-bottom="0cm" loext:contextual-spacing="false" fo:line-height="0.441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009cm" fo:hyphenation-ladder-count="no-limit" fo:text-indent="0cm" style:auto-text-indent="false" style:vertical-align="baseline"/>
      <style:text-properties fo:color="#000000" style:font-name="Arial" fo:font-size="4pt" fo:letter-spacing="-0.002cm" style:font-size-asian="4pt" style:font-name-complex="Arial" style:font-size-complex="12pt" style:font-style-complex="italic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009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.009cm" fo:margin-top="0.423cm" fo:margin-bottom="0cm" loext:contextual-spacing="false" fo:line-height="0.448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.06cm" fo:margin-top="0.864cm" fo:margin-bottom="0cm" loext:contextual-spacing="false" fo:text-align="center" style:justify-single-word="false" fo:hyphenation-ladder-count="no-limit" fo:text-indent="0cm" style:auto-text-indent="false" style:vertical-align="baseline"/>
      <style:text-properties fo:color="#000000" fo:font-size="12pt" fo:letter-spacing="-0.005cm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.018cm" fo:text-align="center" style:justify-single-word="false" fo:hyphenation-ladder-count="no-limit" fo:text-indent="0cm" style:auto-text-indent="false" style:vertical-align="baseline"/>
      <style:text-properties fo:color="#000000" fo:font-size="12pt" fo:letter-spacing="-0.012cm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WW8Num19">
      <style:paragraph-properties fo:margin-top="0cm" fo:margin-bottom="0.508cm" loext:contextual-spacing="false" fo:hyphenation-ladder-count="no-limit" style:vertical-align="baseline"/>
      <style:text-properties fo:hyphenate="false" fo:hyphenation-remain-char-count="2" fo:hyphenation-push-char-count="2"/>
    </style:style>
    <style:style style:name="P40" style:family="paragraph" style:parent-style-name="Standard" style:list-style-name="WW8Num3">
      <style:paragraph-properties fo:margin-top="0cm" fo:margin-bottom="0.508cm" loext:contextual-spacing="false" fo:hyphenation-ladder-count="no-limit" style:vertical-align="baseline"/>
      <style:text-properties fo:hyphenate="false" fo:hyphenation-remain-char-count="2" fo:hyphenation-push-char-count="2"/>
    </style:style>
    <style:style style:name="P41" style:family="paragraph" style:parent-style-name="Standard" style:list-style-name="WW8Num8">
      <style:paragraph-properties fo:margin-top="0cm" fo:margin-bottom="0.508cm" loext:contextual-spacing="false" fo:hyphenation-ladder-count="no-limit" style:vertical-align="baseline"/>
      <style:text-properties fo:hyphenate="false" fo:hyphenation-remain-char-count="2" fo:hyphenation-push-char-count="2"/>
    </style:style>
    <style:style style:name="P42" style:family="paragraph" style:parent-style-name="Standard" style:list-style-name="WW8Num9">
      <style:paragraph-properties fo:margin-top="0cm" fo:margin-bottom="0.508cm" loext:contextual-spacing="false" fo:hyphenation-ladder-count="no-limit" style:vertical-align="baseline"/>
      <style:text-properties fo:hyphenate="false" fo:hyphenation-remain-char-count="2" fo:hyphenation-push-char-count="2"/>
    </style:style>
    <style:style style:name="P43" style:family="paragraph" style:parent-style-name="Standard" style:list-style-name="WW8Num3">
      <style:paragraph-properties fo:margin-top="0cm" fo:margin-bottom="0.508cm" loext:contextual-spacing="false" fo:hyphenation-ladder-count="no-limit" style:vertical-align="baseline"/>
      <style:text-properties fo:color="#000000" fo:font-size="12pt" fo:letter-spacing="-0.009cm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1.27cm" fo:margin-right="0cm" fo:margin-top="0cm" fo:margin-bottom="0.508cm" loext:contextual-spacing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5" style:family="paragraph" style:parent-style-name="Standard" style:list-style-name="WW8Num4">
      <style:paragraph-properties fo:margin-left="1.251cm" fo:margin-right="0cm" fo:margin-top="0cm" fo:margin-bottom="0.508cm" loext:contextual-spacing="false" fo:orphans="0" fo:widows="0" fo:hyphenation-ladder-count="no-limit" fo:text-indent="-0.499cm" style:auto-text-indent="false" style:text-autospace="none" style:vertical-align="baseline">
        <style:tab-stops>
          <style:tab-stop style:position="0.279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.076cm" fo:margin-right="0cm" fo:margin-top="0.432cm" fo:margin-bottom="0.508cm" loext:contextual-spacing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.194cm" fo:margin-top="0cm" fo:margin-bottom="0.508cm" loext:contextual-spacing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018cm" fo:margin-right="0cm" fo:margin-top="0.415cm" fo:margin-bottom="0.508cm" loext:contextual-spacing="false" fo:hyphenation-ladder-count="no-limit" fo:text-indent="0cm" style:auto-text-indent="false" style:vertical-align="baseline"/>
      <style:text-properties fo:color="#000000" fo:font-size="12pt" fo:letter-spacing="-0.002cm" style:font-size-asian="12p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1.626cm" fo:margin-right="0cm" fo:margin-top="0cm" fo:margin-bottom="0.508cm" loext:contextual-spacing="false" fo:hyphenation-ladder-count="no-limit" fo:text-indent="0cm" style:auto-text-indent="false" style:vertical-align="baseline">
        <style:tab-stops>
          <style:tab-stop style:position="10.109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508cm" loext:contextual-spacing="false" fo:hyphenation-ladder-count="no-limit" fo:text-indent="0.801cm" style:auto-text-indent="false" style:vertical-align="baseline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2cm" fo:margin-right="2cm" fo:text-align="center" style:justify-single-word="false" fo:text-indent="0cm" style:auto-text-indent="false"/>
      <style:text-properties style:font-name="Monotype Corsiva" fo:font-size="6pt" fo:font-style="italic" style:font-size-asian="6pt" style:font-style-asian="italic" style:font-name-complex="Monotype Corsiva" style:font-size-complex="1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style:font-size-asian="12pt" style:font-size-complex="12pt" style:font-style-complex="italic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fo:font-style="italic" style:font-style-asian="italic"/>
    </style:style>
    <style:style style:name="T12" style:family="text">
      <style:text-properties style:font-name="Verdana" fo:font-size="11pt" style:font-size-asian="11pt" style:font-name-complex="Arial" style:font-size-complex="11pt"/>
    </style:style>
    <style:style style:name="T13" style:family="text">
      <style:text-properties fo:color="#000000" fo:font-size="12pt" fo:letter-spacing="-0.004cm" style:font-size-asian="12pt" style:font-size-complex="12pt"/>
    </style:style>
    <style:style style:name="T14" style:family="text">
      <style:text-properties fo:color="#000000" fo:font-size="12pt" fo:letter-spacing="-0.004cm" fo:font-style="italic" style:font-size-asian="12pt" style:font-style-asian="italic" style:font-size-complex="12pt" style:font-style-complex="italic"/>
    </style:style>
    <style:style style:name="T15" style:family="text">
      <style:text-properties fo:color="#000000" fo:font-size="12pt" fo:letter-spacing="-0.005cm" style:font-size-asian="12pt" style:font-size-complex="12pt"/>
    </style:style>
    <style:style style:name="T16" style:family="text">
      <style:text-properties fo:color="#000000" fo:font-size="12pt" fo:letter-spacing="-0.009cm" style:font-size-asian="12pt" style:font-size-complex="12pt"/>
    </style:style>
    <style:style style:name="T17" style:family="text">
      <style:text-properties fo:color="#000000" fo:font-size="12pt" fo:letter-spacing="-0.007cm" style:font-size-asian="12pt" style:font-size-complex="12pt"/>
    </style:style>
    <style:style style:name="T18" style:family="text">
      <style:text-properties fo:color="#000000" fo:font-size="12pt" fo:letter-spacing="-0.002cm" style:font-size-asian="12pt" style:font-size-complex="12pt"/>
    </style:style>
    <style:style style:name="T19" style:family="text">
      <style:text-properties fo:color="#000000" fo:font-size="12pt" fo:letter-spacing="-0.002cm" style:font-size-asian="12pt" style:font-size-complex="12pt" style:font-style-complex="italic"/>
    </style:style>
    <style:style style:name="T20" style:family="text">
      <style:text-properties fo:color="#000000" fo:font-size="12pt" fo:letter-spacing="0.004cm" style:font-size-asian="12pt" style:font-size-complex="12pt"/>
    </style:style>
    <style:style style:name="T21" style:family="text">
      <style:text-properties fo:color="#000000" fo:font-size="12pt" fo:letter-spacing="0.005cm" style:font-size-asian="12pt" style:font-size-complex="12pt"/>
    </style:style>
    <style:style style:name="T22" style:family="text">
      <style:text-properties fo:color="#000000" fo:font-size="12pt" fo:letter-spacing="0.002cm" style:font-size-asian="12pt" style:font-size-complex="12pt"/>
    </style:style>
    <style:style style:name="T23" style:family="text">
      <style:text-properties fo:color="#000000" fo:font-size="12pt" fo:letter-spacing="0.016cm" style:font-size-asian="12pt" style:font-size-complex="12pt"/>
    </style:style>
    <style:style style:name="T24" style:family="text">
      <style:text-properties fo:color="#000000" fo:font-size="12pt" fo:letter-spacing="-0.011cm" style:font-size-asian="12pt" style:font-size-complex="12pt"/>
    </style:style>
    <style:style style:name="T25" style:family="text">
      <style:text-properties fo:color="#000000" fo:font-size="12pt" fo:letter-spacing="0.009cm" style:font-size-asian="12pt" style:font-size-complex="12pt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color="#000000" fo:font-size="12pt" fo:letter-spacing="0.012cm" style:font-size-asian="12pt" style:font-size-complex="12pt"/>
    </style:style>
    <style:style style:name="T28" style:family="text">
      <style:text-properties fo:color="#000000" fo:font-size="12pt" fo:letter-spacing="0.011cm" style:font-size-asian="12pt" style:font-size-complex="12pt"/>
    </style:style>
    <style:style style:name="T29" style:family="text">
      <style:text-properties fo:color="#000000" fo:font-size="12pt" fo:letter-spacing="0.007cm" style:font-size-asian="12pt" style:font-size-complex="12pt"/>
    </style:style>
    <style:style style:name="T30" style:family="text">
      <style:text-properties fo:color="#000000" fo:font-size="12pt" fo:letter-spacing="-0.012cm" style:font-size-asian="12pt" style:font-size-complex="12pt"/>
    </style:style>
    <style:style style:name="T31" style:family="text">
      <style:text-properties fo:color="#000000" fo:font-size="4pt" fo:letter-spacing="-0.002cm" style:font-size-asian="4pt" style:font-size-complex="12pt" style:font-style-complex="italic"/>
    </style:style>
    <style:style style:name="T32" style:family="text">
      <style:text-properties fo:color="#000000" fo:font-size="13pt" fo:letter-spacing="-0.011cm" fo:font-weight="bold" style:font-size-asian="13pt" style:font-weight-asian="bold" style:font-size-complex="13pt"/>
    </style:style>
    <style:style style:name="T33" style:family="text">
      <style:text-properties style:font-name="Monotype Corsiva" fo:font-size="18pt" style:font-size-asian="18pt" style:font-name-complex="Monotype Corsiva" style:font-size-complex="18pt"/>
    </style:style>
    <style:style style:name="T34" style:family="text">
      <style:text-properties fo:color="#808080" style:font-name="Arial" style:font-name-complex="Arial"/>
    </style:style>
    <style:style style:name="T35" style:family="text">
      <style:text-properties style:font-name="Cambria" fo:font-size="7pt" style:font-size-asian="7pt" style:font-name-complex="Cambria" style:font-size-complex="7pt"/>
    </style:style>
    <style:style style:name="T36" style:family="text">
      <style:text-properties style:font-name="Calibri" fo:font-size="7pt" style:font-size-asian="7pt" style:font-name-complex="Calibri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/>
            <text:p text:style-name="Standard"><text:span text:style-name="T5">Il presente documento deve essere obbligatoriamente sottoscritto da parte del concorrente e presentato unitamente alla documentazione amministrativa </text:span><text:span text:style-name="T7">a pena di esclusione</text:span><text:span text:style-name="T5"> dalla procedura. </text:span></text:p>
            <text:p text:style-name="P9"/>
            <text:p text:style-name="Standard"><text:span text:style-name="T5">In caso di partecipazione in forma plurima (RTI/Consorzi </text:span><text:span text:style-name="T7">ordinari</text:span><text:span text:style-name="T5"> sia costituiti che costituendi) il Patto deve essere firmato dal legale rappresentante/procuratore speciale di </text:span><text:span text:style-name="T7">ogni </text:span><text:span text:style-name="T5">componente. </text:span></text:p>
            <text:p text:style-name="P9"/>
            <text:p text:style-name="Standard"><text:span text:style-name="T5">In caso di </text:span><text:span text:style-name="T7">consorzi</text:span><text:span text:style-name="T5"> di cui all’art. 45 co. 2 lett. b) e c) del D.Lgs. 50/2016 che partecipano </text:span><text:span text:style-name="T7">in proprio</text:span><text:span text:style-name="T5"> il Patto deve essere firmato dal legale rappresentante/procuratore speciale del consorzio. </text:span></text:p>
            <text:p text:style-name="P9"/>
            <text:p text:style-name="P9">In caso di consorzi di cui all’art. 45 co. 2 lett. b) e c) del D.Lgs. 50/2016 che partecipano per alcune consorziate il Patto deve essere firmato dal legale rappresentante/procuratore speciale del consorzio e delle singole consorziate esecutrici. </text:p>
            <text:p text:style-name="P8"/>
          </table:table-cell>
        </table:table-row>
      </table:table>
      <text:p text:style-name="P15"/>
      <text:p text:style-name="P15"/>
      <text:p text:style-name="P14"><text:span text:style-name="T9">PATTO <text:s/>DI <text:s/>INTEGRITÀ</text:span></text:p>
      <text:p text:style-name="P25"/>
      <text:p text:style-name="P13"><text:span text:style-name="T4">Relativo alla procedura aperta ai sensi dell’art. 60 del decreto legislativo n. 50 del 18</text:span><text:span text:style-name="T12"> </text:span><text:span text:style-name="T4">aprile 2016, per l’affidamento del servizio di recupero, custodia e acquisto dei veicoli oggetto dei provvedimenti di sequestro amministrativo, fermo o confisca ai sensi dell’art. 214 bis del D. Lgs. 285/92 nell’ambito territoriale provinciale dell’Aquila</text:span><text:span text:style-name="T8">. CIG: </text:span><text:span text:style-name="T4">81452275F4.</text:span></text:p>
      <text:p text:style-name="P16"/>
      <text:p text:style-name="P27"/>
      <text:p text:style-name="P28">TRA</text:p>
      <text:p text:style-name="P17"/>
      <text:p text:style-name="P13"><text:span text:style-name="T4">Prefettura – U.T.G. dell’Aquila <text:s/>(di seguito denominata Amministrazione)</text:span></text:p>
      <text:p text:style-name="P27"/>
      <text:p text:style-name="P28">E</text:p>
      <text:p text:style-name="P28"/>
      <text:p text:style-name="P29"><text:span text:style-name="T8"><text:s text:c="7"/></text:span><text:span text:style-name="T4">L’ IMPRESA …………………………………………………………… (di seguito denominata IMPRESA)</text:span></text:p>
      <text:p text:style-name="P24"><text:span text:style-name="T4">con sede legale in………………………………………………...…………………………………….</text:span></text:p>
      <text:p text:style-name="P24"><text:span text:style-name="T4">C.F./ P. IVA……………………………………………………………...…………………………….</text:span></text:p>
      <text:p text:style-name="P24"><text:span text:style-name="T4">rappresentata da ………………………………………………………………...……………………..</text:span></text:p>
      <text:p text:style-name="P24"><text:span text:style-name="T4">in qualità di…………………………………………………………………………...…………..........</text:span></text:p>
      <text:p text:style-name="P26"/>
      <text:p text:style-name="P30">VISTO</text:p>
      <text:p text:style-name="P31"><text:soft-page-break/><text:span text:style-name="T13">l'art. 1 comma 17 della legge 6 novembre 2012, n.190, recante "Disposizioni per la prevenzione e </text:span><text:span text:style-name="T15">la repressione della corruzione e dell'illegalità nella pubblica Amministrazione";</text:span></text:p>
      <text:p text:style-name="P32">la delibera dell’Autorità Nazionale Anticorruzione n. 1074 in data 21 novembre 2018, recante “Approvazione definitiva dell’Aggiornamento 2018 al Piano Nazionale Anticorruzione”;</text:p>
      <text:p text:style-name="P33"><text:span text:style-name="T13">il D. </text:span><text:span text:style-name="T14">lgs. </text:span><text:span text:style-name="T13">18 aprile 2016, n.50 recante: "Attuazione delle Direttive 2014/23TUE, 2014/24/UE" e </text:span><text:span text:style-name="T16">2014/25/UE sull'aggiudicazione dei contratti di concessione, sugli appalti pubblici e sulle procedure </text:span><text:span text:style-name="T15">d’appalto degli enti erogatori nei settori dell'acqua, dell'energia, dei trasporti e dei servizi postali, </text:span><text:span text:style-name="T17">nonché per il riordino della disciplina vigente in materia di contratti pubblici relativi a lavori, servizi </text:span><text:span text:style-name="T15">e forniture";</text:span></text:p>
      <text:p text:style-name="P34"/>
      <text:p text:style-name="P35"><text:span text:style-name="T19">il </text:span><text:span text:style-name="T6">Piano Triennale della prevenzione della corruzione e della trasparenza del Ministero dell’Interno per il triennio 2019 – 2021 adottato con decreto del Ministro in data 14/02/2019; </text:span></text:p>
      <text:p text:style-name="P36"><text:span text:style-name="T13">il decreto del Presidente della Repubblica 16 aprile 2013, n.62, con il quale è stato emanato il </text:span><text:span text:style-name="T15">"Regolamento recante codice di comportamento dei dipendenti pubblici, a norma dell'ari.54 del </text:span><text:span text:style-name="T17">decreto legislativo 30 marzo 2001, n. 165";</text:span></text:p>
      <text:p text:style-name="P18"><text:span text:style-name="T15">il Codice di comportamento dei dipendenti del Ministero dell'Interno, adottato con decreto del sig. </text:span><text:span text:style-name="T17">Ministro in data 08 agosto 2016;</text:span></text:p>
      <text:p text:style-name="P37">L'AMMINISTRAZIONE e L'IMPRESA CONVENGONO</text:p>
      <text:p text:style-name="P38">QUANTO SEGUE</text:p>
      <text:p text:style-name="P19"/>
      <text:p text:style-name="P20">Articolo 1 </text:p>
      <text:p text:style-name="P21">(Ambito di applicazione e finalità)</text:p>
      <text:p text:style-name="P22"/>
      <text:list xml:id="list15366578" text:style-name="WW8Num19">
        <text:list-item>
          <text:p text:style-name="P39"><text:span text:style-name="T18">Il presente Patto va applicato in tutte le procedure dì gara sopra e sotto soglia comunitaria,</text:span><text:span text:style-name="T4"> </text:span><text:span text:style-name="T18">salvo che per l'affidamento specifico sussista già un apposito Patto di integrità predisposto da</text:span><text:span text:style-name="T4"> </text:span><text:span text:style-name="T17">altro soggetto giuridico (Consip).</text:span></text:p>
        </text:list-item>
      </text:list>
      <text:p text:style-name="P44"><text:span text:style-name="T15">Nelle procedure sotto soglia vanno ricompresi anche gli affidamenti effettuati sotto il limite dei</text:span><text:span text:style-name="T4"> </text:span><text:span text:style-name="T17">40.000,00 euro (quarantamilaeuro).</text:span></text:p>
      <text:list xml:id="list140132070738544" text:continue-numbering="true" text:style-name="WW8Num19">
        <text:list-item>
          <text:p text:style-name="P39"><text:span text:style-name="T13">Il presente Patto di integrità rappresenta una misura di prevenzione nei confronti di pratiche</text:span><text:span text:style-name="T4"> </text:span><text:span text:style-name="T20">corruttive, concussive o comunque tendenti ad inficiare il corretto svolgimento dell'azione</text:span><text:span text:style-name="T4"> </text:span><text:span text:style-name="T15">amministrativa nell'ambito dei pubblici appalti banditi dall'Amministrazione.</text:span></text:p>
        </text:list-item>
        <text:list-item>
          <text:p text:style-name="P39"><text:span text:style-name="T17"><text:s/>Il Patto disciplina e regola i comportamenti degli operatori economici che prendono parte alle</text:span><text:span text:style-name="T4"> </text:span><text:span text:style-name="T21">procedure di affidamento e gestione degli appalti di lavori, servizi e forniture, nonché del</text:span><text:span text:style-name="T4"> </text:span><text:span text:style-name="T15">personale appartenente all'Amministrazione.</text:span></text:p>
        </text:list-item>
        <text:list-item>
          <text:p text:style-name="P39"><text:soft-page-break/><text:span text:style-name="T13">Nel Patto sono stabilite reciproche e formali obbligazioni tra l’Amministrazione e 1' Impresa</text:span><text:span text:style-name="T4"> </text:span><text:span text:style-name="T21">partecipante alla procedura di gara ed eventualmente aggiudicataria della gara medesima,</text:span><text:span text:style-name="T4"> </text:span><text:span text:style-name="T17">affinché i propri comportamenti siano improntati all'osservanza dei principi di lealtà, trasparenza</text:span><text:span text:style-name="T4"> </text:span><text:span text:style-name="T17">e correttezza in tutte le fasi dell'appalto, dalla partecipazione alla esecuzione contrattuale.</text:span></text:p>
        </text:list-item>
        <text:list-item>
          <text:p text:style-name="P39"><text:span text:style-name="T15">Il Patto, sottoscritto per accettazione dal legale rappresentante dell’Impresa e dall'eventuale</text:span><text:span text:style-name="T4"> </text:span><text:span text:style-name="T17">Direttore/i Tecnico/i, è presentato dalla Impresa medesima allegato alla documentazione relativa</text:span><text:span text:style-name="T4"> </text:span><text:span text:style-name="T16">alla procedura di gara oppure, nel caso di affidamenti con gara informale, unitamente alla propria</text:span><text:span text:style-name="T4"> </text:span><text:span text:style-name="T17">offerta, per formarne, in entrambi i casi, parte integrante e sostanziale.</text:span></text:p>
        </text:list-item>
      </text:list>
      <text:p text:style-name="P44"><text:span text:style-name="T16">Nel caso di Consorzi o Raggruppamenti Temporanei di Imprese, il Patto va sottoscritto dal legale</text:span><text:span text:style-name="T4"> </text:span><text:span text:style-name="T22">rappresentante del Consorzio nonché di ciascuna delle Imprese consorziate o raggruppate e</text:span><text:span text:style-name="T4"> </text:span><text:span text:style-name="T15">dall'eventuale loro Direttore/i Tecnico/i.</text:span></text:p>
      <text:p text:style-name="P44"><text:span text:style-name="T13">Nel caso di ricorso all'avvalimento, il Patto va sottoscritto anche dal legale rappresentante della</text:span><text:span text:style-name="T4"> </text:span><text:span text:style-name="T17">Impresa e/o Imprese ausiliaria/e e dall'eventuale/i Direttore/i Tecnico/i.</text:span><text:span text:style-name="T4"> </text:span><text:span text:style-name="T23">Nel caso di subappalto - laddove consentito- il Patto va sottoscritto anche dal legale</text:span><text:span text:style-name="T4"> </text:span><text:span text:style-name="T13">rappresentante del soggetto affidatario del subappalto medesimo, e dall'eventuale/i Direttore/i</text:span><text:span text:style-name="T4"> </text:span><text:span text:style-name="T24">Tecnici.</text:span></text:p>
      <text:list xml:id="list140131335210356" text:continue-numbering="true" text:style-name="WW8Num19">
        <text:list-item>
          <text:p text:style-name="P39"><text:span text:style-name="T18">In caso di aggiudicazione della gara il presente Patto verrà allegato al contratto, da cui sarà</text:span><text:span text:style-name="T4"> </text:span><text:span text:style-name="T16">espressamente richiamato, così da formarne parte integrante e sostanziale</text:span></text:p>
        </text:list-item>
        <text:list-item>
          <text:p text:style-name="P39"><text:span text:style-name="T18">La presentazione del Patto, sottoscritto per accettazione incondizionata delle relative</text:span><text:span text:style-name="T4"> </text:span><text:span text:style-name="T15">prescrizioni, costituisce per 1' Impresa concorrente condizione essenziale per l'ammissione alla</text:span><text:span text:style-name="T4"> </text:span><text:span text:style-name="T22">procedura di gara sopra indicata, pena l'esclusione dalla medesima. La carenza della</text:span><text:span text:style-name="T4"> </text:span><text:span text:style-name="T25">dichiarazione di accettazione del Patto dì integrità o la mancata produzione dello stesso</text:span><text:span text:style-name="T4"> </text:span><text:span text:style-name="T17">debitamente sottoscritto dal concorrente, sono regolarizzabili attraverso la procedura di soccorso</text:span><text:span text:style-name="T4"> </text:span><text:span text:style-name="T26">istruttorie) di cui all'art.83, comma 9, del d.lgs.n.50/2016, con l'applicazione della <text:s text:c="2"/>sanzione </text:span><text:span text:style-name="T17">pecuniaria stabilita nella relativa procedura di gara.</text:span></text:p>
        </text:list-item>
      </text:list>
      <text:p text:style-name="P20">Articolo 2 </text:p>
      <text:p text:style-name="P21">(Obblighi dell'Impresa)</text:p>
      <text:p text:style-name="P21"/>
      <text:list xml:id="list3601114313" text:style-name="WW8Num3">
        <text:list-item>
          <text:p text:style-name="P40"><text:span text:style-name="T18">L'Impresa</text:span><text:span text:style-name="T16"> conforma la propria condotta ai principi di lealtà, trasparenza e correttezza. </text:span></text:p>
        </text:list-item>
        <text:list-item>
          <text:p text:style-name="P40"><text:span text:style-name="T17">L'Impresa sì impegna a non offrire somme di denaro, utilità, vantaggi, benefìci o qualsiasi altra </text:span><text:span text:style-name="T26">ricompensa, sia direttamente che indirettamente tramite intermediari, al personale dell'Amministrazione, ovvero a terzi, ai fini dell'aggiudicazione della gara o di distorcerne il</text:span><text:span text:style-name="T16"> </text:span><text:span text:style-name="T17">corretto svolgimento.</text:span></text:p>
        </text:list-item>
        <text:list-item>
          <text:p text:style-name="P40"><text:span text:style-name="T17">L'Impresa si impegna a non offrire somme di denaro, utilità, vantaggi, benefici o qualsiasi altra</text:span><text:span text:style-name="T16"> </text:span><text:span text:style-name="T26">ricompensa, sia direttamente che indirettamente tramite intermediari, al personale</text:span><text:span text:style-name="T16"> </text:span><text:soft-page-break/><text:span text:style-name="T18">dell'Amministrazione, ovvero a terzi, ai fini dell'assegnazione del contratto o di distorcerne la</text:span><text:span text:style-name="T16"> </text:span><text:span text:style-name="T17">corretta e regolare esecuzione.</text:span></text:p>
        </text:list-item>
        <text:list-item>
          <text:p text:style-name="P40"><text:span text:style-name="T22">L'Impresa, salvi ed impregiudicati gli obblighi legali di denuncia alla competente Autorità</text:span><text:span text:style-name="T16"> </text:span><text:span text:style-name="T15">Giudiziaria, segnala tempestivamente all'Amministrazione qualsiasi fatto o circostanza di cui sia</text:span><text:span text:style-name="T16"> </text:span><text:span text:style-name="T15">a conoscenza, anomalo, corruttivo o costituente altra fattispecie di illecito ovvero suscettibile di</text:span><text:span text:style-name="T16"> </text:span><text:span text:style-name="T15">generare turbativa, irregolarità o distorsione nelle fasi di svolgimento del procedimento di gara.</text:span></text:p>
        </text:list-item>
      </text:list>
      <text:p text:style-name="P44"><text:span text:style-name="T15">Agli stessi obblighi, è tenuta anche l'impresa aggiudicataria della gara nella fase dell'esecuzione</text:span><text:span text:style-name="T16"> </text:span><text:span text:style-name="T17">del contratto.</text:span></text:p>
      <text:list xml:id="list140131437508202" text:continue-numbering="true" text:style-name="WW8Num3">
        <text:list-item>
          <text:p text:style-name="P40"><text:span text:style-name="T17">Il legale rappresentante dell'Impresa informa prontamente e puntualmente tutto il personale di</text:span><text:span text:style-name="T16"> </text:span><text:span text:style-name="T27">cui si avvale, circa il presente Patto di integrità e gli obblighi in esso contenuti e vigila</text:span><text:span text:style-name="T16"> </text:span><text:span text:style-name="T17">scrupolosamente sulla loro osservanza.</text:span></text:p>
        </text:list-item>
        <text:list-item>
          <text:p text:style-name="P40"><text:span text:style-name="T16">Il legale rappresentante dell'Impresa segnala eventuali situazioni di conflitto di interesse, di cui </text:span><text:span text:style-name="T15">sia a conoscenza, rispetto al personale dell'Amministrazione.</text:span></text:p>
        </text:list-item>
        <text:list-item>
          <text:p text:style-name="P43">Il legale rappresentante dell'Impresa dichiara:</text:p>
        </text:list-item>
      </text:list>
      <text:list xml:id="list2183916078" text:style-name="WW8Num4">
        <text:list-item>
          <text:p text:style-name="P45"><text:span text:style-name="T26">di non </text:span><text:span text:style-name="T22">avere</text:span><text:span text:style-name="T26"> in alcun modo influenzato il procedimento amministrativo diretto a stabilire il </text:span><text:span text:style-name="T15">contenuto del bando di gara e della documentazione tecnica e normativa ad esso allegata, al fine </text:span><text:span text:style-name="T25">di condizionare la determinazione del prezzo posto a base d'asta ed ì criteri di scelta del </text:span><text:span text:style-name="T13">contraente, ivi compresi i requisiti dì ordine generale, tecnici, professionali, finanziari richiesti </text:span><text:span text:style-name="T15">per la partecipazione ed i requisiti tecnici del bene, servizio o opera oggetto dell'appalto.</text:span></text:p>
        </text:list-item>
        <text:list-item>
          <text:p text:style-name="P45"><text:span text:style-name="T18">di non trovarsi in situazioni di controllo o di collegamento (formale e/o sostanziale) con altri </text:span><text:span text:style-name="T17">concorrenti è che non si è accordato e non si accorderà con altri partecipanti alla gara per limitare la libera concorrenza e, comunque, di non trovarsi in altre situazioni ritenute incompatibili con la </text:span><text:span text:style-name="T28">partecipazione alle gare dal Codice degli Appalti, dal Codice Civile ovvero dalle altre </text:span><text:span text:style-name="T17">disposizioni normative vigenti;</text:span></text:p>
        </text:list-item>
        <text:list-item>
          <text:p text:style-name="P45"><text:span text:style-name="T18">di non aver conferito incarichi ai soggetti di cui all'art. 53, e. 16-ter, del D.Lgs. n, 165 del 30 </text:span><text:span text:style-name="T26">marzo 2001 così come integrato dall'art.21 del D.Lgs. 8.4.2013, n.39, o di non aver stipulato </text:span><text:span text:style-name="T17">contratti con i medesimi soggetti;</text:span></text:p>
        </text:list-item>
        <text:list-item>
          <text:p text:style-name="P45"><text:span text:style-name="T26">di </text:span><text:span text:style-name="T22">essere</text:span><text:span text:style-name="T26"> consapevole che, qualora venga accertata la violazione del suddetto divieto di cui </text:span><text:span text:style-name="T18">all'art.53, comma 16-ter, del D. Lgs. 30 marzo 2001, n. 165 così come integrato dall'art.2 del D. Lgs. 8.4.2013, n.39 verrà disposta l'immediata esclusione dell' Impresa dalla partecipazione </text:span><text:span text:style-name="T15">alla procedura d'affidamento.</text:span></text:p>
        </text:list-item>
        <text:list-item>
          <text:p text:style-name="P45"><text:span text:style-name="T26">di impegnarsi a rendere noti, su richiesta dell'Amministrazione, tutti i pagamenti eseguiti e </text:span><text:span text:style-name="T17">riguardanti il </text:span><text:span text:style-name="T22">contratto</text:span><text:span text:style-name="T17"> eventualmente aggiudicatole a seguito della procedura di affidamento.</text:span></text:p>
        </text:list-item>
      </text:list>
      <text:p text:style-name="P21"><text:soft-page-break/>Articolo 3 </text:p>
      <text:p text:style-name="P21">(Obblighi dell'Amministrazione)</text:p>
      <text:p text:style-name="P21"/>
      <text:list xml:id="list907031910" text:style-name="WW8Num8">
        <text:list-item>
          <text:p text:style-name="P41"><text:span text:style-name="T18">L'Amministrazione</text:span><text:span text:style-name="T16"> conforma la propria condotta ai principi di lealtà, trasparenza e correttezza. </text:span></text:p>
        </text:list-item>
        <text:list-item>
          <text:p text:style-name="P41"><text:span text:style-name="T13">L'Amministrazione informa il proprio personale e tutti i soggetti in essa operanti a qualsiasi</text:span><text:span text:style-name="T4"> </text:span><text:span text:style-name="T29">titolo coinvolti nella procedura di gara sopra indicata e nelle fasi di vigilanza, controllo e</text:span><text:span text:style-name="T4"> </text:span><text:span text:style-name="T21">gestione dell'esecuzione del relativo contratto qualora assegnato, circa il presente Patto di</text:span><text:span text:style-name="T4"> </text:span><text:span text:style-name="T17">integrità e gli obblighi in esso contenuti, vigilando sulla loro osservanza.</text:span></text:p>
        </text:list-item>
        <text:list-item>
          <text:p text:style-name="P41"><text:span text:style-name="T17">L'Amministrazione attiverà le procedure di legge nei confronti del personale che non conformi</text:span><text:span text:style-name="T4"> </text:span><text:span text:style-name="T20">il proprio operato ai principi richiamati al comma primo, ed alle disposizioni contenute nel</text:span><text:span text:style-name="T4"> </text:span><text:span text:style-name="T13">codice di comportamento dei dipendenti pubblici di cui al DPR 16 aprile 2013, n.62, ovvero</text:span><text:span text:style-name="T4"> </text:span><text:span text:style-name="T15">nel Codice di comportamento dei dipendenti del Ministero dell'Interno.</text:span></text:p>
        </text:list-item>
        <text:list-item>
          <text:p text:style-name="P41"><text:span text:style-name="T25">L'Amministrazione aprirà un procedimento istruttorio per la verifica di ogni eventuale</text:span><text:span text:style-name="T4"> </text:span><text:span text:style-name="T22">segnalazione ricevuta in merito a condotte anomale, poste in essere dal proprio personale in</text:span><text:span text:style-name="T4"> </text:span><text:span text:style-name="T17">relazione al procedimento di gara ed alle fasi di esecuzione del contratto.</text:span></text:p>
        </text:list-item>
        <text:list-item>
          <text:p text:style-name="P41"><text:span text:style-name="T13">L'Amministrazione formalizza l'accertamento delle violazioni del presente Patto di integrità,</text:span><text:span text:style-name="T4"> </text:span><text:span text:style-name="T17">nel rispetto del principio del contraddittorio.</text:span></text:p>
        </text:list-item>
      </text:list>
      <text:p text:style-name="P21">Articolo 4 </text:p>
      <text:p text:style-name="P21">(Sanzioni)</text:p>
      <text:p text:style-name="P21"/>
      <text:list xml:id="list4203919241" text:style-name="WW8Num9">
        <text:list-item>
          <text:p text:style-name="P42"><text:span text:style-name="T18">L'accertamento</text:span><text:span text:style-name="T15"> del mancato rispetto da parte dell'Impresa anche di una sola delle prescrizioni </text:span><text:span text:style-name="T22">indicate all'art.2 del presente Patto potrà comportare oltre alla segnalazione agli Organi </text:span><text:span text:style-name="T15">competenti, l'applicazione, previa contestazione scritta, delle seguenti sanzioni:</text:span></text:p>
        </text:list-item>
      </text:list>
      <text:list xml:id="list140130471887377" text:continue-list="list2183916078" text:style-name="WW8Num4">
        <text:list-item>
          <text:p text:style-name="P45"><text:span text:style-name="T15">esclusione dalla procedura di affidamento ed escussione della cauzione provvisoria a garanzia </text:span><text:span text:style-name="T22">della serietà dell'offerta, se la violazione è accertata nella fase precedente all'aggiudicazione </text:span><text:span text:style-name="T18">dell'appalto;</text:span></text:p>
        </text:list-item>
        <text:list-item>
          <text:p text:style-name="P45"><text:span text:style-name="T13">revoca dell'aggiudicazione ed escussione della cauzione se la violazione è accertata nella fase </text:span><text:span text:style-name="T15">successiva all'aggiudicazione dell'appalto ma precedente alla stipula del contratto;</text:span></text:p>
        </text:list-item>
        <text:list-item>
          <text:p text:style-name="P45"><text:span text:style-name="T13">risoluzione del contratto ed escussione della cauzione definitiva a garanzia dell'adempimento </text:span><text:span text:style-name="T15">del contratto, se la violazione è accertata nella fase di esecuzione dell'appalto.</text:span></text:p>
        </text:list-item>
      </text:list>
      <text:list xml:id="list140131837413867" text:continue-list="list4203919241" text:style-name="WW8Num9">
        <text:list-item>
          <text:p text:style-name="P42"><text:span text:style-name="T15">In ogni caso, l'accertamento di una violazione degli obblighi assunti con il presente Patto di </text:span><text:span text:style-name="T20">Integrità costituisce legittima causa di esclusione dell'Impresa dalla partecipazione alle </text:span><text:span text:style-name="T17">procedure di affidamento degli appalti dì lavori, forniture e servizi bandite dall'Amministrazione </text:span><text:span text:style-name="T15">dell'Interno per i successivi tre anni.</text:span></text:p>
        </text:list-item>
      </text:list>
      <text:p text:style-name="P21"><text:soft-page-break/>Articolo 5 </text:p>
      <text:p text:style-name="P21">(Controversie)</text:p>
      <text:p text:style-name="P46"><text:span text:style-name="T13">La risoluzione di ogni eventuale controversia relativa all'interpretazione ed all’esecuzione del </text:span><text:span text:style-name="T15">presente Patto di Integrità è demandata all'Autorità Giudiziaria competente.</text:span></text:p>
      <text:p text:style-name="P21">Articolo 6 </text:p>
      <text:p text:style-name="P21">(Durata)</text:p>
      <text:p text:style-name="P21"/>
      <text:p text:style-name="P47"><text:span text:style-name="T13">II presente Patto di integrità e le relative sanzioni si applicano dall'inizio della procedura volta </text:span><text:span text:style-name="T18">all’affidamento e fino alla regolare ed integrale esecuzione del contratto assegnato a seguito </text:span><text:span text:style-name="T17">della procedura medesima.</text:span></text:p>
      <text:p text:style-name="P48">Data, </text:p>
      <text:p text:style-name="P49"><text:span text:style-name="T30"><text:s text:c="4"/>L'AMMINISTRAZIONE</text:span><text:span text:style-name="T26"><text:tab/><text:tab/><text:tab/><text:tab/><text:tab/><text:tab/><text:tab/></text:span><text:span text:style-name="T13">L'IMPRESA</text:span></text:p>
      <text:p text:style-name="P5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variant="small-caps" style:font-name-asian="Arial Unicode MS" style:font-family-asian="'Arial Unicode MS'" style:font-family-generic-asian="swiss" style:font-pitch-asian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align="justify" style:justify-single-word="false" fo:text-indent="1.249cm" style:auto-text-indent="false"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1.249cm" style:auto-text-indent="false"/>
      <style:text-properties fo:font-size="13pt" style:font-size-asian="13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rmale_20__28_Web_29_" style:display-name="Normale (Web)" style:family="paragraph" style:parent-style-name="Standard"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unto_20_elenco" style:display-name="Punto elenco" style:family="paragraph" style:parent-style-name="Standard" style:list-style-name="WW8Num1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tyle="normal" style:font-style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entro_20_corpo_20_del_20_testo_20_2_20_Carattere" style:display-name="Rientro corpo del testo 2 Carattere" style:family="text"/>
    <style:style style:name="Piè_20_di_20_pagina_20_Carattere" style:display-name="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3.23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4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2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28cm" fo:margin-left="0.228cm"/>
        </style:list-level-properties>
        <style:text-properties style:font-name="Times New Roman"/>
      </text:list-level-style-bullet>
      <text:list-level-style-number text:level="2" text:style-name="WW8Num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55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363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">
      <style:paragraph-properties style:line-height-at-least="0.423cm" fo:text-align="center" style:justify-single-word="false"/>
      <style:text-properties style:font-name="Monotype Corsiva" fo:font-size="18pt" style:font-size-asian="18pt" style:font-name-complex="Monotype Corsiva" style:font-size-complex="18pt"/>
    </style:style>
    <style:style style:name="MP3" style:family="paragraph" style:parent-style-name="Standard">
      <style:paragraph-properties style:line-height-at-least="0.423cm" fo:text-align="center" style:justify-single-word="false"/>
    </style:style>
    <style:style style:name="MP4" style:family="paragraph" style:parent-style-name="Standard">
      <style:paragraph-properties fo:margin-left="2cm" fo:margin-right="2cm" fo:text-align="center" style:justify-single-word="false" fo:text-indent="0cm" style:auto-text-indent="false"/>
      <style:text-properties style:font-name="Monotype Corsiva" fo:font-size="6pt" fo:font-style="italic" style:font-size-asian="6pt" style:font-style-asian="italic" style:font-name-complex="Monotype Corsiva" style:font-size-complex="18pt"/>
    </style:style>
    <style:style style:name="MP5" style:family="paragraph" style:parent-style-name="Header">
      <style:paragraph-properties fo:text-align="center" style:justify-single-word="false"/>
      <style:text-properties fo:font-size="6pt" fo:font-style="italic" style:font-size-asian="6pt" style:font-style-asian="italic" style:font-size-complex="36pt"/>
    </style:style>
    <style:style style:name="MP6" style:family="paragraph" style:parent-style-name="Header">
      <style:paragraph-properties fo:text-align="end" style:justify-single-word="false"/>
    </style:style>
    <style:style style:name="MP7" style:family="paragraph" style:parent-style-name="Header">
      <style:text-properties fo:color="#808080" style:font-name="Arial" style:font-name-complex="Arial"/>
    </style:style>
    <style:style style:name="MP8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7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Cambria" fo:font-size="7pt" style:font-size-asian="7pt" style:font-name-complex="Cambria" style:font-size-complex="7pt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Monotype Corsiva" fo:font-size="18pt" style:font-size-asian="18pt" style:font-name-complex="Monotype Corsiva" style:font-size-complex="18pt"/>
    </style:style>
    <style:style style:name="MT2" style:family="text">
      <style:text-properties fo:color="#808080" style:font-name="Arial" style:font-name-complex="Arial"/>
    </style:style>
    <style:style style:name="MT3" style:family="text">
      <style:text-properties style:font-name="Cambria" fo:font-size="7pt" style:font-size-asian="7pt" style:font-name-complex="Cambria" style:font-size-complex="7pt"/>
    </style:style>
    <style:style style:name="MT4" style:family="text">
      <style:text-properties style:font-name="Calibri" fo:font-size="7pt" style:font-size-asian="7pt" style:font-name-complex="Calibri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I" style:print-orientation="portrait" fo:margin-top="0.25cm" fo:margin-bottom="1.2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21cm" fo:margin-bottom="0.82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as-char" svg:width="2.355cm" svg:height="2.671cm" draw:z-index="5"><draw:image xlink:href="Pictures/1000000000000096000000A93C9FE58227EC65EC.jpg" xlink:type="simple" xlink:show="embed" xlink:actuate="onLoad" loext:mime-type="image/jpeg"/></draw:frame></text:p>
        <text:p text:style-name="MP2">Prefettura</text:p>
        <text:p text:style-name="MP3"><text:span text:style-name="MT1">Ufficio Territoriale del Governo <text:s/>dell’Aquila</text:span></text:p>
        <text:p text:style-name="MP4"/>
        <text:p text:style-name="MP5"/>
      </style:header>
      <style:header-first>
        <text:p text:style-name="MP1"><draw:frame draw:style-name="Mfr1" draw:name="Immagine 2" text:anchor-type="as-char" svg:width="2.355cm" svg:height="2.671cm" draw:z-index="0"><draw:image xlink:href="Pictures/1000000000000096000000A93C9FE58227EC65EC.jpg" xlink:type="simple" xlink:show="embed" xlink:actuate="onLoad" loext:mime-type="image/jpeg"/></draw:frame></text:p>
        <text:p text:style-name="MP2">Prefettura</text:p>
        <text:p text:style-name="MP3"><text:span text:style-name="MT1">Ufficio Territoriale del Governo <text:s/>dell’Aquila</text:span></text:p>
        <text:p text:style-name="MP6"><text:span text:style-name="MT2">Allegato 10 da inserire nella Busta A</text:span></text:p>
        <text:p text:style-name="MP7"/>
      </style:header-first>
      <style:footer>
        <text:p text:style-name="MP8"><text:span text:style-name="MT3"><text:tab/>Pag. </text:span><text:span text:style-name="MT4"><text:page-number text:select-page="current">VI</text:page-number></text:span></text:p>
        <text:p text:style-name="MP9"/>
      </style:footer>
      <style:footer-first>
        <text:p text:style-name="MP10"><text:page-number text:select-page="current">I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UNTO PER IL SIG</dc:title>
    <dc:subject/>
    <meta:keyword/>
    <meta:initial-creator>.</meta:initial-creator>
    <meta:creation-date>2018-04-30T14:35:00</meta:creation-date>
    <dc:creator>dpp1041930</dc:creator>
    <dc:date>2019-12-17T12:53:00</dc:date>
    <meta:print-date>2017-02-21T12:03:00</meta:print-date>
    <meta:editing-cycles>13</meta:editing-cycles>
    <meta:editing-duration>PT14M</meta:editing-duration>
    <meta:document-statistic meta:table-count="1" meta:image-count="2" meta:object-count="0" meta:page-count="6" meta:paragraph-count="81" meta:word-count="1685" meta:character-count="12378" meta:non-whitespace-character-count="10759"/>
    <meta:generator>LibreOffice/6.0.4.2$Windows_X86_64 LibreOffice_project/9b0d9b32d5dcda91d2f1a96dc04c645c450872bf</meta:generator>
  </office:meta>
</office:document-meta>
</file>