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line-height="107%"/>
      <style:text-properties fo:font-weight="bold" style:font-weight-asian="bold" fo:font-size="14pt" style:font-size-asian="14pt" style:font-size-complex="14pt" style:language-complex="it" style:country-complex="I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<text:s/>ambito di Pavia<text:s/></text:p>
      <text:p text:style-name="P5"/>
      <text:p text:style-name="P6">CIG<text:s/><text:s/>8188801C59</text:p>
      <text:p text:style-name="P7"/>
      <text:p text:style-name="P8">RELAZIONE TECNICO DI CUI AL PUNTO A.3 DEL DISCIPL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<text:span text:style-name="T13">Nato a ________________________________________________, il_________________________________, CF______</text:span><text:span text:style-name="T14">_______________________________, iscritto all’Albo Professionale dei _________ di ____________</text:span></text:p>
      <text:p text:style-name="P15">DICHIARA</text:p>
      <text:p text:style-name="P16"/>
      <text:list text:style-name="LFO10" text:continue-numbering="true">
        <text:list-item>
          <text:p text:style-name="P17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8">gli identificativi catastali dell’immobile ove è ubicata la depositeria<text:s/>sono _____________;</text:p>
        </text:list-item>
        <text:list-item>
          <text:p text:style-name="P19">le caratteristiche della depositeria<text:s/>sono:</text:p>
        </text:list-item>
      </text:list>
      <text:p text:style-name="P20">mq area scoperta<text:s/>______, mq area coperta______, mq locale chiuso_______;</text:p>
      <text:list text:style-name="LFO10" text:continue-numbering="true">
        <text:list-item>
          <text:p text:style-name="P21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2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3"/>
      <text:p text:style-name="P24"><text:s text:c="109"/>FIRMA<text:s/>DIGITALE<text:s/></text:p>
      <text:p text:style-name="P25">_______________________________</text:p>
      <text:p text:style-name="P26"/>
      <text:p text:style-name="P27">Allegati:</text:p>
      <text:p text:style-name="P28"><text:span text:style-name="T29">Planimetria in scala 1:200</text:span><text:span text:style-name="T30"><text:s/>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.<text:s/>4<text:s/>-<text:s/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GAMBERA CARMEN</dc:creator>
    <meta:creation-date>2020-02-19T10:33:00Z</meta:creation-date>
    <dc:date>2020-02-19T10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32" meta:row-count="12" meta:non-whitespace-character-count="1477"/>
  </office:meta>
</office:document-meta>
</file>