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6.8673in"/>
    </style:style>
    <style:style style:name="Table14" style:family="table">
      <style:table-properties style:width="6.867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Normale" style:family="paragraph">
      <style:paragraph-properties fo:margin-bottom="0in" fo:line-height="100%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TableRow105" style:family="table-row">
      <style:table-row-properties style:min-row-height="6.4798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P14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53" style:family="table-column">
      <style:table-column-properties style:column-width="7.0638in"/>
    </style:style>
    <style:style style:name="Table152" style:family="table">
      <style:table-properties style:width="7.0638in" fo:margin-left="-0.2208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7" style:parent-style-name="Normale" style:family="paragraph">
      <style:paragraph-properties fo:margin-bottom="0in" fo:line-height="100%"/>
    </style:style>
    <style:style style:name="T158" style:parent-style-name="Car.predefinitoparagrafo" style:family="text">
      <style:text-properties style:font-name="Arial" style:font-name-complex="Arial" fo:font-weight="bold" style:font-weight-asian="bold"/>
    </style:style>
    <style:style style:name="P159" style:parent-style-name="Normale" style:family="paragraph">
      <style:paragraph-properties fo:margin-top="0.0833in" fo:margin-bottom="0in" fo:line-height="100%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67" style:parent-style-name="Normale" style:family="paragraph">
      <style:paragraph-properties fo:margin-top="0.0833in" fo:margin-bottom="0in" fo:line-height="100%"/>
      <style:text-properties style:font-name="Arial" style:font-name-complex="Arial" fo:font-weight="bold" style:font-weight-asian="bold"/>
    </style:style>
    <style:style style:name="P168" style:parent-style-name="Corpodeltesto2" style:family="paragraph">
      <style:paragraph-properties fo:margin-bottom="0in" fo:line-height="100%"/>
    </style:style>
    <style:style style:name="P169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<text:span text:style-name="T5">OFFERTA TECNICA</text:span><text:span text:style-name="T6"><text:s/>DI PAVIA</text:span>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/text:span><text:span text:style-name="T11"><text:s/></text:span><text:span text:style-name="T12">Pavia<text:s/>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<text:span text:style-name="T20">Modalità di svolgimento ordinario del servizio</text:span>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Modalità di gestione di situazioni straordinarie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Modalità di gestione informatica dei dati relativi ai veicoli sottoposti a sequestro, fermo o confisca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</table:table>
      <text:p text:style-name="P141">Luogo e data<text:s/></text:p>
      <text:p text:style-name="P142">_______________</text:p>
      <text:p text:style-name="P143">FIRMA DEL LEGALE RAPPRESENTANTE</text:p>
      <text:p text:style-name="P144">O PROCURATORE<text:s/>DEL CONCORRENTE</text:p>
      <text:p text:style-name="P145"><text:span text:style-name="T146">(mandataria/capogruppo del consorzio)</text:span></text:p>
      <text:p text:style-name="P147"/>
      <text:p text:style-name="P148">FIRMA DEL LEGALE RAPPRESENTANTE</text:p>
      <text:p text:style-name="P149">O PROCURATORE<text:s/>DEL CONCORRENTE</text:p>
      <text:p text:style-name="P150">(mandanti/consorziate)</text:p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N.B.:<text:s/></text:p>
            <text:p text:style-name="P157"><text:span text:style-name="T158">Come espressamente previsto nel Disciplinare di gara, si rammenta che: <text:s/></text:span></text:p>
            <text:p text:style-name="P159"><text:span text:style-name="T160">1) l</text:span><text:span text:style-name="T161">a<text:s/></text:span><text:span text:style-name="T162">relazione tecnica dovrà contenere<text:s/></text:span><text:span text:style-name="T163">tutti gli elementi che l’offerente ritiene opportuni ai fini dell’attribuzione dei punteggi di cui al paragrafo relativo a</text:span><text:span text:style-name="T164">gli elementi di v</text:span><text:span text:style-name="T165">alutazione.</text:span></text:p>
            <text:p text:style-name="P166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67">In caso di Raggruppamenti temporanei di imprese e Consorzi, per la sottoscrizione della Relazione Tecnica si rinvia al punto “X” del Disciplinare di Gara.</text:p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Offerta tecnica</text:p>
        <text:p text:style-name="P3"/>
      </style:header>
      <style:footer>
        <text:p text:style-name="P4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GAMBERA CARMEN</dc:creator>
    <meta:creation-date>2020-02-19T10:34:00Z</meta:creation-date>
    <dc:date>2020-02-19T10:34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7" meta:character-count="1455" meta:row-count="10" meta:non-whitespace-character-count="1240"/>
  </office:meta>
</office:document-meta>
</file>