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margin-bottom="0in" fo:line-height="100%" fo:margin-left="4.4229in">
        <style:tab-stops/>
      </style:paragraph-properties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fo:margin-bottom="0in" fo:line-height="100%" fo:margin-left="4.422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margin-bottom="0in" fo:line-height="100%" fo:margin-left="4.422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2" style:family="table-column">
      <style:table-column-properties style:column-width="6.8673in"/>
    </style:style>
    <style:style style:name="Table21" style:family="table">
      <style:table-properties style:width="6.867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6" style:parent-style-name="Normale" style:family="paragraph">
      <style:paragraph-properties fo:margin-bottom="0in" fo:line-height="100%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P109" style:parent-style-name="Normale" style:family="paragraph">
      <style:paragraph-properties fo:margin-bottom="0in" fo:line-height="100%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P113" style:parent-style-name="Normale" style:family="paragraph">
      <style:paragraph-properties fo:margin-bottom="0in" fo:line-height="100%"/>
    </style:style>
    <style:style style:name="TableRow114" style:family="table-row">
      <style:table-row-properties style:min-row-height="6.4798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bottom="0in" fo:line-height="100%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bottom="0in" fo:line-height="100%"/>
    </style:style>
    <style:style style:name="P144" style:parent-style-name="Normale" style:family="paragraph">
      <style:paragraph-properties fo:margin-bottom="0in" fo:line-height="100%"/>
    </style:style>
    <style:style style:name="P145" style:parent-style-name="Normale" style:family="paragraph">
      <style:paragraph-properties fo:margin-bottom="0in" fo:line-height="100%"/>
    </style:style>
    <style:style style:name="P146" style:parent-style-name="Normale" style:family="paragraph">
      <style:paragraph-properties fo:margin-bottom="0in" fo:line-height="100%"/>
    </style:style>
    <style:style style:name="P147" style:parent-style-name="Normale" style:family="paragraph">
      <style:paragraph-properties fo:margin-bottom="0in" fo:line-height="100%"/>
    </style:style>
    <style:style style:name="P148" style:parent-style-name="Normale" style:family="paragraph">
      <style:paragraph-properties fo:margin-bottom="0in" fo:line-height="100%"/>
    </style:style>
    <style:style style:name="P149" style:parent-style-name="Normale" style:family="paragraph">
      <style:paragraph-properties fo:margin-bottom="0in" fo:line-height="100%"/>
    </style:style>
    <style:style style:name="P150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1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P15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68" style:family="table-column">
      <style:table-column-properties style:column-width="7.0638in"/>
    </style:style>
    <style:style style:name="Table167" style:family="table">
      <style:table-properties style:width="7.0638in" fo:margin-left="-0.2208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2" style:parent-style-name="Normale" style:family="paragraph">
      <style:paragraph-properties fo:margin-bottom="0in" fo:line-height="100%"/>
    </style:style>
    <style:style style:name="T173" style:parent-style-name="Car.predefinitoparagrafo" style:family="text">
      <style:text-properties style:font-name="Arial" style:font-name-complex="Arial" fo:font-weight="bold" style:font-weight-asian="bold"/>
    </style:style>
    <style:style style:name="P174" style:parent-style-name="Normale" style:family="paragraph">
      <style:paragraph-properties fo:margin-top="0.0833in" fo:margin-bottom="0in" fo:line-height="100%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P181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82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83" style:parent-style-name="Corpodeltesto2" style:family="paragraph">
      <style:paragraph-properties fo:margin-bottom="0in" fo:line-height="100%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8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89" style:parent-style-name="Corpodeltesto2" style:family="paragraph">
      <style:paragraph-properties fo:margin-bottom="0in" fo:line-height="100%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4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195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<text:span text:style-name="T8">P</text:span><text:span text:style-name="T9">rocedura aperta per l’affidamento del servizio di recupero, custodia e acquisto dei veicoli oggetto dei provvedimenti di sequestro amministrativo, fermo o confisca ai sensi dell’art. 214 bis del D. Lgs. 285/92</text:span><text:span text:style-name="T10">, ambito provinciale di<text:s/></text:span><text:span text:style-name="T11">Enna</text:span><text:span text:style-name="T12">.</text:span></text:p>
      <text:p text:style-name="P13"><text:span text:style-name="T14">Alla Prefettura<text:s/></text:span><text:span text:style-name="T15">di<text:s/></text:span><text:span text:style-name="T16">Enna</text:span><text:span text:style-name="T17"><text:s/></text:span></text:p>
      <text:p text:style-name="P18"/>
      <text:p text:style-name="P19">All’Agenzia del Demanio<text:s/></text:p>
      <text:p text:style-name="P20"><text:s text:c="3"/><text:tab/><text:tab/><text:s text:c="47"/><text:tab/><text:tab/><text:s text:c="7"/>Direzione Regionale<text:s/>Sicilia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<text:span text:style-name="T27">Modalità di svolgimento ordinario del servizio</text:span>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Modalità di gestione di situazioni straordinarie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>Modalità di gestione informatica dei dati relativi ai veicoli sottoposti a sequestro, fermo o confisca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</table:table-row>
      </table:table>
      <text:p text:style-name="P150">Luogo e data<text:s/></text:p>
      <text:p text:style-name="P151">_______________</text:p>
      <text:p text:style-name="P152">TIMBRO DEL CONCORRENTE</text:p>
      <text:p text:style-name="P153"><text:span text:style-name="T154">(mandataria/capogruppo del consorzio)</text:span></text:p>
      <text:p text:style-name="P155">FIRMA DEL LEGALE RAPPRESENTANTE</text:p>
      <text:p text:style-name="P156">O PROCURATORE</text:p>
      <text:p text:style-name="P157"/>
      <text:p text:style-name="P158"/>
      <text:p text:style-name="P159"/>
      <text:p text:style-name="P160">TIMBRO DEL CONCORRENTE</text:p>
      <text:p text:style-name="P161">(mandanti/consorziate)</text:p>
      <text:p text:style-name="P162">FIRMA DEL LEGALE RAPPRESENTANTE</text:p>
      <text:p text:style-name="P163">O PROCURATORE</text:p>
      <text:p text:style-name="P164"/>
      <text:p text:style-name="P165"/>
      <text:p text:style-name="P166"><text:bookmark-start text:name="_GoBack"/><text:bookmark-end text:name="_GoBack"/></text:p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N.B.:<text:s/></text:p>
            <text:p text:style-name="P172"><text:span text:style-name="T173">Come espressamente previsto nel Disciplinare di gara, si rammenta che: <text:s/></text:span></text:p>
            <text:p text:style-name="P174"><text:span text:style-name="T175">1) l</text:span><text:span text:style-name="T176">a<text:s/></text:span><text:span text:style-name="T177">relazione tecnica dovrà contenere<text:s/></text:span><text:span text:style-name="T178">tutti gli elementi che l’offerente ritiene opportuni ai fini dell’attribuzione dei punteggi di cui al paragrafo relativo a</text:span><text:span text:style-name="T179">gli elementi di v</text:span><text:span text:style-name="T180">alutazione.</text:span></text:p>
            <text:p text:style-name="P181">2)<text:s/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<text:p text:style-name="P182"/>
            <text:p text:style-name="P183"><text:span text:style-name="T184">3)<text:s/></text:span><text:span text:style-name="T185">in caso di RTI/ Consorzio Ordinario<text:s/></text:span><text:span text:style-name="T186">costituito</text:span><text:span text:style-name="T187">, l’Offerta Tecnica dovrà essere sottoscritta dal Legale rappresentante della mandataria;</text:span></text:p>
            <text:p text:style-name="P188"/>
            <text:p text:style-name="P189"><text:span text:style-name="T190">4)<text:s/></text:span><text:span text:style-name="T191">in caso di RTI/ Consorzio Ordinario<text:s/></text:span><text:span text:style-name="T192">costituendo</text:span><text:span text:style-name="T193">, l’Offerta Tecnica dovrà essere sottoscritta dal Legale rappresentante di ciascun componente il raggruppamento.</text:span></text:p>
            <text:p text:style-name="P194"/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IV</text:p>
        <text:p text:style-name="P3"/>
        <text:p text:style-name="P4">Da inserire nella BUSTA<text:s/>B</text:p>
        <text:p text:style-name="P5"/>
      </style:header>
      <style:footer>
        <text:p text:style-name="P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oggia Alessandro</meta:initial-creator>
    <dc:creator>scllcu73t53g888w</dc:creator>
    <meta:creation-date>2020-03-10T11:00:00Z</meta:creation-date>
    <dc:date>2020-03-10T11:00:00Z</dc:date>
    <meta:print-date>2013-10-18T08:30:00Z</meta:print-date>
    <meta:template xlink:href="Normal.dotm" xlink:type="simple"/>
    <meta:editing-cycles>2</meta:editing-cycles>
    <meta:editing-duration>PT1260S</meta:editing-duration>
    <meta:document-statistic meta:page-count="4" meta:paragraph-count="3" meta:word-count="262" meta:character-count="1754" meta:row-count="12" meta:non-whitespace-character-count="1495"/>
  </office:meta>
</office:document-meta>
</file>