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3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4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5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6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7" style:parent-style-name="Normale" style:family="paragraph">
      <style:paragraph-properties fo:text-align="justify" fo:margin-bottom="0in"/>
    </style:style>
    <style:style style:name="T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1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20" style:parent-style-name="Normale" style:family="paragraph">
      <style:paragraph-properties fo:text-align="justify" fo:margin-bottom="0in"/>
    </style:style>
    <style:style style:name="T2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0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1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2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3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4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5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50" style:parent-style-name="Normale" style:family="paragraph">
      <style:paragraph-properties fo:text-align="justify" fo:margin-bottom="0in"/>
    </style:style>
    <style:style style:name="P51" style:parent-style-name="Normale" style:family="paragraph">
      <style:paragraph-properties fo:text-align="justify" fo:margin-bottom="0in"/>
    </style:style>
    <style:style style:name="P52" style:parent-style-name="Normale" style:family="paragraph">
      <style:paragraph-properties fo:text-align="justify" fo:margin-bottom="0in"/>
    </style:style>
    <style:style style:name="T5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8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1" style:parent-style-name="Normale" style:family="paragraph">
      <style:paragraph-properties fo:text-align="justify" fo:margin-bottom="0in"/>
    </style:style>
    <style:style style:name="T9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103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4" style:parent-style-name="Normale" style:family="paragraph">
      <style:paragraph-properties fo:text-align="justify" fo:margin-bottom="0in"/>
    </style:style>
    <style:style style:name="T10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20" style:parent-style-name="Car.predefinitoparagrafo" style:family="text">
      <style:text-properties style:font-name-complex="Times New Roman"/>
    </style:style>
    <style:style style:name="T121" style:parent-style-name="Car.predefinitoparagrafo" style:family="text">
      <style:text-properties style:font-name-complex="Times New Roman"/>
    </style:style>
    <style:style style:name="T122" style:parent-style-name="Car.predefinitoparagrafo" style:family="text">
      <style:text-properties style:font-name-complex="Times New Roman"/>
    </style:style>
    <style:style style:name="T123" style:parent-style-name="Car.predefinitoparagrafo" style:family="text">
      <style:text-properties style:font-name-complex="Times New Roman"/>
    </style:style>
    <style:style style:name="T124" style:parent-style-name="Car.predefinitoparagrafo" style:family="text">
      <style:text-properties style:font-name-complex="Times New Roman"/>
    </style:style>
    <style:style style:name="T125" style:parent-style-name="Car.predefinitoparagrafo" style:family="text">
      <style:text-properties style:font-name-complex="Times New Roman"/>
    </style:style>
    <style:style style:name="T126" style:parent-style-name="Car.predefinitoparagrafo" style:family="text">
      <style:text-properties style:font-name-complex="Times New Roman"/>
    </style:style>
    <style:style style:name="T127" style:parent-style-name="Car.predefinitoparagrafo" style:family="text">
      <style:text-properties style:font-name-complex="Times New Roman"/>
    </style:style>
    <style:style style:name="T128" style:parent-style-name="Car.predefinitoparagrafo" style:family="text">
      <style:text-properties style:font-name-complex="Times New Roman"/>
    </style:style>
    <style:style style:name="P129" style:parent-style-name="Normale" style:family="paragraph">
      <style:paragraph-properties fo:text-align="justify" fo:margin-bottom="0in"/>
      <style:text-properties style:font-name-complex="Times New Roman"/>
    </style:style>
    <style:style style:name="P130" style:parent-style-name="Normale" style:family="paragraph">
      <style:paragraph-properties fo:text-align="justify" fo:margin-bottom="0in"/>
      <style:text-properties style:font-name-complex="Times New Roman"/>
    </style:style>
    <style:style style:name="P131" style:parent-style-name="Normale" style:family="paragraph">
      <style:paragraph-properties fo:text-align="justify" fo:margin-bottom="0in"/>
    </style:style>
    <style:style style:name="T132" style:parent-style-name="Car.predefinitoparagrafo" style:family="text">
      <style:text-properties style:font-name-complex="Times New Roman"/>
    </style:style>
    <style:style style:name="T133" style:parent-style-name="Car.predefinitoparagrafo" style:family="text">
      <style:text-properties style:font-name-complex="Times New Roman"/>
    </style:style>
    <style:style style:name="T134" style:parent-style-name="Car.predefinitoparagrafo" style:family="text">
      <style:text-properties style:font-name-complex="Times New Roman"/>
    </style:style>
    <style:style style:name="T135" style:parent-style-name="Car.predefinitoparagrafo" style:family="text">
      <style:text-properties style:font-name-complex="Times New Roman"/>
    </style:style>
    <style:style style:name="T136" style:parent-style-name="Car.predefinitoparagrafo" style:family="text">
      <style:text-properties style:font-name-complex="Times New Roman"/>
    </style:style>
    <style:style style:name="T137" style:parent-style-name="Car.predefinitoparagrafo" style:family="text">
      <style:text-properties style:font-name-complex="Times New Roman"/>
    </style:style>
    <style:style style:name="T138" style:parent-style-name="Collegamentoipertestuale" style:family="text">
      <style:text-properties fo:color="#0070C0"/>
    </style:style>
    <style:style style:name="T139" style:parent-style-name="Car.predefinitoparagrafo" style:family="text">
      <style:text-properties style:font-name-complex="Times New Roman"/>
    </style:style>
    <style:style style:name="P140" style:parent-style-name="Normale" style:family="paragraph">
      <style:paragraph-properties fo:text-align="justify"/>
    </style:style>
    <style:style style:name="T141" style:parent-style-name="Car.predefinitoparagrafo" style:family="text">
      <style:text-properties style:font-name-complex="Times New Roman"/>
    </style:style>
    <style:style style:name="T142" style:parent-style-name="Car.predefinitoparagrafo" style:family="text">
      <style:text-properties style:font-name-complex="Times New Roman"/>
    </style:style>
    <style:style style:name="T143" style:parent-style-name="Car.predefinitoparagrafo" style:family="text">
      <style:text-properties style:font-name-complex="Times New Roman"/>
    </style:style>
    <style:style style:name="T144" style:parent-style-name="Car.predefinitoparagrafo" style:family="text">
      <style:text-properties style:font-name-complex="Times New Roman"/>
    </style:style>
    <style:style style:name="T145" style:parent-style-name="Car.predefinitoparagrafo" style:family="text">
      <style:text-properties style:font-name-complex="Times New Roman"/>
    </style:style>
    <style:style style:name="T146" style:parent-style-name="Car.predefinitoparagrafo" style:family="text">
      <style:text-properties style:font-name-complex="Times New Roman"/>
    </style:style>
    <style:style style:name="T147" style:parent-style-name="Car.predefinitoparagrafo" style:family="text">
      <style:text-properties style:font-name-complex="Times New Roman"/>
    </style:style>
    <style:style style:name="T148" style:parent-style-name="Car.predefinitoparagrafo" style:family="text">
      <style:text-properties style:font-name-complex="Times New Roman"/>
    </style:style>
    <style:style style:name="T149" style:parent-style-name="Car.predefinitoparagrafo" style:family="text">
      <style:text-properties style:font-name-complex="Times New Roman"/>
    </style:style>
    <style:style style:name="T150" style:parent-style-name="Car.predefinitoparagrafo" style:family="text">
      <style:text-properties style:font-name-complex="Times New Roman"/>
    </style:style>
    <style:style style:name="T151" style:parent-style-name="Car.predefinitoparagrafo" style:family="text">
      <style:text-properties style:font-name-complex="Times New Roman"/>
    </style:style>
    <style:style style:name="T152" style:parent-style-name="Car.predefinitoparagrafo" style:family="text">
      <style:text-properties style:font-name-complex="Times New Roman"/>
    </style:style>
    <style:style style:name="T153" style:parent-style-name="Car.predefinitoparagrafo" style:family="text">
      <style:text-properties style:font-name-complex="Times New Roman"/>
    </style:style>
    <style:style style:name="T154" style:parent-style-name="Car.predefinitoparagrafo" style:family="text">
      <style:text-properties style:font-name-complex="Times New Roman"/>
    </style:style>
    <style:style style:name="T155" style:parent-style-name="Car.predefinitoparagrafo" style:family="text">
      <style:text-properties style:font-name-complex="Times New Roman"/>
    </style:style>
    <style:style style:name="P156" style:parent-style-name="Normale" style:family="paragraph">
      <style:paragraph-properties fo:text-align="justify"/>
    </style:style>
    <style:style style:name="T157" style:parent-style-name="Car.predefinitoparagrafo" style:family="text">
      <style:text-properties style:font-name-complex="Times New Roman"/>
    </style:style>
    <style:style style:name="T158" style:parent-style-name="Car.predefinitoparagrafo" style:family="text">
      <style:text-properties style:font-name-complex="Times New Roman"/>
    </style:style>
    <style:style style:name="T159" style:parent-style-name="Car.predefinitoparagrafo" style:family="text">
      <style:text-properties style:font-name-complex="Times New Roman"/>
    </style:style>
    <style:style style:name="T160" style:parent-style-name="Car.predefinitoparagrafo" style:family="text">
      <style:text-properties style:font-name-complex="Times New Roman"/>
    </style:style>
    <style:style style:name="T161" style:parent-style-name="Car.predefinitoparagrafo" style:family="text">
      <style:text-properties style:font-name-complex="Times New Roman"/>
    </style:style>
    <style:style style:name="T162" style:parent-style-name="Car.predefinitoparagrafo" style:family="text">
      <style:text-properties style:font-name-complex="Times New Roman"/>
    </style:style>
    <style:style style:name="T163" style:parent-style-name="Car.predefinitoparagrafo" style:family="text">
      <style:text-properties style:font-name-complex="Times New Roman"/>
    </style:style>
    <style:style style:name="T164" style:parent-style-name="Car.predefinitoparagrafo" style:family="text">
      <style:text-properties style:font-name-complex="Times New Roman"/>
    </style:style>
    <style:style style:name="T165" style:parent-style-name="Car.predefinitoparagrafo" style:family="text">
      <style:text-properties style:font-name-complex="Times New Roman"/>
    </style:style>
    <style:style style:name="T166" style:parent-style-name="Car.predefinitoparagrafo" style:family="text">
      <style:text-properties style:font-name-complex="Times New Roman"/>
    </style:style>
    <style:style style:name="T167" style:parent-style-name="Car.predefinitoparagrafo" style:family="text">
      <style:text-properties style:font-name-complex="Times New Roman"/>
    </style:style>
    <style:style style:name="T168" style:parent-style-name="Car.predefinitoparagrafo" style:family="text">
      <style:text-properties style:font-name-complex="Times New Roman"/>
    </style:style>
    <style:style style:name="P169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170" style:parent-style-name="Normale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171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172" style:parent-style-name="Normale" style:family="paragraph">
      <style:paragraph-properties fo:margin-left="0.4916in">
        <style:tab-stops/>
      </style:paragraph-properties>
    </style:style>
    <style:style style:name="P173" style:parent-style-name="Normale" style:family="paragraph">
      <style:paragraph-properties fo:margin-left="0.4916in" fo:text-indent="-0.4916in">
        <style:tab-stops/>
      </style:paragraph-properties>
    </style:style>
    <style:style style:name="P174" style:parent-style-name="Normale" style:family="paragraph">
      <style:paragraph-properties fo:margin-left="0.4916in">
        <style:tab-stops/>
      </style:paragraph-properties>
    </style:style>
  </office:automatic-styles>
  <office:body>
    <office:text text:use-soft-page-breaks="true">
      <text:p text:style-name="P1"><text:span text:style-name="T2">ALLEGATO<text:s/></text:span><text:span text:style-name="T3">n. ___</text:span><text:span text:style-name="T4">:<text:s/></text:span><text:span text:style-name="T5">Informativa ai sensi dell’art. 13 del Regolamento (UE) 2016/679</text:span></text:p>
      <text:p text:style-name="P6"/>
      <text:p text:style-name="P7"><text:span text:style-name="T8">Ai sensi e per gli effetti dell´art. 13 del Regolamento (UE) 2016/679 (di seguito anche “Regolamento”) l’Agenzia del Demanio<text:s/></text:span><text:span text:style-name="T9">e il</text:span><text:s/>Ministero dell’Interno<text:span text:style-name="T10">, in qualità di Titolari</text:span><text:span text:style-name="T11"><text:s/></text:span><text:span text:style-name="T12">del trattamento,</text:span><text:span text:style-name="T13"><text:s/>rendono</text:span><text:span text:style-name="T14"><text:s/>note le finalità e le modalità del trattamento dei dati persona</text:span><text:span text:style-name="T15">li forniti dai partecipanti</text:span><text:span text:style-name="T16">,</text:span><text:span text:style-name="T17"><text:s/>nella</text:span><text:span text:style-name="T18"><text:s/>procedura</text:span><text:s/>per l’affidamento del servizio di recupero, custodia e acquisto dei veicoli oggetto dei provvedimenti<text:s/>di sequestro amministrativo, fermo o confisca<text:s/>ai sensi dell’art. 214 bis del d.lgs. n. 285/92.</text:p>
      <text:p text:style-name="P19"/>
      <text:p text:style-name="P20"><text:span text:style-name="T21">I dati personali</text:span><text:span text:style-name="T22"><text:s/></text:span><text:span text:style-name="T23">conferiti dagli interessati</text:span><text:span text:style-name="T24">,<text:s/></text:span><text:span text:style-name="T25">anche</text:span><text:span text:style-name="T26"><text:s/>attraverso la compilazione<text:s/></text:span><text:span text:style-name="T27">e la consegna<text:s/></text:span><text:span text:style-name="T28">di apposi</text:span><text:span text:style-name="T29">ti moduli<text:s/></text:span><text:span text:style-name="T30">(</text:span><text:span text:style-name="T31">allegati al presente D</text:span><text:span text:style-name="T32">isciplinare</text:span><text:span text:style-name="T33">)</text:span><text:span text:style-name="T34">,</text:span><text:span text:style-name="T35"><text:s/></text:span><text:span text:style-name="T36">saranno trattati<text:s/></text:span><text:span text:style-name="T37">dall’Agenzia</text:span><text:span text:style-name="T38"><text:s/>del Demanio</text:span><text:span text:style-name="T39"><text:s/>e dal Ministero dell’Interno</text:span><text:span text:style-name="T40">,</text:span><text:span text:style-name="T41"><text:s/></text:span><text:span text:style-name="T42">ognuno in relazione ai trattamenti effettuati e disciplinati dal Disciplinare stesso,<text:s/></text:span><text:span text:style-name="T43">esclusivamente</text:span><text:span text:style-name="T44"><text:s/>per lo svolgimento<text:s/></text:span><text:span text:style-name="T45">degli adempimenti connessi alla procedura</text:span><text:span text:style-name="T46"><text:s/>alla quale l’</text:span><text:span text:style-name="T47">interessato ha inteso</text:span><text:span text:style-name="T48"><text:s/>partecipare</text:span><text:span text:style-name="T49">.</text:span></text:p>
      <text:p text:style-name="P50">Il conferimento delle informazioni richieste,<text:s/>e in particolare, dei dati personali da parte degli interessati, è assolutamente facoltativo<text:s/>ma necessario per la partecipazione alla<text:s/>presente<text:s/>procedura<text:s/>che, dunque, in mancanza del conferimento, dovrà considerarsi preclusa.<text:s/></text:p>
      <text:p text:style-name="P51"/>
      <text:p text:style-name="P52"><text:span text:style-name="T53">I dati forniti saranno trattati</text:span><text:span text:style-name="T54"><text:s/></text:span><text:span text:style-name="T55">singolarmente<text:s/></text:span><text:span text:style-name="T56">da</text:span><text:span text:style-name="T57">i Titolari</text:span><text:span text:style-name="T58">, Agenzia</text:span><text:span text:style-name="T59"><text:s/></text:span><text:span text:style-name="T60">del Demanio e Ministero dell’Interno</text:span><text:span text:style-name="T61"><text:s/></text:span><text:span text:style-name="T62">in conformità con quanto previsto e disciplinato dal Regolamento con logiche strettamente correlate alle<text:s/></text:span><text:span text:style-name="T63">rispettive<text:s/></text:span><text:span text:style-name="T64">finalità<text:s/></text:span><text:span text:style-name="T65">dei Titolari,<text:s/></text:span><text:span text:style-name="T66">e</text:span><text:span text:style-name="T67">splicitate</text:span><text:span text:style-name="T68"><text:s/>nel Disciplinare</text:span><text:span text:style-name="T69">. Il trattamento dei dati sarà effettuato</text:span><text:span text:style-name="T70"><text:s/>in modo lecito e secondo correttezza nonch</text:span><text:span text:style-name="T71">é</text:span><text:span text:style-name="T72"><text:s/>nel rispetto del principio di minimizzazione.</text:span><text:span text:style-name="T73"><text:s/></text:span><text:span text:style-name="T74">I dati medesimi saranno conservati per il tempo<text:s/></text:span><text:span text:style-name="T75">strettamente<text:s/></text:span><text:span text:style-name="T76">necessario al raggiungimento delle finalità<text:s/></text:span><text:span text:style-name="T77">per le quali sono stati conferiti</text:span><text:span text:style-name="T78"><text:s/></text:span><text:span text:style-name="T79">e successivamente per l’adempimento degli obblighi di legge connessi e conseguenti<text:s/></text:span><text:span text:style-name="T80">alla presente procedura,<text:s/></text:span><text:span text:style-name="T81">cui<text:s/></text:span><text:span text:style-name="T82">l’Agenzia del Demanio e il Ministero dell’Interno</text:span><text:span text:style-name="T83"><text:s/></text:span>sono<text:s/>tenuti e comunque<text:span text:style-name="T84"><text:s/>nel rispetto delle procedure interne<text:s/></text:span><text:span text:style-name="T85">dei</text:span><text:span text:style-name="T86"><text:s/>Titolari</text:span><text:span text:style-name="T87">, in relazione ai rispettivi trattamenti effettuati.</text:span></text:p>
      <text:p text:style-name="P88"/>
      <text:p text:style-name="P89">I dati potranno essere comunicati<text:s/>dai predetti Titolari<text:s/>ad altre<text:s/>Pubbliche Autorità e Amministrazioni per l’esecuzione di loro ordini e per l’adempimento di obblighi di legge, ove previsti, e potranno essere conosciuti da<text:s/>rispettivi<text:s/>dipendenti<text:s/>o collaboratori<text:s/>previamente autorizzati ed<text:s/>istruiti dai<text:s/>Titolari, per le sole finalità connesse alla procedura.<text:s/></text:p>
      <text:p text:style-name="P90"/>
      <text:p text:style-name="P91">L’Agenzia del Demanio<text:span text:style-name="T92"><text:s/></text:span><text:span text:style-name="T93">e il Ministero dell’Interno<text:s/></text:span><text:span text:style-name="T94">potr</text:span><text:span text:style-name="T95">anno</text:span><text:span text:style-name="T96"><text:s/></text:span><text:span text:style-name="T97">avvalersi del supporto di società esterne previamente nominate Responsabili del trattamento ai sensi dell’art. 28 del Regolamento.</text:span><text:span text:style-name="T98"><text:s/>Al di fuori di tali<text:s/></text:span><text:span text:style-name="T99">casi<text:s/></text:span><text:span text:style-name="T100">i<text:s/></text:span><text:span text:style-name="T101">dati personali<text:s/></text:span><text:span text:style-name="T102">non saranno diffusi né comunicati a terzi. Non saranno trasferiti in Paesi terzi né ad organizzazioni internazionali.</text:span></text:p>
      <text:p text:style-name="P103"/>
      <text:p text:style-name="P104"><text:span text:style-name="T105">Considerata</text:span><text:span text:style-name="T106"><text:s/></text:span><text:span text:style-name="T107">la</text:span><text:span text:style-name="T108"><text:s/>delicatezza<text:s/></text:span><text:span text:style-name="T109">della procedura in oggetto</text:span><text:span text:style-name="T110">,</text:span><text:span text:style-name="T111"><text:s/></text:span><text:span text:style-name="T112">l’Agenzia<text:s/></text:span><text:span text:style-name="T113">del Demanio<text:s/></text:span><text:span text:style-name="T114">e il Ministero dell’Interno<text:s/></text:span><text:span text:style-name="T115">potranno</text:span><text:span text:style-name="T116"><text:s/></text:span><text:span text:style-name="T117">eventualmente<text:s/></text:span><text:span text:style-name="T118">trattare<text:s/></text:span><text:span text:style-name="T119">informazioni</text:span><text:span text:style-name="T120"><text:s/></text:span><text:span text:style-name="T121">ricadenti ne</text:span><text:span text:style-name="T122">ll’a</text:span><text:span text:style-name="T123">rt. 10 del Regolamento, relative</text:span><text:span text:style-name="T124"><text:s/>a condanne penali e reati<text:s/></text:span><text:span text:style-name="T125">o a connesse misure di sicurezza<text:s/></text:span><text:span text:style-name="T126">(c.d. dati giudiziari)</text:span><text:span text:style-name="T127">,</text:span><text:span text:style-name="T128"><text:s/>di cui si dà piena garanzia di trattamento nel rispetto delle prescrizioni di legge.</text:span></text:p>
      <text:p text:style-name="P129">Gli interessati potranno esercitare<text:s/>il diritto di chiedere ai Titolari<text:s/>del trattamento<text:s/>l'accesso ai dati personali,<text:s/>la rettifica,<text:s/>la cancellazione degli stessi,<text:s/>la limitazione del trattamento che li riguarda<text:s/>e<text:s/>di opporsi al trattamento<text:s/>stesso<text:s/>(artt. 15 e ss. del Regolamento) mediante apposita istanza da inviare:</text:p>
      <text:p text:style-name="P130"/>
      <text:soft-page-break/>
      <text:p text:style-name="P131"><text:span text:style-name="T132">-</text:span><text:span text:style-name="T133"><text:s/>all’Agenzia del Demanio, Titolare del Trattamento, presso la sede di Via Barberini</text:span><text:span text:style-name="T134">,<text:s/></text:span><text:span text:style-name="T135">38 – 00187 Roma oppure al Responsabile della protezione dei dati personali</text:span><text:span text:style-name="T136"><text:s/>dell’Agenzia stessa</text:span><text:span text:style-name="T137">, domiciliato per la funzione presso la medesima sede e contattabile all’indirizzo email:<text:s/></text:span><text:span text:style-name="T138">demanio.dpo@agenziademanio.it</text:span><text:span text:style-name="T139">.</text:span></text:p>
      <text:p text:style-name="P140"><text:span text:style-name="T141">-<text:s/></text:span><text:span text:style-name="T142">per il</text:span><text:span text:style-name="T143"><text:s/></text:span><text:span text:style-name="T144">Ministero dell’Interno</text:span>,<text:s/><text:span text:style-name="T145">Titolare del Trattamento,<text:s/></text:span><text:span text:style-name="T146">alla Prefettura d</text:span><text:span text:style-name="T147">i</text:span><text:span text:style-name="T148"><text:s/></text:span><text:span text:style-name="T149">Enna<text:s/></text:span><text:span text:style-name="T150">oppure al Responsabile della protezione dei dati personali</text:span><text:span text:style-name="T151"><text:s/>del</text:span><text:span text:style-name="T152">la Prefettura stessa</text:span><text:span text:style-name="T153">, domiciliato per la funzione presso la medesima sede e contattabile all’indirizzo email:<text:s/></text:span><text:span text:style-name="T154">giuseppina.addelfio@interno.it</text:span><text:span text:style-name="T155">.</text:span><text:bookmark-start text:name="_GoBack"/><text:bookmark-end text:name="_GoBack"/></text:p>
      <text:p text:style-name="P156"><text:a xlink:href="mailto:" office:target-frame-name="_top" xlink:show="replace"/><text:span text:style-name="T157">Gli interessati che ritengono</text:span><text:span text:style-name="T158"><text:s/>che il trattamento dei dati personali a<text:s/></text:span><text:span text:style-name="T159">loro</text:span><text:span text:style-name="T160"><text:s/></text:span><text:span text:style-name="T161">riferiti effettuato<text:s/></text:span><text:span text:style-name="T162">dai Titolari<text:s/></text:span><text:span text:style-name="T163">Agenzia del Demanio</text:span><text:span text:style-name="T164"><text:s/></text:span><text:span text:style-name="T165">e/o Ministero dell’Interno<text:s/></text:span><text:span text:style-name="T166">avvenga in violazione di quanto previsto dal Regolamento ha</text:span><text:span text:style-name="T167">nno</text:span><text:span text:style-name="T168"><text:s/>il diritto di proporre reclamo al Garante, come previsto dall'art. 77 del Regolamento stesso, o di adire le opportune sedi giudiziarie (art. 79 del Regolamento).</text:span></text:p>
      <text:p text:style-name="P169">Agenzia del Demanio<text:s/>e Ministero dell’Interno</text:p>
      <text:p text:style-name="P170">LETTO, CONFERMATO E SOTTOSCRITTO</text:p>
      <text:p text:style-name="P171">......................,lì............................</text:p>
      <text:p text:style-name="P172">Per la Prefettura<text:s/><text:tab/><text:tab/><text:tab/><text:tab/><text:tab/><text:tab/>Per la Direzione Regionale <text:s text:c="84"/><text:s text:c="31"/>p. il Prefetto<text:s/><text:tab/><text:tab/><text:tab/><text:s text:c="5"/><text:tab/><text:tab/><text:tab/><text:s text:c="9"/>Sicilia dell’Agenzia del Demanio</text:p>
      <text:p text:style-name="P173"><text:s text:c="8"/>Il Viceprefetto Vicario <text:s text:c="6"/><text:s text:c="5"/><text:tab/><text:tab/><text:tab/><text:tab/><text:s text:c="2"/><text:tab/>Il Direttore Regionale<text:s/><text:tab/><text:tab/><text:s text:c="2"/></text:p>
      <text:p text:style-name="P174"><text:s text:c="3"/>La Iacona<text:tab/><text:s text:c="3"/><text:tab/><text:s text:c="5"/><text:tab/><text:tab/><text:tab/><text:tab/><text:s text:c="3"/><text:tab/><text:s text:c="6"/><text:s/>Vittorio Vannini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TRIARCA MARIELLA</meta:initial-creator>
    <dc:creator>scllcu73t53g888w</dc:creator>
    <meta:creation-date>2020-03-10T11:08:00Z</meta:creation-date>
    <dc:date>2020-03-10T11:08:00Z</dc:date>
    <meta:print-date>2019-05-23T10:27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47" meta:character-count="4999" meta:row-count="35" meta:non-whitespace-character-count="4261"/>
  </office:meta>
</office:document-meta>
</file>