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 fo:margin-top="0.08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top="0.0694in" fo:margin-bottom="0.0694in">
        <style:tab-stops>
          <style:tab-stop style:type="left" style:position="4.1652in"/>
        </style:tab-stops>
      </style:paragraph-properties>
    </style:style>
    <style:style style:name="T15" style:parent-style-name="Car.predefinitoparagrafo" style:family="text">
      <style:text-properties style:font-name="Arial" style:font-name-complex="Arial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17" style:parent-style-name="Car.predefinitoparagrafo" style:family="text">
      <style:text-properties style:font-name="Arial" style:font-name-complex="Arial" fo:font-weight="bold" style:font-weight-asian="bold"/>
    </style:style>
    <style:style style:name="T18" style:parent-style-name="Car.predefinitoparagrafo" style:family="text">
      <style:text-properties style:font-name="Arial" style:font-name-complex="Arial" fo:font-weight="bold" style:font-weight-asian="bold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 style:min-row-height="6.4798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P149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0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line-height="100%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5" style:family="table-column">
      <style:table-column-properties style:column-width="7.0638in"/>
    </style:style>
    <style:style style:name="Table154" style:family="table">
      <style:table-properties style:width="7.0638in" fo:margin-left="-0.2208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9" style:parent-style-name="Normale" style:family="paragraph">
      <style:paragraph-properties fo:margin-bottom="0in" fo:line-height="100%"/>
    </style:style>
    <style:style style:name="T160" style:parent-style-name="Car.predefinitoparagrafo" style:family="text">
      <style:text-properties style:font-name="Arial" style:font-name-complex="Arial" fo:font-weight="bold" style:font-weight-asian="bold"/>
    </style:style>
    <style:style style:name="P161" style:parent-style-name="Normale" style:family="paragraph">
      <style:paragraph-properties fo:margin-top="0.0833in" fo:margin-bottom="0in" fo:line-height="100%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P16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69" style:parent-style-name="Normale" style:family="paragraph">
      <style:paragraph-properties fo:margin-top="0.0833in" fo:margin-bottom="0in" fo:line-height="100%"/>
      <style:text-properties style:font-name="Arial" style:font-name-complex="Arial" fo:font-weight="bold" style:font-weight-asian="bold"/>
    </style:style>
    <style:style style:name="P170" style:parent-style-name="Corpodeltesto2" style:family="paragraph">
      <style:paragraph-properties fo:margin-bottom="0in" fo:line-height="100%"/>
    </style:style>
    <style:style style:name="P171" style:parent-style-name="Normale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2" style:parent-style-name="Normale" style:family="paragraph">
      <style:paragraph-properties fo:text-align="justify"/>
    </style:style>
    <style:style style:name="T173" style:parent-style-name="Car.predefinitoparagrafo" style:family="text">
      <style:text-properties fo:font-size="14pt" style:font-size-asian="14pt" style:font-size-complex="14pt"/>
    </style:style>
    <style:style style:name="T174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Car.predefinitoparagrafo" style:family="text">
      <style:text-properties fo:font-size="14pt" style:font-size-asian="14pt" style:font-size-complex="14pt"/>
    </style:style>
    <style:style style:name="T176" style:parent-style-name="Car.predefinitoparagrafo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OFFERTA TECNICA</text:p>
      <text:p text:style-name="P6"><text:span text:style-name="T7">P</text:span><text:span text:style-name="T8">rocedura aperta per l’affidamento del servizio di recupero, custodia e acquisto dei veicoli oggetto dei provvedimenti di sequestro amministrativo, fermo o confisca ai sensi dell’art. 214 bis del D. Lgs. 285/92</text:span><text:span text:style-name="T9">, ambito provinciale di</text:span><text:span text:style-name="T10"><text:s/></text:span><text:span text:style-name="T11">Barletta – Andria – Trani</text:span></text:p>
      <text:p text:style-name="P12">All’Agenzia del Demanio<text:s/></text:p>
      <text:p text:style-name="P13"><text:s text:c="3"/><text:tab/><text:tab/><text:tab/><text:tab/><text:s text:c="23"/>Direzione<text:s/>Regionale Puglia e Basilicata</text:p>
      <text:p text:style-name="P14"><text:span text:style-name="T15"><text:s text:c="79"/></text:span><text:span text:style-name="T16">Alla Prefettura</text:span><text:span text:style-name="T17">-UtG</text:span><text:span text:style-name="T18"><text:s/></text:span><text:span text:style-name="T19">di Barletta – Andria - Trani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Modalità di svolgimento ordinario del servizio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ext:soft-page-break/>
        <table:table-row table:style-name="TableRow64">
          <table:table-cell table:style-name="TableCell65">
            <text:p text:style-name="P66">Modalità di gestione di situazioni straordinarie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Modalità di gestione informatica dei dati relativi ai veicoli sottoposti a sequestro, fermo o confisca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</table:table>
      <text:p text:style-name="P144">Luogo e data<text:s/></text:p>
      <text:p text:style-name="P145">_______________<text:tab/><text:tab/><text:tab/><text:tab/><text:s text:c="2"/>FIRMA DEL LEGALE RAPPRESENTANTE</text:p>
      <text:p text:style-name="P146">O PROCURATORE<text:s/>DEL CONCORRENTE</text:p>
      <text:p text:style-name="P147"><text:span text:style-name="T148">(mandataria/capogruppo del consorzio)</text:span></text:p>
      <text:p text:style-name="P149"/>
      <text:p text:style-name="P150">FIRMA DEL LEGALE RAPPRESENTANTE</text:p>
      <text:p text:style-name="P151">O PROCURATORE<text:s/>DEL CONCORRENTE</text:p>
      <text:p text:style-name="P152">(mandanti/consorziate)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N.B.:<text:s/></text:p>
            <text:p text:style-name="P159"><text:span text:style-name="T160">Come espressamente previsto nel Disciplinare di gara, si rammenta che: <text:s/></text:span></text:p>
            <text:p text:style-name="P161"><text:span text:style-name="T162">1) l</text:span><text:span text:style-name="T163">a<text:s/></text:span><text:span text:style-name="T164">relazione tecnica dovrà contenere<text:s/></text:span><text:span text:style-name="T165">tutti gli elementi che l’offerente ritiene opportuni ai fini dell’attribuzione dei punteggi di cui al paragrafo relativo a</text:span><text:span text:style-name="T166">gli elementi di v</text:span><text:span text:style-name="T167">alutazione.</text:span></text:p>
            <text:p text:style-name="P168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69">In caso di Raggruppamenti temporanei di imprese e Consorzi, per la sottoscrizione della Relazione Tecnica si rinvia al punto “X” del Disciplinare di Gara.</text:p>
            <text:p text:style-name="P170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P171">N.B.</text:p>
      <text:p text:style-name="P172"><text:span text:style-name="T173">Al fine di consentire la corretta attribuzione dei punteggi previsti per la valutazione dell’offerta, alla proposta tecnica dovranno, inoltre, essere allegati<text:s/></text:span><text:span text:style-name="T174">l’elenco delle attrezzature a disposizione</text:span><text:span text:style-name="T175">, da cui sia possibile evincere la qualità e la quantità delle stesse, ed<text:s/></text:span><text:span text:style-name="T176">una planimetria</text:span><text:span text:style-name="T177"><text:s/>dell’ambito provinciale in scala 1:500.000 in cui risultino evidenziati gli operatori economici distribuiti sul territori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Intestazione" style:family="paragraph">
      <style:paragraph-properties fo:text-align="end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Offerta tecnica</text:p>
        <text:p text:style-name="P3">Allegato II</text:p>
        <text:p text:style-name="P4"/>
      </style:header>
      <style:footer>
        <text:p text:style-name="P5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rmrmrz63c26f376r</dc:creator>
    <meta:creation-date>2020-02-19T15:47:00Z</meta:creation-date>
    <dc:date>2020-02-19T15:47:00Z</dc:date>
    <meta:print-date>2013-10-18T08:30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15" meta:character-count="2110" meta:row-count="14" meta:non-whitespace-character-count="1799"/>
  </office:meta>
</office:document-meta>
</file>