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9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0" style:parent-style-name="Car.predefinitoparagrafo" style:family="text">
      <style:text-properties fo:color="#000000" fo:font-size="11pt" style:font-size-asian="11pt" style:font-size-complex="11pt"/>
    </style:style>
    <style:style style:name="P11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2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4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Procedura aperta per l’affidamento del servizio di recupero, custodia e acquisto dei veicoli oggetto dei provvedimenti di sequestro amministrativo, fermo o confisca ai sensi dell’art. 214 bis del D. Lgs. 285/92, ambito provinciale di Barletta – Andria – Trani</text:p>
      <text:p text:style-name="P5"/>
      <text:p text:style-name="P6">CIG<text:s/><text:s/>81247893FC</text:p>
      <text:p text:style-name="P7">RELAZIONE TECNICO DI CUI AL PUNTO A.3 DEL DISCIPLARE DI GARA</text:p>
      <text:p text:style-name="P8"><text:bookmark-end text:name="_Hlk532335645"/><text:span text:style-name="T9">Il / La <text:s/>sottoscritto/a</text:span><text:span text:style-name="T10">________________________________________________________________________</text:span></text:p>
      <text:p text:style-name="P11"><text:span text:style-name="T12">Nato a ________________________________________________, il_________________________________, CF______</text:span><text:span text:style-name="T13">_______________________________, iscritto all’Albo Professionale dei _________ di ____________</text:span></text:p>
      <text:p text:style-name="P14">DICHIARA</text:p>
      <text:p text:style-name="P15"/>
      <text:list text:style-name="LFO10" text:continue-numbering="true">
        <text:list-item>
          <text:p text:style-name="P16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7">gli identificativi catastali dell’immobile ove è ubicata la depositeria<text:s/>sono _____________;</text:p>
        </text:list-item>
        <text:list-item>
          <text:p text:style-name="P18">le caratteristiche della depositeria<text:s/>sono:</text:p>
        </text:list-item>
      </text:list>
      <text:p text:style-name="P19">mq area scoperta<text:s/>______, mq area coperta______, mq locale chiuso_______;</text:p>
      <text:list text:style-name="LFO10" text:continue-numbering="true">
        <text:list-item>
          <text:p text:style-name="P20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1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2"/>
      <text:p text:style-name="P23"><text:s text:c="109"/>FIRMA<text:s/>DIGITALE<text:s/></text:p>
      <text:p text:style-name="P24">_______________________________</text:p>
      <text:p text:style-name="P25"/>
      <text:p text:style-name="P26">Allegati:</text:p>
      <text:p text:style-name="P27"><text:span text:style-name="T28">Planimetria in scala 1:200</text:span><text:span text:style-name="T29"><text:s/></text:span></text:p>
      <text:p text:style-name="P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Relazione 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rmrmrz63c26f376r</dc:creator>
    <meta:creation-date>2020-02-19T15:49:00Z</meta:creation-date>
    <dc:date>2020-02-19T15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3" meta:row-count="12" meta:non-whitespace-character-count="1503"/>
  </office:meta>
</office:document-meta>
</file>