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Calibri" style:font-name-complex="Calibri" style:font-weight-complex="bold" style:font-style-complex="italic" fo:font-size="8pt" style:font-size-asian="8pt" style:font-size-complex="8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font-weight="bold" style:font-weight-asian="bold" fo:font-size="11pt" style:font-size-asian="11pt"/>
    </style:style>
    <style:style style:name="P82" style:parent-style-name="Normale" style:family="paragraph">
      <style:text-properties style:font-name="Arial" style:font-name-complex="Arial" fo:font-weight="bold" style:font-weight-asian="bold" fo:font-size="11pt" style:font-size-asian="11pt"/>
    </style:style>
    <style:style style:name="P83" style:parent-style-name="Normale" style:family="paragraph">
      <style:text-properties style:font-name="Arial" style:font-name-complex="Arial" fo:font-weight="bold" style:font-weight-asian="bold" fo:font-size="11pt" style:font-size-asian="11pt"/>
    </style:style>
    <style:style style:name="P84" style:parent-style-name="Normale" style:family="paragraph">
      <style:text-properties style:font-name="Arial" style:font-name-complex="Arial" fo:font-weight="bold" style:font-weight-asian="bold" fo:font-size="11pt" style:font-size-asian="11pt"/>
    </style:style>
    <style:style style:name="P85" style:parent-style-name="Normale" style:family="paragraph">
      <style:text-properties fo:color="#000000"/>
    </style:style>
    <style:style style:name="T86" style:parent-style-name="Car.predefinitoparagrafo" style:family="text">
      <style:text-properties style:font-name="Calibri" style:font-name-complex="Calibri" style:font-weight-complex="bold" style:font-style-complex="italic" fo:font-size="8pt" style:font-size-asian="8pt" style:font-size-complex="8pt"/>
    </style:style>
    <style:style style:name="T87" style:parent-style-name="Car.predefinitoparagrafo" style:family="text">
      <style:text-properties style:font-name="Calibri" style:font-name-complex="Calibri" style:font-weight-complex="bold" style:font-style-complex="italic" fo:font-size="8pt" style:font-size-asian="8pt" style:font-size-complex="8pt"/>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9833in"/>
    </style:style>
    <style:style style:name="TableColumn95" style:family="table-column">
      <style:table-column-properties style:column-width="2.5in"/>
    </style:style>
    <style:style style:name="Table93" style:family="table">
      <style:table-properties style:width="6.4833in" fo:margin-left="-0.0138in" table:align="lef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ListParagraph"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ListParagraph"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ListParagraph"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ListParagraph"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pt" style:font-size-asian="7pt" style:font-size-complex="7pt"/>
    </style:style>
    <style:style style:name="P2014" style:parent-style-name="Normale" style:family="paragraph">
      <style:text-properties style:font-name="Arial" style:font-name-complex="Arial" fo:font-size="7pt" style:font-size-asian="7pt" style:font-size-complex="7pt"/>
    </style:style>
    <style:style style:name="P201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Procedura telematica tramite RDO sul MePa per l’affidamento ai sensi dell’art. 36 comma 2, lett. b) del D.lgs. 50/2016 s.m.i., del servizio di architettura e ingegneria relativo alla progettazione definitiva/esecutiva, direzione lavori e coordinamento della sicurezza in fase di progettazione e di esecuzione per quattro interventi di bonifica da amianto e rispristino copertura di beni demaniali con vincolo storico-artistico ai sensi del D. Lgs. 42/2004, siti in comune di Cortina D'Ampezzo (BL) denominati Casello Dogana Vecchia, Casello di Acquabona, Casello Zuel e Casello Verocai - BLD0026</text:span></text:p>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P81">CIG Lotto 1<text:s/>8244787577</text:p>
            <text:p text:style-name="P82">CIG Lotto 2<text:s/>8244796CE2</text:p>
            <text:p text:style-name="P83">CIG Lotto 3<text:s/>82448021D9</text:p>
            <text:p text:style-name="P84">CIG Lotto 4<text:s/>82448086CB</text:p>
            <text:p text:style-name="P85"/>
            <text:p text:style-name="Normale"><text:span text:style-name="T86">CUP:<text:s/></text:span><text:span text:style-name="T87">G49G19000370001</text:span></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p text:style-name="P1734"><text:line-break/>a) [………..…]<text:line-break/><text:line-break/></text:p>
            <text:p text:style-name="Normale"><text:span text:style-name="T1735"><text:line-break/>b) [………..…]</text:span></text:p>
          </table:table-cell>
        </table:table-row>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P2006"><text:span text:style-name="T200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8"><text:s/>[procedura di appalto: (descrizione sommaria, estremi della pubblicazione nella</text:span><text:span text:style-name="T2009"><text:s/>Gazzetta ufficiale dell'Unione europea</text:span><text:span text:style-name="T2010">, numero di riferimento)]</text:span><text:span text:style-name="T2011">.</text:span></text:p>
      <text:p text:style-name="P2012"><text:s/></text:p>
      <text:p text:style-name="P2013"/>
      <text:p text:style-name="P2014">Data, luogo e, se richiesto o necessario, firma/firme: [……………….……]</text:p>
      <text:p text:style-name="P201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20-05-15T10:57:00Z</meta:creation-date>
    <dc:date>2020-05-15T10:5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4" meta:word-count="6294" meta:character-count="42087" meta:row-count="298" meta:non-whitespace-character-count="35877"/>
  </office:meta>
</office:document-meta>
</file>