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margin-right="0.4173in"/>
      <style:text-properties style:font-name="Arial" style:font-name-complex="Arial" fo:font-size="11pt" style:font-size-asian="11pt" style:font-size-complex="11pt" fo:hyphenate="false"/>
    </style:style>
    <style:style style:name="P5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ale" style:family="paragraph">
      <style:text-properties style:font-name="Arial" style:font-name-complex="Arial"/>
    </style:style>
    <style:style style:name="P55" style:parent-style-name="Normale" style:family="paragraph">
      <style:paragraph-properties fo:text-align="center"/>
      <style:text-properties style:font-name="Arial" style:font-name-complex="Arial"/>
    </style:style>
    <style:style style:name="P5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9" style:parent-style-name="Normale" style:family="paragraph">
      <style:paragraph-properties fo:margin-left="0.4923in">
        <style:tab-stops/>
      </style:paragraph-properties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P64" style:parent-style-name="Normale" style:family="paragraph">
      <style:paragraph-properties fo:margin-left="0.4923in">
        <style:tab-stops/>
      </style:paragraph-properties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P8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3" style:parent-style-name="Normale" style:family="paragraph">
      <style:paragraph-properties fo:margin-top="0.0694in" fo:margin-bottom="0.0694in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1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94" style:parent-style-name="Car.predefinitoparagrafo" style:family="text"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color="#FF0000" fo:font-size="48pt" style:font-size-asian="48pt" style:font-size-complex="48pt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0" style:parent-style-name="Car.predefinitoparagrafo" style:family="text">
      <style:text-properties style:font-name="Arial" style:font-name-complex="Arial" fo:color="#FF0000" fo:font-size="48pt" style:font-size-asian="48pt" style:font-size-complex="48pt"/>
    </style:style>
    <style:style style:name="T11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3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3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Il presente documento deve essere obbligatoriamente sottoscritto<text:s/>da parte del concorrente<text:s/>e presentato unitamente alla documentazione amministrativa.<text:s/></text:p>
            <text:p text:style-name="P14"/>
            <text:p text:style-name="Normale"><text:span text:style-name="T15">In caso di partecipazione in forma plurima</text:span><text:span text:style-name="T16"><text:s/></text:span><text:span text:style-name="T17">(RTI/Consorzi</text:span><text:span text:style-name="T18"><text:s/></text:span><text:span text:style-name="T19">ordinari</text:span><text:span text:style-name="T20"><text:s/>sia costituiti che costituendi</text:span><text:span text:style-name="T21">) il<text:s/></text:span><text:span text:style-name="T22">P</text:span><text:span text:style-name="T23">atto deve essere<text:s/></text:span><text:span text:style-name="T24">firmato<text:s/></text:span><text:span text:style-name="T25">dal legale rappresentante</text:span><text:span text:style-name="T26">/procuratore speciale</text:span><text:span text:style-name="T27"><text:s/>di<text:s/></text:span><text:span text:style-name="T28">ogni<text:s/></text:span><text:span text:style-name="T29">componente</text:span><text:span text:style-name="T30">.</text:span><text:span text:style-name="T31"><text:s/></text:span></text:p>
            <text:p text:style-name="P32"/>
            <text:p text:style-name="Normale"><text:span text:style-name="T33">In caso di<text:s/></text:span><text:span text:style-name="T34">consorzi</text:span><text:span text:style-name="T35"><text:s/>di cui all’art. 4</text:span><text:span text:style-name="T36">6 co. 1 lett. f</text:span><text:span text:style-name="T37">) del D.Lgs. 50/2016 che partecipano<text:s/></text:span><text:span text:style-name="T38">in proprio</text:span><text:span text:style-name="T39"><text:s/>il Patto deve essere firmato dal legale rappresentante/procuratore speciale del consorzio</text:span><text:span text:style-name="T40">.</text:span><text:span text:style-name="T41"><text:s/></text:span></text:p>
            <text:p text:style-name="P42"/>
            <text:p text:style-name="Normale"><text:span text:style-name="T43">In cas</text:span><text:span text:style-name="T44">o di consorzi di cui all’art. 46 co. 1 lett. f</text:span><text:span text:style-name="T45">) del D.Lgs. 50/2016 che partecipano per alcune consorziate il Patto deve essere firmato dal legale rappresentante/procuratore speciale<text:s/></text:span><text:span text:style-name="T46">del consorzio e<text:s/></text:span><text:span text:style-name="T47">delle singole</text:span><text:span text:style-name="T48"><text:s/>consorziate esecutrici.<text:s/></text:span></text:p>
          </table:table-cell>
        </table:table-row>
      </table:table>
      <text:p text:style-name="P49"/>
      <text:p text:style-name="P50"/>
      <text:p text:style-name="P51">PATTO DI INTEGRITA’</text:p>
      <text:p text:style-name="P52"/>
      <text:p text:style-name="P53">Per la<text:s/>procedura telematica tramite RDO sul MePa per l’affidamento ai sensi dell’art. 36 comma 2, lett. b) del D.lgs. 50/2016 s.m.i., del servizio di architettura e ingegneria relativo alla progettazione definitiva/esecutiva, direzione lavori e coordinamento della sicurezza in fase di progettazione e di esecuzione per quattro interventi di bonifica da amianto e rispristino copertura di beni demaniali con vincolo storico-artistico ai sensi del D. Lgs. 42/2004, siti in comune di Cortina D'Ampezzo (BL) denominati Casello Dogana Vecchia, Casello di Acquabona, Casello Zuel e Casello Verocai - BLD0026</text:p>
      <text:p text:style-name="P54"/>
      <text:p text:style-name="P55">tra</text:p>
      <text:p text:style-name="P56">l’Agenzia del Demanio<text:s/></text:p>
      <text:p text:style-name="P57">e</text:p>
      <text:p text:style-name="P58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59"><text:span text:style-name="T60">□<text:s/></text:span><text:span text:style-name="T61">(se del caso)</text:span><text:span text:style-name="T62"><text:s/>legale rappresentante</text:span><text:span text:style-name="T63"><text:s/></text:span></text:p>
      <text:p text:style-name="P64"><text:span text:style-name="T65">□<text:s/></text:span><text:span text:style-name="T66">(se del caso)<text:s/></text:span><text:span text:style-name="T67">procuratore generale/speciale, giusta procura allegata<text:s/></text:span></text:p>
      <text:p text:style-name="P68"><text:span text:style-name="T69">dell’operatore economico ________</text:span><text:span text:style-name="T70">_______________</text:span><text:span text:style-name="T71">__________________<text:s/></text:span><text:span text:style-name="T72">(indicare la denominazione sociale) ____________________________________________ (indicare la forma giuridica) ________________________________________________________<text:s/></text:span><text:span text:style-name="T73">(</text:span><text:span text:style-name="T74">indicare la sede legale</text:span><text:span text:style-name="T75">)</text:span><text:span text:style-name="T76"><text:s/>_______________________</text:span><text:span text:style-name="T77">____________________________ (</text:span><text:span text:style-name="T78">indicare CF e PI</text:span><text:span text:style-name="T79">) <text:s/>___________</text:span><text:span text:style-name="T80">_________________________</text:span><text:span text:style-name="T81">__________________;<text:s/></text:span></text:p>
      <text:p text:style-name="P82">VISTO</text:p>
      <text:p text:style-name="P83"><text:span text:style-name="T84">- l’art. 1 co. 17 della L. 190/2012<text:s/></text:span><text:span text:style-name="T85">“Disposizioni per la prevenzione e la repressione della corruzione e dell’illegalità nella pubblica amministrazione</text:span><text:span text:style-name="T86">” il quale dispone che<text:s/></text:span><text:span text:style-name="T87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88">;</text:span></text:p>
      <text:p text:style-name="P89">- il Piano Triennale di Prevenzione della Corruzione (PTPC) dell’Agenzia del Demanio;<text:s/></text:p>
      <text:p text:style-name="P90">SI CONVIENE E SI STIPULA QUANTO SEGUE</text:p>
      <text:p text:style-name="P91">Art. 1 - Finalità<text:s/></text:p>
      <text:soft-page-break/>
      <text:p text:style-name="P92">Il presente Patto d’integrità stabilisce la reciproca e formale obbligazione tra l’Agenzia del Demanio e l’operatore economico di improntare i propri comportamenti ai principi di lealtà, trasparenza e correttezza.<text:s/></text:p>
      <text:p text:style-name="P93"><text:span text:style-name="T94">Art. 2 - Durata<text:s/></text:span></text:p>
      <text:p text:style-name="P95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96">Art. 3 - Obblighi a carico dell’operatore economico<text:s/></text:p>
      <text:p text:style-name="P97">Ai fini della formalizzazione dell’affidamento, l’operatore economico: <text:s/></text:p>
      <text:p text:style-name="P98">- dichiara di non essere intervenuto nel procedimento amministrativo diretto a stabilire il contenuto delle prestazioni contrattuali al fine di condizionare le modalità di scelta del contraente da parte dell’Agenzia;<text:s/></text:p>
      <text:p text:style-name="P99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00">- si obbliga a non ricorrere ad alcuna mediazione o altra opera di terzi finalizzata all’affidamento e/o gestione del contratto;<text:s/></text:p>
      <text:p text:style-name="P101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02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03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04"><text:s/>- dichiara, ai fini dell’applicazione dell’art. 1 co. 9 lett. e) L. 190/2012, per sé e per i soci facenti parte della compagine sociale che:</text:p>
      <text:p text:style-name="P105"><text:span text:style-name="T106">□</text:span><text:span text:style-name="T107"><text:s/>non sussitono relazioni di parentela o affinità con i dipendenti dell’Agenzia del Demanio;</text:span></text:p>
      <text:p text:style-name="P108">ovvero</text:p>
      <text:p text:style-name="P109"><text:span text:style-name="T110">□</text:span><text:span text:style-name="T111"><text:s/></text:span><text:span text:style-name="T112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soft-page-break/>
      <text:p text:style-name="P113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14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15">- si obbliga ad inserire identiche clausole di integrità ed anti-corruzione negli eventuali contratti di subappalto;</text:p>
      <text:p text:style-name="P116">- si impegna a denunciare alle Autorità competenti ogni irregolarità o distorsione di cui sia venuta a conoscenza per quanto attiene l’attività di cui all’oggetto. <text:s/></text:p>
      <text:p text:style-name="P117">Art. 4 -<text:s/>Obblighi a carico dell’Agenzia</text:p>
      <text:p text:style-name="P118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<text:s/>assunti con il presente Patto.</text:p>
      <text:p text:style-name="P119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20">L’Agenzia si obbliga a garantire adeguata pubblicità degli atti inerenti il presente affidamento secondo le<text:s/>modalità previste dalla legge.</text:p>
      <text:p text:style-name="P121">Art. 5 - Violazione del Patto di Integrità<text:s/></text:p>
      <text:p text:style-name="P122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23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24">Art. 6 - Controversie<text:s/></text:p>
      <text:p text:style-name="P125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26"/>
      <text:p text:style-name="P127"><text:span text:style-name="T128">Letto, confermato e sottoscritto digitalmente da</text:span><text:span text:style-name="T129"><text:note text:note-class="footnote" text:id="_ftn0"><text:note-citation>1</text:note-citation><text:note-body><text:p text:style-name="Normale"><text:span text:style-name="T130"><text:s/></text:span><text:span text:style-name="T131">N.B.<text:s/></text:span></text:p><text:list text:style-name="LFO45" text:continue-numbering="true"><text:list-item><text:p text:style-name="P132">nel caso di professionista singolo, dal professionista;</text:p></text:list-item><text:list-item><text:p text:style-name="P133">nel caso di studio associato, da tutti gli associati o dal rappresentante munito di idonei poteri;</text:p></text:list-item><text:list-item><text:p text:style-name="P134">nel caso di società o consorzi stabili, dal legale rappresentante.</text:p></text:list-item></text:list><text:p text:style-name="Testonotaapièdipagina"/></text:note-body></text:note></text:span><text:span text:style-name="T135">: <text:s/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875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</style:header>
      <style:footer>
        <text:p text:style-name="P11"><text:span text:style-name="T12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20-05-15T10:58:00Z</meta:creation-date>
    <dc:date>2020-05-15T10:58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3" meta:paragraph-count="17" meta:word-count="1274" meta:character-count="8519" meta:row-count="60" meta:non-whitespace-character-count="7262"/>
  </office:meta>
</office:document-meta>
</file>