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punctuation-wrap="simple" style:text-autospace="none" fo:text-align="center" fo:margin-bottom="0.0833in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widows="0" fo:orphans="0" style:punctuation-wrap="simple" style:text-autospace="none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e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.0833in" fo:margin-left="0.5909in" fo:text-indent="-0.3409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text:display="none" fo:font-size="11pt" style:font-size-asian="11pt" style:font-size-complex="11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text:display="none" fo:color="#FFFFFF" fo:font-size="11pt" style:font-size-asian="11pt" style:font-size-complex="11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ollegamentoipertestuale" style:family="text">
      <style:text-properties fo:font-size="12pt" style:font-size-asian="12pt" style:font-size-complex="12pt"/>
    </style:style>
    <style:style style:name="T21" style:parent-style-name="Collegamentoipertestuale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ollegamentoipertestuale" style:family="text">
      <style:text-properties fo:font-size="12pt" style:font-size-asian="12pt" style:font-size-complex="12pt"/>
    </style:style>
    <style:style style:name="P24" style:parent-style-name="Normale" style:family="paragraph">
      <style:paragraph-properties fo:margin-bottom="0.0833in" fo:margin-left="0.5909in" fo:text-indent="-0.3409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color="#00264D" fo:font-size="12pt" style:font-size-asian="12pt" style:font-size-complex="12pt" fo:background-color="#FFFFFF"/>
    </style:style>
    <style:style style:name="T30" style:parent-style-name="Car.predefinitoparagrafo" style:family="text">
      <style:text-properties fo:color="#00264D" fo:font-size="12pt" style:font-size-asian="12pt" style:font-size-complex="12pt" fo:background-color="#FFFFFF"/>
    </style:style>
    <style:style style:name="T31" style:parent-style-name="Collegamentoipertestuale" style:family="text">
      <style:text-properties fo:font-size="12pt" style:font-size-asian="12pt" style:font-size-complex="12pt" fo:background-color="#FFFFFF" style:text-underline-type="none"/>
    </style:style>
    <style:style style:name="T32" style:parent-style-name="Car.predefinitoparagrafo" style:family="text">
      <style:text-properties fo:color="#00264D" fo:font-size="12pt" style:font-size-asian="12pt" style:font-size-complex="12pt" fo:background-color="#FFFFFF"/>
    </style:style>
    <style:style style:name="T33" style:parent-style-name="Collegamentoipertestuale" style:family="text">
      <style:text-properties fo:font-size="12pt" style:font-size-asian="12pt" style:font-size-complex="12pt" fo:background-color="#FFFFFF"/>
    </style:style>
    <style:style style:name="P34" style:parent-style-name="Normale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margin-bottom="0.0833in" fo:margin-left="0.5909in" fo:text-indent="-0.3409in">
        <style:tab-stops/>
      </style:paragraph-properties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margin-bottom="0.0833in" fo:margin-left="0.5909in" fo:text-indent="-0.3409in">
        <style:tab-stops/>
      </style:paragraph-properties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margin-bottom="0.0833in" fo:margin-left="0.6895in" fo:text-indent="-0.3937in">
        <style:tab-stops/>
      </style:paragraph-properties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Normale" style:family="paragraph">
      <style:paragraph-properties fo:margin-bottom="0.0833in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ollegamentoipertestuale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ollegamentoipertestuale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ollegamentoipertestuale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ollegamentoipertestuale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Normale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P83" style:parent-style-name="Normale" style:family="paragraph">
      <style:paragraph-properties fo:margin-bottom="0.0833in"/>
      <style:text-properties fo:font-weight="bold" style:font-weight-asian="bold" fo:font-size="12pt" style:font-size-asian="12pt" style:font-size-complex="12pt"/>
    </style:style>
    <style:style style:name="P84" style:parent-style-name="Normale" style:family="paragraph">
      <style:paragraph-properties fo:margin-bottom="0.0833in" fo:margin-left="0.8861in" fo:text-indent="-0.5902in">
        <style:tab-stops/>
      </style:paragraph-properties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margin-bottom="0.0833in" fo:margin-left="0.2958in">
        <style:tab-stops/>
      </style:paragraph-properties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Normale" style:family="paragraph">
      <style:paragraph-properties fo:margin-bottom="0.0833in" fo:margin-left="0.5909in" fo:text-indent="-0.2951in">
        <style:tab-stops/>
      </style:paragraph-properties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8">BANDO DI GARA</text:span><text:span text:style-name="T9"><text:s/></text:span></text:p>
      <text:p text:style-name="P10">PROCEDURA APERTA PER L’AFFIDAMENTO DEL SERVIZIO DI RECUPERO, CUSTODIA E ACQUISTO DEI VEICOLI OGGETTO DEI PROVVEDIMENTI DI SEQUESTRO AMMINISTRATIVO, FERMO O CONFISCA AI SENSI<text:s/>DELL’ARTICOLO 214 BIS DEL D. LGS. N. 285/92 AMBITO TERRITORIALE PROVINCIALE DI FROSINONE - CIG 829132275C</text:p>
      <text:p text:style-name="P11">Sezione I: Stazioni appaltanti</text:p>
      <text:p text:style-name="P12"><text:span text:style-name="T13">I.1) Denominazione, indirizzi e punti di contatto</text:span><text:span text:style-name="T14">: Prefettura – U.T.G. di Frosinone, Piazza della Libertà n. 14 - 0310</text:span><text:span text:style-name="T15">0 Frosinone (FR) - Codice Fiscale: 80006890604<text:s/></text:span><text:span text:style-name="T16">8000689060480006890604</text:span><text:span text:style-name="T17">-<text:s/></text:span><text:span text:style-name="T18">80006890604</text:span><text:span text:style-name="T19">Telefono 07752181 Ref. Sig.ra Rita Vitiello, PEC<text:s/></text:span><text:a xlink:href="mailto:protocollo.preffr@pec.interno.it" office:target-frame-name="_top" xlink:show="replace"><text:span text:style-name="T20">protocollo.preffr@pec.interno.it</text:span></text:a><text:span text:style-name="T21">,</text:span><text:span text:style-name="T22"><text:s/>indirizzo internet<text:s/></text:span><text:a xlink:href="http://www.prefettura.it/frosinone" office:target-frame-name="_top" xlink:show="replace"><text:span text:style-name="T23">www.prefettura.it/frosinone</text:span></text:a></text:p>
      <text:p text:style-name="P24"><text:span text:style-name="T25">I.2) Denominazione, indirizzi e punti di contatto:<text:s/></text:span><text:span text:style-name="T26">Agenzia del Demanio<text:s/></text:span><text:span text:style-name="T27"><text:line-break/></text:span><text:span text:style-name="T28">Direzione Regionale Lazio, via Piacenza n. 3 - 00184 Roma (RM), - Codice Fiscale: 06340981007 - Telefono<text:s/></text:span><text:span text:style-name="T29">06/48024234 Re</text:span><text:span text:style-name="T30">f. Dott. Antonio Mennella, PEC<text:s/></text:span><text:a xlink:href="mailto:dre_Lazio@pce.agenziademanio.it" office:target-frame-name="_top" xlink:show="replace"><text:span text:style-name="T31">dre_Lazio@pce.agenziademanio.it</text:span></text:a><text:span text:style-name="T32">, indirizzo internet<text:s/></text:span><text:a xlink:href="http://www.agenziademanio.it" office:target-frame-name="_top" xlink:show="replace"><text:span text:style-name="T33">www.agenziademanio.it</text:span></text:a></text:p>
      <text:p text:style-name="P34">Sezione II: Oggetto dell’appalto</text:p>
      <text:p text:style-name="P35"><text:span text:style-name="T36">II.1.1) Denomina</text:span><text:span text:style-name="T37">zione conferita all’appalto dall’amministrazione aggiudicatrice:<text:s/></text:span><text:span text:style-name="T38">Procedura aperta per l’affidamento del<text:s/></text:span><text:bookmark-start text:name="_Hlk18140809"/><text:span text:style-name="T39">servizio di recupero, custodia e acquisto dei veicoli oggetto dei provvedimenti di sequestro amministrativo, fermo o confisca ai sensi dell’articolo 214</text:span><text:span text:style-name="T40"><text:s/>bis del D.Lgs. n. 285/92 ambito territoriale provinciale di Frosinone</text:span><text:bookmark-end text:name="_Hlk18140809"/><text:span text:style-name="T41"><text:s/></text:span></text:p>
      <text:p text:style-name="P42"><text:span text:style-name="T43">II.1.2) <text:s/>Codice CPV principale:</text:span><text:span text:style-name="T44"><text:s/>50118100-6</text:span></text:p>
      <text:p text:style-name="P45"><text:span text:style-name="T46">II.1.3) Tipo di appalto e luogo di consegna o di esecuzione:</text:span><text:span text:style-name="T47"><text:s/>Categoria: servizi - Luogo principale di esecuzione: Frosinone e provincia</text:span></text:p>
      <text:p text:style-name="P48"><text:span text:style-name="T49">II.1.4.) Breve descrizione dell’appalto o degli acquisti:<text:s/></text:span><text:span text:style-name="T50">Affidamento del servizio di recupero, custodia e acquisto dei veicoli oggetto dei provvedimenti di sequestro amministrativo, fermo o confisca ai sensi dell’articolo 214 bis del d.lgs. n. 285/92.</text:span></text:p>
      <text:p text:style-name="P51"><text:span text:style-name="T52">II.</text:span><text:span text:style-name="T53">1.5) Valore totale stimato:<text:s/></text:span><text:span text:style-name="T54">€ 324.720 oltre IVA<text:s/></text:span></text:p>
      <text:p text:style-name="P55"><text:span text:style-name="T56">II.2.7) Durata dell’appalto<text:s/></text:span><text:span text:style-name="T57">36 mesi <text:s text:c="2"/></text:span></text:p>
      <text:p text:style-name="P58"><text:span text:style-name="T59">Sezione III</text:span><text:span text:style-name="T60">:<text:s/></text:span><text:span text:style-name="T61">Informazioni di carattere giuridico, economico, finanziario e Tecnico:<text:s/></text:span><text:span text:style-name="T62">Responsabile del Procedimento: Dott. Antonio <text:s/>Mennella. Si rinvia alla documentazion</text:span><text:span text:style-name="T63">e integrale di gara disponibile sul sito<text:s/></text:span><text:a xlink:href="http://www.prefettura.it/frosinone" office:target-frame-name="_top" xlink:show="replace"><text:span text:style-name="T64">www.prefettura.it/frosinone</text:span></text:a><text:span text:style-name="T65"><text:s/>e<text:s/></text:span><text:span text:style-name="T66">www.agenziademanio.it</text:span><text:span text:style-name="T67"><text:s/>sezione “Gare, Aste e Avvisi"</text:span><text:span text:style-name="T68">.<text:s/></text:span><text:span text:style-name="T69">Le domande di partecipazione vanno inviate in modalità elettronica:<text:s/></text:span><text:a xlink:href="http://www.acquistinretepa.it" office:target-frame-name="_top" xlink:show="replace"><text:span text:style-name="T70">www.acquistinretepa.it</text:span></text:a><text:span text:style-name="T71">.<text:s/></text:span></text:p>
      <text:p text:style-name="P72">Sezione IV: procedura</text:p>
      <text:p text:style-name="P73"><text:span text:style-name="T74">IV.1.1) Tipo di procedura:</text:span><text:span text:style-name="T75"><text:s/>aperta<text:s/></text:span></text:p>
      <text:soft-page-break/>
      <text:p text:style-name="P76"><text:span text:style-name="T77">IV.2) Criteri di aggiudicazione</text:span><text:span text:style-name="T78">: offerta economicamente più vantaggiosa.</text:span></text:p>
      <text:p text:style-name="P79"><text:span text:style-name="T80">IV.2.2) Termine per il ricevimento delle offerte o delle domande d</text:span><text:span text:style-name="T81">i partecipazione:<text:s/></text:span><text:span text:style-name="T82">30 giugno 2020 ore 13:00.</text:span></text:p>
      <text:p text:style-name="P83">Sezione VI: Altre informazioni</text:p>
      <text:p text:style-name="P84"><text:span text:style-name="T85">VI.4.1) Organismo responsabile delle procedure di ricorso</text:span><text:span text:style-name="T86">: T.A.R. Lazio Sez. Latina – Via Andrea Doria n. 4, 04100 Latina</text:span></text:p>
      <text:p text:style-name="P87"><text:span text:style-name="T88">VI.5) Data di spedizione del presente bando alla G.U.U.E</text:span><text:span text:style-name="T89">.:<text:s/></text:span><text:span text:style-name="T90">18/05/2020.</text:span></text:p>
      <text:p text:style-name="P91"><text:span text:style-name="T92"><text:s text:c="87"/></text:span><text:bookmark-start text:name="_GoBack"/><text:bookmark-end text:name="_GoBack"/><text:span text:style-name="T93"><text:s text:c="27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6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6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6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7875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color="#0000FF" fo:font-size="1pt" style:font-size-asian="1pt" style:font-size-complex="1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color="#FF0000"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text:s text:c="5"/></text:span><text:span text:style-name="T3"><draw:frame draw:style-name="a0" draw:name="Immagine 1" text:anchor-type="as-char" svg:x="0in" svg:y="0in" svg:width="2.46875in" svg:height="0.6875in" style:rel-width="scale" style:rel-height="scale"><draw:image xlink:href="media/image1.png" xlink:type="simple" xlink:show="embed" xlink:actuate="onLoad"/><svg:desc>Vai alla home page</svg:desc></draw:frame></text:span><text:span text:style-name="T4"><text:s text:c="42"/></text:span><text:span text:style-name="T5"><draw:frame draw:style-name="a1" draw:name="Immagine 2" text:anchor-type="as-char" svg:x="0in" svg:y="0in" svg:width="0.79167in" svg:height="0.73958in" style:rel-width="scale" style:rel-height="scale"><draw:image xlink:href="media/image2.jpeg" xlink:type="simple" xlink:show="embed" xlink:actuate="onLoad"/><svg:desc>Logo_Dem_Low</svg:desc></draw:frame></text:span></text:p>
        <text:p text:style-name="P6"><text:span text:style-name="T7"><text:s text:c="67"/>A G E N Z I A <text:s/>D E L <text:s/>D E M AN I O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pp1041886</meta:initial-creator>
    <dc:creator>Administrator</dc:creator>
    <meta:creation-date>2020-05-18T15:22:00Z</meta:creation-date>
    <dc:date>2020-05-18T15:26:00Z</dc:date>
    <meta:print-date>2019-02-25T09:16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66" meta:character-count="3121" meta:row-count="22" meta:non-whitespace-character-count="2661"/>
  </office:meta>
</office:document-meta>
</file>