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6.8312in"/>
    </style:style>
    <style:style style:name="Table18" style:family="table">
      <style:table-properties style:width="6.8312in" fo:margin-left="0in" table:align="left"/>
    </style:style>
    <style:style style:name="TableRow20" style:family="table-row">
      <style:table-row-properties style:min-row-height="1.085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09in" fo:margin-right="0.0631in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DICHIARAZIONE<text:s/>SOSTITUTIVA<text:s/>INTEGRATIVA DEL DGUE – ART. 80 COMMA 5 LETT.<text:s/>C-BIS, C-TER,<text:s/>F-BIS E F-TER DEL D.LGS. 50/2016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3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4"><text:s/></text:span></text:p>
          </table:table-cell>
        </table:table-row>
      </table:table>
      <text:p text:style-name="P25"/>
      <text:p text:style-name="P26">Alla Prefettura di<text:s/>Frosinone</text:p>
      <text:p text:style-name="P27"/>
      <text:p text:style-name="P28">All’Agenzia del Demanio<text:s/></text:p>
      <text:p text:style-name="P29">Direzione Regionale<text:s/>Lazio</text:p>
      <text:p text:style-name="P30"><text:s text:c="37"/></text:p>
      <text:p text:style-name="P31">Il/La sottoscritto/a _____________ nato/a<text:s/>a _________ il ____________ C.F. _____________ residente a ____________ (___), via _______________ n. ____,<text:s/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P49"><text:span text:style-name="T50">in relazione alla domanda di partecipazione<text:s/></text:span><text:span text:style-name="T51">alla<text:s/></text:span><text:span text:style-name="T52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53">Rieti,<text:s/></text:span><text:span text:style-name="T54">a</text:span><text:span text:style-name="T55">i sensi degli artt. 46 e 47 del D.P.R. 445/00, con consapevolezza delle responsabilità e delle sanzioni penali previste dall’art. 76 del citato decreto in caso di dichiarazioni false o mendaci</text:span><text:span text:style-name="T56"><text:s/></text:span><text:span text:style-name="T57">ivi indicat</text:span><text:span text:style-name="T58">e</text:span><text:span text:style-name="T59"><text:s text:c="2"/></text:span></text:p>
      <text:p text:style-name="P60">DICHIARA</text:p>
      <text:p text:style-name="P61"><text:span text:style-name="T62">di non trovarsi nelle cause di esclusione di cui all’art. 80 comma 5 lett.<text:s/></text:span><text:span text:style-name="T63">c-bis, c-ter,<text:s/></text:span><text:span text:style-name="T64">f-bis e f-ter del D.lgs. 50/2016</text:span><text:span text:style-name="T65">.</text:span></text:p>
      <text:p text:style-name="P66"><text:s text:c="4"/></text:p>
      <text:p text:style-name="P67"><text:s/>Luogo e data</text:p>
      <text:p text:style-name="P68"><text:s text:c="54"/><text:s text:c="35"/>TIMBRO DEL CONCORRENTE<text:tab/></text:p>
      <text:p text:style-name="P69"><text:tab/><text:tab/><text:tab/><text:tab/></text:p>
      <text:p text:style-name="P70"><text:s text:c="63"/>FIRMA DEL LEGALE RAPPRESENTANTE O PROCURATORE</text:p>
      <text:p text:style-name="P71"><text:s text:c="38"/><text:s text:c="9"/>DELL’IMPRES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</text:p>
        <text:p text:style-name="P9">da inserire nella busta A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Administrator</dc:creator>
    <meta:creation-date>2020-05-18T08:22:00Z</meta:creation-date>
    <dc:date>2020-05-18T08:22:00Z</dc:date>
    <meta:print-date>2018-01-25T12:59:00Z</meta:print-date>
    <meta:template xlink:href="ORU" xlink:type="simple"/>
    <meta:editing-cycles>2</meta:editing-cycles>
    <meta:editing-duration>PT0S</meta:editing-duration>
    <meta:document-statistic meta:page-count="1" meta:paragraph-count="4" meta:word-count="321" meta:character-count="2148" meta:row-count="15" meta:non-whitespace-character-count="1831"/>
  </office:meta>
</office:document-meta>
</file>