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3" style:parent-style-name="Testonotaapièdipagina" style:family="paragraph">
      <style:paragraph-properties fo:margin-left="0.0986in" fo:text-indent="-0.0986in">
        <style:tab-stops/>
      </style:paragraph-properties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8" style:parent-style-name="Testonotaapièdipagina" style:family="paragraph">
      <style:paragraph-properties fo:margin-left="0.0986in" fo:text-indent="-0.0986in">
        <style:tab-stops/>
      </style:paragraph-properties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41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2.104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5">
            <text:p text:style-name="P26">PROFESSIONALITA' E ADEGUATEZZA PER SERVIZI<text:s/>DI DIAGNOSI ENERGETICA<text:s/></text:p>
          </table:table-cell>
        </table:table-row>
        <table:table-row table:style-name="TableRow27">
          <table:table-cell table:style-name="TableCell28" table:number-columns-spanned="2">
            <text:p text:style-name="P29">DIAGNOSI ENERGETICA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 deve<text:s/>essere allegato<text:s/>max.<text:s/>1<text:s/>elaborato<text:s/>in formato<text:s/>ISO<text:s/>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<text:s/>inizio/fine<text:s/>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esponsabile dell’incarico<text:s/>e indicazione dell’organizzazione del gruppo di lavoro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urata contrattuale dell’incarico e durata effettiva (con indicazione delle motivazioni di eventuali <text:s/>varianti)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DATI D'INCARICO</text:p>
          </table:table-cell>
          <table:covered-table-cell/>
        </table:table-row>
        <table:table-row table:style-name="TableRow82">
          <table:table-cell table:style-name="TableCell83">
            <text:p text:style-name="P84">Titolo dell’incarico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Tipologia<text:s/></text:span><text:span text:style-name="T91">incarico</text:span><text:span text:style-name="T92"><text:note text:note-class="footnote" text:id="_ftn0"><text:note-citation>1</text:note-citation><text:note-body><text:p text:style-name="P93"><text:span text:style-name="T94"><text:s/>Indicare se si tratta di<text:s/></text:span><text:span text:style-name="T95">incarico prettamente di<text:s/></text:span><text:span text:style-name="T96">Diagnosi Energetica</text:span><text:span text:style-name="T97">, o al</text:span><text:span text:style-name="T98">tro incarico (es. progettazione interventi di efficientamento energetico</text:span><text:span text:style-name="T99">)<text:s/></text:span></text:p></text:note-body></text:note></text:span><text:span text:style-name="T100">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Finalità del tipo di servizio</text:span><text:span text:style-name="T107"><text:note text:note-class="footnote" text:id="_ftn1"><text:note-citation>2</text:note-citation><text:note-body><text:p text:style-name="P108"><text:s/><text:span text:style-name="T109">Indicare se finalizzato</text:span><text:span text:style-name="T110"><text:s/>a</text:span><text:span text:style-name="T111"><text:s/>manutenzione straordinaria, restauro etc.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<text:s/>(sviluppata)<text:s/>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olume del bene in mc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. fabbricati che costituiscono il bene, relative altezze e n. piani: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la/e struttura/e (CLS, muratura, acciaio ecc.)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ipologia del/i fabbricato/i e destinazione d’uso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ussistenza di vincolo<text:s/>/ tutela<text:s/>secondo D.Lgs n.42/04 ed eventuali estremi autorizzativi ottenuti per l'esecuzione dei lavori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ext:soft-page-break/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, se presente, l’integrazione del servizio con strumenti BIM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DATI SPECIFICI DEL<text:s/>SERVIZIO</text:p>
          </table:table-cell>
          <table:covered-table-cell/>
        </table:table-row>
        <table:table-row table:style-name="TableRow177">
          <table:table-cell table:style-name="TableCell178">
            <text:p text:style-name="P179">Tipologia<text:s/>di<text:s/>Diagnosi svolta<text:s/>e indicazione delle modalità di svolgimento e della strumentazione utilizzata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agini diagnostiche eseguite per il rilievo<text:s/>delle caratteristiche termofisiche degli elementi costruttivi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icazione del gruppo di lavoro e sua organizzazion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ventuali peculiarità riscontrate<text:s/>nello svolgimento dell’incarico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NOTE:</text:span><text:span text:style-name="T201"><text:s/></text:span><text:span text:style-name="T202">spazio riservato per eventuali note di chiarimento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</table:table-row>
      </table:table>
      <text:p text:style-name="P220"/>
      <text:p text:style-name="P221">Firma</text:p>
      <text:p text:style-name="P222"><text:span text:style-name="T22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79in"/>
    </style:style>
    <style:style style:name="TableColumn9" style:family="table-column">
      <style:table-column-properties style:column-width="3.3451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4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.9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I SERVIZI ATTINENTI ALL’ARCHITETTURA E ALL’INGEGNERIA POST AUDIT SISMICO COMPRENDENTI DIAGNOSI ENERGETICA, CARATTERIZZAZIONE DEL TERRENO, RILIEVO DA RESTITUIRE IN MODALITÀ BIM, E REDAZIONE DEL PROGETTO DEFINITIVO ED ESECUTIVO DI MIGLIORAMENTO/ADEGUAMENTO SISMICO DA RESTITUIRE IN MODALITÀ BIM</text:span><text:span text:style-name="T20"><text:s/></text:span><text:span text:style-name="T21">ED IN CONFORMITA’ AL D.M. 11/10/2017</text:span><text:span text:style-name="T22">, E DI COORDINAMENTO DELLA SICUREZZA IN FASE DI PROGETTAZIONE, DEI SEGUENTI IMMOBILI DI PROPRIETÀ DELLO STATO:</text:span><text:span text:style-name="T23"><text:s/></text:span><text:span text:style-name="T24">TNB0259 - TNB0365 – TNB0058 – TNB039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ONE ALESSANDRA</dc:creator>
    <meta:creation-date>2020-05-15T14:29:00Z</meta:creation-date>
    <dc:date>2020-05-15T14:29:00Z</dc:date>
    <meta:print-date>2017-12-18T14:05:00Z</meta:print-date>
    <meta:template xlink:href="89A7EA77.dotm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