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top="0.1666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</text:span><text:span text:style-name="T37">onsorzi</text:span><text:span text:style-name="T38"><text:s/>di cui all’art. 45 co. 2 lett. b) e c) del D.Lgs. 50/2016 che partecipano<text:s/></text:span><text:span text:style-name="T39">in proprio</text:span><text:span text:style-name="T40"><text:s/>il Patto deve essere firmato dal legale rappresentante/procuratore speciale del<text:s/></text:span><text:span text:style-name="T41">C</text:span><text:span text:style-name="T42">onsorzio</text:span><text:span text:style-name="T43">.</text:span><text:span text:style-name="T44"><text:s/></text:span></text:p>
            <text:p text:style-name="P45"/>
            <text:p text:style-name="Normale"><text:span text:style-name="T46">In caso di<text:s/></text:span><text:span text:style-name="T47">C</text:span><text:span text:style-name="T48">onsorzi di cui all’art. 45 co. 2 lett. b) e c) del D.Lgs. 50/2016 che partecipano<text:s/></text:span><text:span text:style-name="T49">per alcune consorziate</text:span><text:span text:style-name="T50"><text:s/>il Patto deve essere firmato dal legale rappresentante/procuratore speciale<text:s/></text:span><text:span text:style-name="T51">del<text:s/></text:span><text:span text:style-name="T52">C</text:span><text:span text:style-name="T53">onsorzio e<text:s/></text:span><text:span text:style-name="T54">delle singole consorziate esecutrici.<text:s/>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>PATTO DI INTEGRITA’</text:p>
      <text:p text:style-name="P60">relativo alla procedura<text:s/>per<text:s/>la selezione<text:s/>di operatori qualificati cui trasferire veicoli ai fini della demolizione<text:s/></text:p>
      <text:p text:style-name="P61"/>
      <text:p text:style-name="P62"/>
      <text:p text:style-name="P63">tra</text:p>
      <text:p text:style-name="P64"><text:span text:style-name="T65">l’</text:span><text:span text:style-name="T66">Agenzia del Demanio</text:span><text:span text:style-name="T67"><text:s/></text:span></text:p>
      <text:p text:style-name="P68">e</text:p>
      <text:p text:style-name="P69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70"><text:span text:style-name="T71">□<text:s/></text:span><text:span text:style-name="T72">(se del caso)</text:span><text:span text:style-name="T73"><text:s/>legale r</text:span><text:span text:style-name="T74">appresentante</text:span><text:span text:style-name="T75"><text:s/></text:span></text:p>
      <text:p text:style-name="P76"><text:span text:style-name="T77">□</text:span><text:span text:style-name="T78"><text:s/></text:span><text:span text:style-name="T79">(se del caso)<text:s/></text:span><text:span text:style-name="T80">procuratore generale/speciale,<text:s/></text:span><text:span text:style-name="T81">giusta procura allegata<text:s/></text:span></text:p>
      <text:p text:style-name="P82"><text:span text:style-name="T83">dell’operatore economico<text:s/></text:span><text:span text:style-name="T84">_________________________</text:span><text:span text:style-name="T85">______________________</text:span><text:span text:style-name="T86">___________</text:span><text:span text:style-name="T87"><text:s/></text:span><text:span text:style-name="T88">(indicare la denominazione sociale)<text:s/></text:span><text:span text:style-name="T89">______________________________</text:span><text:span text:style-name="T90">______________ (indicare la forma giuridica)<text:s/></text:span><text:span text:style-name="T91">____________________________</text:span><text:span text:style-name="T92">____________________________<text:s/></text:span><text:span text:style-name="T93">(</text:span><text:span text:style-name="T94">indicare la sede legale</text:span><text:span text:style-name="T95">)<text:s/></text:span><text:span text:style-name="T96">_____________________________</text:span><text:span text:style-name="T97">______________________________ (</text:span><text:span text:style-name="T98">indicare CF e PI</text:span><text:span text:style-name="T99">) <text:s/></text:span><text:span text:style-name="T100">__________________________________</text:span><text:span text:style-name="T101">___________________________</text:span><text:span text:style-name="T102">;<text:s/></text:span></text:p>
      <text:p text:style-name="P103"/>
      <text:p text:style-name="P104">VISTO</text:p>
      <text:p text:style-name="P105"/>
      <text:p text:style-name="P106"><text:span text:style-name="T107">- l’art. 1</text:span><text:span text:style-name="T108"><text:s/>co</text:span><text:span text:style-name="T109">.<text:s/></text:span><text:span text:style-name="T110">17<text:s/></text:span><text:span text:style-name="T111">della<text:s/></text:span><text:span text:style-name="T112">L. 190/</text:span><text:span text:style-name="T113">2012</text:span><text:span text:style-name="T114"><text:s/></text:span><text:span text:style-name="T115">“Disposizioni per la prevenzione e la repressione della corruzione e dell’illegalità nella pubblica amministrazione</text:span><text:span text:style-name="T116">” i</text:span><text:span text:style-name="T117">l quale dispone che<text:s/></text:span><text:span text:style-name="T118">“</text:span><text:span text:style-name="T119">l</text:span><text:span text:style-name="T120">e stazioni appaltanti possono prevedere negli avvisi, ba</text:span><text:span text:style-name="T121">ndi di gara o lettere di invito che il mancato<text:s/></text:span><text:span text:style-name="T122">rispetto</text:span><text:span text:style-name="T123"><text:s/>delle</text:span><text:span text:style-name="T124"><text:s/>claus</text:span><text:span text:style-name="T125">ole contenute nei protocolli di legalità o nei patti di<text:s/></text:span><text:span text:style-name="T126">integrità costituisce causa di esclusione dalla gara”</text:span><text:span text:style-name="T127">;</text:span></text:p>
      <text:p text:style-name="P128">- il Piano Triennale di Prevenzione della Corruzione (PTPC) dell’Agenzia del Demanio;<text:s/></text:p>
      <text:p text:style-name="P129"/>
      <text:p text:style-name="P130"/>
      <text:p text:style-name="P131">SI CONVIENE E SI STIPULA QUANTO SEGUE</text:p>
      <text:p text:style-name="P132">Art. 1<text:s/>-<text:s/>Finalità<text:s/></text:p>
      <text:p text:style-name="P133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34"><text:span text:style-name="T135">Art.</text:span><text:span text:style-name="T136"><text:s/>2</text:span><text:span text:style-name="T137"><text:s/></text:span><text:span text:style-name="T138">-<text:s/></text:span><text:span text:style-name="T139">Durata<text:s/></text:span></text:p>
      <text:p text:style-name="P140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41">Art.<text:s/>3<text:s/>-<text:s/>Obblighi a carico dell’operatore economico<text:s/></text:p>
      <text:p text:style-name="P142">Ai fini della partecipazione alla procedura di gara,<text:s/>il concorrente: <text:s/></text:p>
      <text:p text:style-name="P143"><text:span text:style-name="T144">- dichiara di non<text:s/></text:span><text:span text:style-name="T145">essere intervenu</text:span><text:span text:style-name="T146">t</text:span><text:span text:style-name="T147">o nel<text:s/></text:span><text:span text:style-name="T148">procedimento amministrativo diretto a stabilire il contenuto della<text:s/></text:span><text:span text:style-name="T149">lex specialis</text:span><text:span text:style-name="T150"><text:s/>al fine di condizionare le modalità di scelta del contraente da parte dell’Agenzia;<text:s/></text:span></text:p>
      <text:p text:style-name="P15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52">-<text:s/>si obbliga a non ricorrere ad alcuna mediazione o altra opera di terzi finalizzata all’aggiudicazione e/o gestione del contratto;<text:s/></text:p>
      <text:p text:style-name="P15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5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5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6"><text:s/>- dichiara, ai fini dell’applicazione dell’art.<text:s/>1 co. 9 lett. e)<text:s/>L.<text:s/>190/2012,<text:s/>per sé e per i soci facenti parte della compagine sociale<text:s/>che:</text:p>
      <text:p text:style-name="P157">□<text:s/>non sussitono relazioni di<text:s/>parentela o affinità<text:s/><text:s/>con i dipendenti dell’Agenzia<text:s/>del Demanio;</text:p>
      <text:p text:style-name="P158">ovvero</text:p>
      <text:p text:style-name="P159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0">-<text:s/>assicura<text:s/>di non trovarsi in situazioni di controllo o di collegamento (formale e/o sostanziale) con altri<text:s/>concorrenti e che non si è accordato<text:s/>e non si accorderà con altri partecipanti alla gara;</text:p>
      <text:p text:style-name="P161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2">- si impegna ad osservare il Modello di organizzazione, gestione e controllo dell’Agenzia ex D.Lgs. 231/2001, reperibile sul sito istituzionale, ed a tenere un comportamento in linea con il relativo<text:s/><text:soft-page-break/>Codice Etico e, comunque, tale da non esporre l’Agenzia al rischio dell’applicazione delle sanzioni previste dal predetto decreto;<text:s/></text:p>
      <text:p text:style-name="P163">- si obbliga ad inserire identiche clausole di integrità ed anti-corruzione negli eventuali<text:s/>contratti di subappalto;</text:p>
      <text:p text:style-name="P164">-<text:s/>si impegna<text:s/>a denunciare alle Autorità competenti<text:s/>ogni irregolarità o distorsione di cui sia venuta a conoscenza per<text:s/>quanto attiene l’attività di cui all’oggetto della gara.<text:s/><text:s/></text:p>
      <text:p text:style-name="P165">Art. 4 -<text:s/>Obblighi a carico dell’Agenzia<text:s/></text:p>
      <text:p text:style-name="P166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7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8">L’Agenzia si obbliga a<text:s/>garantire<text:s/>adeguata pubblicità degli atti inerenti la presente procedura di gara secondo le modalità previste dalla legge.<text:s/></text:p>
      <text:p text:style-name="P169">Art. 5<text:s/>-<text:s/>Violazione del Patto di Integrità<text:s/></text:p>
      <text:p text:style-name="P170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1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2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3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4">Art. 6<text:s/>-<text:s/>Controversie<text:s/></text:p>
      <text:p text:style-name="P17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6"><text:tab/><text:tab/>Luogo e data<text:s/></text:p>
      <text:p text:style-name="P177">TIMBRO DEL CONCORRENTE</text:p>
      <text:p text:style-name="P178">(MANDATARIA/CAPOGRUPPO DEL RTI O CONSORZIO ORDINARIO)</text:p>
      <text:p text:style-name="P179">__________________________________________________________________</text:p>
      <text:p text:style-name="P180"/>
      <text:p text:style-name="P181">FIRMA DEL LEGALE RAPPRESENTANTE O PROCURATORE</text:p>
      <text:p text:style-name="P182">__________________________________________________________________</text:p>
      <text:p text:style-name="P183"/>
      <text:p text:style-name="P184"/>
      <text:p text:style-name="P185"/>
      <text:p text:style-name="P186"><text:span text:style-name="T187">(se del caso)</text:span><text:span text:style-name="T188"><text:s/></text:span><text:span text:style-name="T189">TIMBRO DELLA MANDA</text:span><text:span text:style-name="T190">NTE</text:span><text:span text:style-name="T191">/CONSORZIATA</text:span></text:p>
      <text:p text:style-name="P192"><text:tab/><text:tab/><text:tab/><text:tab/><text:tab/><text:tab/><text:tab/><text:tab/><text:s text:c="7"/>___________________________________________________________________</text:p>
      <text:p text:style-name="P193"/>
      <text:p text:style-name="P194"><text:s/>FIRMA DEL LEGALE RAPPRESENTANTE<text:s/>O PROCURATORE</text:p>
      <text:p text:style-name="P195"><text:span text:style-name="T196"><text:s text:c="2"/></text:span><text:span text:style-name="T197">_______________________________________________</text:span><text:span text:style-name="T19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it" fo:country="I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 fo:language="it" fo:country="IT" style:language-asian="it" style:country-asian="I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language-asian="en" style:country-asian="US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style:language-asian="en" style:country-asian="US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 fo:font-style="normal" style:font-style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Garamond" style:font-name-asian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fo:color="#000000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Arial" style:font-name-complex="Ari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05-19T11:49:00Z</meta:creation-date>
    <dc:date>2020-05-19T11:49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73" meta:character-count="9183" meta:row-count="65" meta:non-whitespace-character-count="7828"/>
  </office:meta>
</office:document-meta>
</file>