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5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8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9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20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5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7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8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1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<text:span text:style-name="T5">Affidamento, per l’ambito territoriale della provincia di Perugia, del servizio di <text:s/>recupero, custodia e acquisto dei veicoli oggetto dei provvedimenti di sequestro amministrativo, fermo o confisca ai sensi dell’articolo 214 bis del D. Lgs. n. 285/92 e s.m.i.</text:span><text:span text:style-name="T6"><text:s/></text:span></text:p>
      <text:p text:style-name="P7"/>
      <text:p text:style-name="P8">CIG<text:s/>8291168846</text:p>
      <text:p text:style-name="P9"/>
      <text:p text:style-name="P10"><text:span text:style-name="T11">RELAZIONE TECNICO DI CUI AL PUNTO<text:s/></text:span><text:span text:style-name="T12">A.3</text:span><text:span text:style-name="T13"><text:s/>DEL DISCIPLARE DI GARA</text:span></text:p>
      <text:p text:style-name="P14"><text:bookmark-end text:name="_Hlk532335645"/><text:span text:style-name="T15">Il / La <text:s/>sottoscritto/a</text:span><text:span text:style-name="T16">________________________________________________________________________</text:span></text:p>
      <text:p text:style-name="P17"><text:span text:style-name="T18">Nato a ________________________________________________, il_________________________________, CF______</text:span><text:span text:style-name="T19">_______________________________, iscritto all’Albo Professionale dei _________ di ____________</text:span></text:p>
      <text:p text:style-name="P20">DICHIARA</text:p>
      <text:p text:style-name="P21"/>
      <text:list text:style-name="LFO10" text:continue-numbering="true">
        <text:list-item>
          <text:p text:style-name="P22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23">gli identificativi catastali dell’immobile ove è ubicata la depositeria<text:s/>sono _____________;</text:p>
        </text:list-item>
        <text:list-item>
          <text:p text:style-name="P24">le caratteristiche della depositeria<text:s/>sono:</text:p>
        </text:list-item>
      </text:list>
      <text:p text:style-name="P25">mq area scoperta<text:s/>______, mq area coperta______, mq locale chiuso_______;</text:p>
      <text:list text:style-name="LFO10" text:continue-numbering="true">
        <text:list-item>
          <text:p text:style-name="P26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7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8"/>
      <text:p text:style-name="P29"><text:s text:c="109"/>FIRMA<text:s/>DIGITALE<text:s/></text:p>
      <text:p text:style-name="P30">_______________________________</text:p>
      <text:p text:style-name="P31"/>
      <text:p text:style-name="P32">Allegati:</text:p>
      <text:p text:style-name="P33"><text:span text:style-name="T34">Planimetria in scala 1:200</text:span><text:span text:style-name="T35"><text:s/></text:span></text:p>
      <text:p text:style-name="P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I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TONIUTTI TIZIANA</dc:creator>
    <meta:creation-date>2020-05-20T09:14:00Z</meta:creation-date>
    <dc:date>2020-05-20T09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4" meta:row-count="12" meta:non-whitespace-character-count="1504"/>
  </office:meta>
</office:document-meta>
</file>