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>PATTO DI INTEGRITA’</text:p>
      <text:p text:style-name="P53">relativo alla procedura<text:s/>per<text:s/>la selezione <text:s/>di operatori qualificati cui trasferire veicoli ai fini della demolizione<text:s/></text:p>
      <text:p text:style-name="P54"/>
      <text:p text:style-name="P55"/>
      <text:p text:style-name="P56">tra</text:p>
      <text:p text:style-name="P57"><text:span text:style-name="T58">l’</text:span><text:span text:style-name="T59">Agenzia del Demanio</text:span><text:span text:style-name="T60"><text:s/></text:span></text:p>
      <text:p text:style-name="P61">e</text:p>
      <text:p text:style-name="P62"/>
      <text:p text:style-name="P63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4"><text:span text:style-name="T65">□<text:s/></text:span><text:span text:style-name="T66">(se del caso)</text:span><text:span text:style-name="T67"><text:s/>legale r</text:span><text:span text:style-name="T68">appresentante</text:span><text:span text:style-name="T69"><text:s/></text:span></text:p>
      <text:p text:style-name="P70"><text:span text:style-name="T71">□</text:span><text:span text:style-name="T72"><text:s/></text:span><text:span text:style-name="T73">(se del caso)<text:s/></text:span><text:span text:style-name="T74">procuratore generale/speciale,<text:s/></text:span><text:span text:style-name="T75">giusta procura allegata<text:s/></text:span></text:p>
      <text:p text:style-name="P76"><text:span text:style-name="T77">dell’operatore economico<text:s/></text:span><text:span text:style-name="T78">_________________________</text:span><text:span text:style-name="T79">______________________</text:span><text:span text:style-name="T80">___________</text:span><text:span text:style-name="T81"><text:s/></text:span><text:span text:style-name="T82">(indicare la denominazione sociale)<text:s/></text:span><text:span text:style-name="T83">______________________________</text:span><text:span text:style-name="T84">______________ (indicare la forma giuridica)<text:s/></text:span><text:span text:style-name="T85">____________________________</text:span><text:span text:style-name="T86">____________________________<text:s/></text:span><text:span text:style-name="T87">(</text:span><text:span text:style-name="T88">indicare la sede legale</text:span><text:span text:style-name="T89">)<text:s/></text:span><text:span text:style-name="T90">_____________________________</text:span><text:span text:style-name="T91">______________________________ (</text:span><text:span text:style-name="T92">indicare CF e PI</text:span><text:span text:style-name="T93">) <text:s/></text:span><text:span text:style-name="T94">__________________________________</text:span><text:span text:style-name="T95">___________________________</text:span><text:span text:style-name="T96">;<text:s/></text:span></text:p>
      <text:p text:style-name="P97"/>
      <text:p text:style-name="P98">VISTO</text:p>
      <text:p text:style-name="P99"/>
      <text:p text:style-name="P100"><text:span text:style-name="T101">- l’art. 1</text:span><text:span text:style-name="T102"><text:s/>co</text:span><text:span text:style-name="T103">.<text:s/></text:span><text:span text:style-name="T104">17<text:s/></text:span><text:span text:style-name="T105">della<text:s/></text:span><text:span text:style-name="T106">L. 190/</text:span><text:span text:style-name="T107">2012</text:span><text:span text:style-name="T108"><text:s/></text:span><text:span text:style-name="T109">“Disposizioni per la prevenzione e la repressione della corruzione e dell’illegalità nella pubblica amministrazione</text:span><text:span text:style-name="T110">” i</text:span><text:span text:style-name="T111">l quale dispone che<text:s/></text:span><text:span text:style-name="T112">“</text:span><text:span text:style-name="T113">l</text:span><text:span text:style-name="T11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5">;</text:span></text:p>
      <text:p text:style-name="P116"/>
      <text:p text:style-name="P117"/>
      <text:p text:style-name="P118"/>
      <text:p text:style-name="P119">- il Piano Triennale di Prevenzione della Corruzione (PTPC) dell’Agenzia del Demanio;<text:s/></text:p>
      <text:p text:style-name="P120"/>
      <text:p text:style-name="P121">SI CONVIENE E SI STIPULA QUANTO SEGUE</text:p>
      <text:p text:style-name="P122"/>
      <text:p text:style-name="P123">Art. 1<text:s/>-<text:s/>Finalità<text:s/></text:p>
      <text:p text:style-name="P124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5"><text:span text:style-name="T126">Art.</text:span><text:span text:style-name="T127"><text:s/>2</text:span><text:span text:style-name="T128"><text:s/></text:span><text:span text:style-name="T129">-<text:s/></text:span><text:span text:style-name="T130">Durata<text:s/></text:span></text:p>
      <text:p text:style-name="P131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2">Art.<text:s/>3<text:s/>-<text:s/>Obblighi a carico dell’operatore economico<text:s/></text:p>
      <text:p text:style-name="P133">Ai fini della partecipazione alla procedura di gara,<text:s/>il concorrente: <text:s/></text:p>
      <text:p text:style-name="P134"><text:span text:style-name="T135">- dichiara di non<text:s/></text:span><text:span text:style-name="T136">essere intervenu</text:span><text:span text:style-name="T137">t</text:span><text:span text:style-name="T138">o nel<text:s/></text:span><text:span text:style-name="T139">procedimento amministrativo diretto a stabilire il contenuto della<text:s/></text:span><text:span text:style-name="T140">lex specialis</text:span><text:span text:style-name="T141"><text:s/>al fine di condizionare le modalità di scelta del contraente da parte dell’Agenzia;<text:s/></text:span></text:p>
      <text:p text:style-name="P142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3">-<text:s/>si obbliga a non ricorrere ad alcuna mediazione o altra opera di terzi finalizzata all’aggiudicazione e/o gestione del contratto;<text:s/></text:p>
      <text:p text:style-name="P144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6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7"/>
      <text:p text:style-name="P148"><text:s/>- dichiara, ai fini dell’applicazione dell’art.<text:s/>1 co. 9 lett. e)<text:s/>L.<text:s/>190/2012,<text:s/>per sé e per i soci facenti parte della compagine sociale<text:s/>che:</text:p>
      <text:p text:style-name="P149">□<text:s/>non sussitono relazioni di<text:s/>parentela o affinità<text:s/><text:s/>con i dipendenti dell’Agenzia<text:s/>del Demanio;</text:p>
      <text:soft-page-break/>
      <text:p text:style-name="P150">ovvero</text:p>
      <text:p text:style-name="P151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2">-<text:s/>assicura<text:s/>di non trovarsi in situazioni di controllo o di collegamento (formale e/o sostanziale) con altri<text:s/>concorrenti e che non si è accordato<text:s/>e non si accorderà con altri partecipanti alla gara;</text:p>
      <text:p text:style-name="P153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5">- si obbliga ad inserire identiche clausole di integrità ed anti-corruzione negli eventuali<text:s/>contratti di subappalto;</text:p>
      <text:p text:style-name="P156">-<text:s/>si impegna<text:s/>a denunciare alle Autorità competenti<text:s/>ogni irregolarità o distorsione di cui sia venuta a conoscenza per<text:s/>quanto attiene l’attività di cui all’oggetto della gara.<text:s/><text:s/></text:p>
      <text:p text:style-name="P157">Art. 4 -<text:s/>Obblighi a carico dell’Agenzia<text:s/></text:p>
      <text:p text:style-name="P158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9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0">L’Agenzia si obbliga a<text:s/>garantire<text:s/>adeguata pubblicità degli atti inerenti la presente procedura di gara secondo le modalità previste dalla legge.<text:s/></text:p>
      <text:p text:style-name="P161">Art. 5<text:s/>-<text:s/>Violazione del Patto di Integrità<text:s/></text:p>
      <text:p text:style-name="P162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3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4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5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Art. 6<text:s/>-<text:s/>Controversie<text:s/></text:p>
      <text:p text:style-name="P17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5"><text:tab/><text:tab/>Luogo e data<text:s/></text:p>
      <text:p text:style-name="P176"><text:tab/></text:p>
      <text:p text:style-name="P177">TIMBRO DEL CONCORRENTE</text:p>
      <text:p text:style-name="P178">(MANDATARIA/CAPOGRUPPO DEL RTI O CONSORZIO ORDINARIO)</text:p>
      <text:p text:style-name="P179">__________________________________________________________________</text:p>
      <text:p text:style-name="P180"/>
      <text:p text:style-name="P181">FIRMA DEL LEGALE RAPPRESENTANTE O PROCURATORE</text:p>
      <text:p text:style-name="P182">__________________________________________________________________</text:p>
      <text:p text:style-name="P183"/>
      <text:p text:style-name="P184"/>
      <text:p text:style-name="P185"/>
      <text:p text:style-name="P186"><text:span text:style-name="T187">(se del caso)</text:span><text:span text:style-name="T188"><text:s/></text:span><text:span text:style-name="T189">TIMBRO DELLA MANDA</text:span><text:span text:style-name="T190">NTE</text:span><text:span text:style-name="T191">/CONSORZIATA</text:span></text:p>
      <text:p text:style-name="P192"><text:tab/><text:tab/><text:tab/><text:tab/><text:tab/><text:tab/><text:tab/><text:tab/><text:s text:c="7"/>___________________________________________________________________</text:p>
      <text:p text:style-name="P193"/>
      <text:p text:style-name="P194"><text:s/>FIRMA DEL LEGALE RAPPRESENTANTE<text:s/>O PROCURATORE</text:p>
      <text:p text:style-name="P195"><text:span text:style-name="T196"><text:s text:c="2"/></text:span><text:span text:style-name="T197">_______________________________________________</text:span><text:span text:style-name="T19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OSCOLIANO LUCA</dc:creator>
    <meta:creation-date>2020-05-20T15:37:00Z</meta:creation-date>
    <dc:date>2020-05-20T15:3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377" meta:character-count="9210" meta:row-count="65" meta:non-whitespace-character-count="7851"/>
  </office:meta>
</office:document-meta>
</file>