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8" style:parent-style-name="Car.predefinitoparagrafo" style:family="text">
      <style:text-properties style:font-name-complex="Times New Roman"/>
    </style:style>
    <style:style style:name="P29" style:parent-style-name="Normale" style:family="paragraph">
      <style:paragraph-properties fo:text-align="justify" fo:margin-bottom="0in"/>
      <style:text-properties style:font-name-complex="Times New Roman"/>
    </style:style>
    <style:style style:name="P30" style:parent-style-name="Normale" style:family="paragraph">
      <style:paragraph-properties fo:text-align="justify" fo:margin-bottom="0in"/>
      <style:text-properties style:font-name-complex="Times New Roman"/>
    </style:style>
    <style:style style:name="P31" style:parent-style-name="Normale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ollegamentoInternet" style:family="text">
      <style:text-properties style:use-window-font-color="true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-complex="Times New Roman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-complex="Times New Roman"/>
    </style:style>
    <style:style style:name="P47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8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9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0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 n</text:span><text:span text:style-name="T3">. 6</text:span><text:span text:style-name="T4">: 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 e il</text:span><text:s/>Ministero dell’Interno<text:span text:style-name="T8">, in qualità di Titolari del trattamento, rendono note le finalità e le modalità del trattamento dei dati personali forniti dai partecipanti, nella procedura</text:span><text:s/>per l’affidamento del servizio di recupero, custodia e acquisto dei veicoli oggetto dei provvedimenti di sequestro amministrativo, fermo o confisca ai sensi dell’art. 214 bis del d.lgs. n. 285/92.</text:p>
      <text:p text:style-name="P9"/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4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5"/>
      <text:p text:style-name="P16"><text:span text:style-name="T17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sono tenuti e comunque<text:span text:style-name="T18"><text:s/>nel rispetto delle procedure interne dei Titolari, in relazione ai rispettivi trattamenti effettuati.</text:span></text:p>
      <text:p text:style-name="P19"/>
      <text:p text:style-name="P20"/>
      <text:p text:style-name="P21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2"/>
      <text:p text:style-name="P23">L’Agenzia del Demanio<text:span text:style-name="T24"><text:s/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5"/>
      <text:p text:style-name="P26"><text:span text:style-name="T27">Considerata la delicatezza della procedura in oggetto, l’Agenzia del Demanio e il Ministero dell’Interno potranno eventualmente trattare informazioni</text:span><text:span text:style-name="T28"><text:s/>ricadenti nell’art. 10 del Regolamento, relative a condanne penali e reati o a connesse misure di sicurezza (c.d. dati giudiziari), di cui si dà piena garanzia di trattamento nel rispetto delle prescrizioni di legge.</text:span></text:p>
      <text:p text:style-name="P29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0"/>
      <text:soft-page-break/>
      <text:p text:style-name="P31"><text:span text:style-name="T32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3">demanio.dpo@agenziademanio.it</text:span><text:span text:style-name="T34">.</text:span></text:p>
      <text:p text:style-name="P35"><text:span text:style-name="T36">- per il Ministero dell’Interno</text:span>,<text:s/><text:span text:style-name="T37">Titolare del Trattamento, alla Prefettura di<text:s/></text:span><text:span text:style-name="T38">Vicenza<text:s/></text:span><text:span text:style-name="T39">oppure al Responsabile della protezione dei dati personali della Prefettura stessa, domiciliato per la funzione presso la medesima sede e contattabile all’indirizzo email:<text:s/></text:span><text:span text:style-name="T40">prefettura.</text:span><text:span text:style-name="T41">prefv</text:span><text:span text:style-name="T42">i</text:span><text:span text:style-name="T43">@pec.interno.it</text:span><text:span text:style-name="T44">.</text:span></text:p>
      <text:p text:style-name="P45"><text:a xlink:href="mailto:" office:target-frame-name="_top" xlink:show="replace"><text:span text:style-name="T46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a></text:p>
      <text:p text:style-name="P47">Agenzia del Demanio e Ministero dell’Interno</text:p>
      <text:p text:style-name="P48">LETTO, CONFERMATO E SOTTOSCRITTO</text:p>
      <text:p text:style-name="P49">......................,lì............................</text:p>
      <text:p text:style-name="P5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SPIRIO FABIO</dc:creator>
    <meta:creation-date>2020-06-26T05:34:00Z</meta:creation-date>
    <dc:date>2020-06-26T05:34:00Z</dc:date>
    <meta:print-date>2019-05-23T10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nistero dell'Economia e della Finanz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6" meta:character-count="4655" meta:row-count="33" meta:non-whitespace-character-count="3968"/>
  </office:meta>
</office:document-meta>
</file>