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/>
      </text:list-level-style-number>
      <text:list-level-style-number text:level="4" text:style-name="WW_CharLFO4LVL4" style:num-suffix="." style:num-format="1">
        <style:list-level-properties text:space-before="1.583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/>
      </text:list-level-style-number>
      <text:list-level-style-number text:level="7" text:style-name="WW_CharLFO4LVL7" style:num-suffix="." style:num-format="1">
        <style:list-level-properties text:space-before="3.083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Spacing1" style:master-page-name="MP0" style:family="paragraph">
      <style:paragraph-properties fo:break-before="page" fo:line-height="150%"/>
      <style:text-properties style:font-name-complex="Arial"/>
    </style:style>
    <style:style style:name="P9" style:parent-style-name="NoSpacing1" style:family="paragraph">
      <style:paragraph-properties fo:text-align="center" fo:line-height="150%"/>
      <style:text-properties style:font-name-complex="Arial"/>
    </style:style>
    <style:style style:name="P10" style:parent-style-name="Normale" style:family="paragraph">
      <style:paragraph-properties fo:margin-left="3.9333in">
        <style:tab-stops/>
      </style:paragraph-properties>
      <style:text-properties style:font-name="Arial" style:font-name-complex="Arial"/>
    </style:style>
    <style:style style:name="P11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fo:text-align="center" fo:margin-left="1.4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text-align="center" fo:margin-left="1.4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rmale" style:family="paragraph">
      <style:paragraph-properties>
        <style:tab-stops>
          <style:tab-stop style:type="center" style:position="4.406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 fo:font-style="italic" style:font-style-asian="italic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 fo:font-style="italic" style:font-style-asian="italic"/>
    </style:style>
    <style:style style:name="T2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 fo:font-style="italic" style:font-style-asian="italic"/>
    </style:style>
    <style:style style:name="T25" style:parent-style-name="Car.predefinitoparagrafo" style:family="text">
      <style:text-properties style:font-name="Arial" style:font-name-complex="Arial"/>
    </style:style>
    <style:style style:name="P26" style:parent-style-name="Normale" style:family="paragraph">
      <style:paragraph-properties fo:text-align="justify" fo:margin-top="0.0694in" fo:margin-bottom="0.0694in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 fo:font-style="italic" style:font-style-asian="italic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font-style="italic" style:font-style-asian="italic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fo:font-style="italic" style:font-style-asian="italic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35" style:parent-style-name="Normale" style:family="paragraph">
      <style:paragraph-properties fo:text-align="center"/>
      <style:text-properties style:font-name="Arial" style:font-name-complex="Arial"/>
    </style:style>
    <style:style style:name="P36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37" style:parent-style-name="Normale" style:family="paragraph">
      <style:paragraph-properties fo:text-align="justify" fo:margin-top="0.0694in" fo:margin-bottom="0.0694in" fo:margin-left="0.3937in" fo:text-indent="-0.1965in">
        <style:tab-stops/>
      </style:paragraph-properties>
      <style:text-properties style:font-name="Arial" style:font-name-complex="Arial"/>
    </style:style>
    <style:style style:name="P38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9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</style:style>
    <style:style style:name="T40" style:parent-style-name="Car.predefinitoparagrafo" style:family="text">
      <style:text-properties style:font-name="Arial" style:font-name-complex="Arial" fo:language="en" fo:country="US" style:language-asian="en" style:country-asian="US"/>
    </style:style>
    <style:style style:name="P41" style:parent-style-name="Corpodeltesto2" style:family="paragraph">
      <style:paragraph-properties fo:text-align="start" fo:margin-bottom="0in" fo:line-height="100%"/>
      <style:text-properties style:font-name="Arial" style:font-name-complex="Arial"/>
    </style:style>
    <style:style style:name="P42" style:parent-style-name="Paragrafoelenco" style:list-style-name="LFO7" style:family="paragraph">
      <style:text-properties style:font-name="Arial" style:font-name-complex="Arial"/>
    </style:style>
    <style:style style:name="P43" style:parent-style-name="Paragrafoelenco" style:list-style-name="LFO7" style:family="paragraph"/>
    <style:style style:name="T44" style:parent-style-name="Car.predefinitoparagrafo" style:family="text">
      <style:text-properties style:font-name="Arial" style:font-name-complex="Arial" fo:font-style="italic" style:font-style-asian="italic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Paragrafoelenco" style:list-style-name="LFO7" style:family="paragraph"/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P51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52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53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DICHIARAZIONE</text:p>
      <text:p text:style-name="P10"/>
      <text:p text:style-name="P11"><text:s text:c="82"/>All’Agenzia del Demanio<text:s/></text:p>
      <text:p text:style-name="P12"><text:s text:c="3"/><text:tab/><text:tab/><text:tab/><text:tab/><text:tab/><text:tab/><text:s text:c="6"/>Direzione Servizi al Patrimonio</text:p>
      <text:p text:style-name="P13"><text:s text:c="6"/><text:s text:c="4"/><text:s/><text:s text:c="31"/>U.O.<text:s/>Approvvigionamenti, Gare e <text:s text:c="7"/>Contratti<text:s/></text:p>
      <text:p text:style-name="P14"><text:s text:c="13"/>Via Barberini,<text:s/>38</text:p>
      <text:p text:style-name="P15"><text:s text:c="82"/>00187 Roma<text:s/></text:p>
      <text:p text:style-name="P16">Il/La sottoscritto/a _____________ nato/a a ____________ il _________ CF_______________ residente a ____________ (___), via ________________ n.______ <text:s/>in qualità di:</text:p>
      <text:p text:style-name="Normale"><text:span text:style-name="T17">□</text:span><text:span text:style-name="T18"><text:s/></text:span><text:span text:style-name="T19">(se del caso)</text:span><text:span text:style-name="T20"><text:s/>Legale Rappresentante</text:span><text:span text:style-name="T21"><text:s/></text:span></text:p>
      <text:p text:style-name="Normale"><text:span text:style-name="T22">□</text:span><text:span text:style-name="T23"><text:s/></text:span><text:span text:style-name="T24">(se del caso)<text:s/></text:span><text:span text:style-name="T25">procuratore generale/speciale, giusta procura allegata<text:s/></text:span></text:p>
      <text:p text:style-name="P26"><text:span text:style-name="T27">del concorrente ____________________________<text:s/></text:span><text:span text:style-name="T28">(indicare la denominazione sociale) ______________(indicare la forma giuridica) ____________<text:s/></text:span><text:span text:style-name="T29">(</text:span><text:span text:style-name="T30">indicare la sede legale</text:span><text:span text:style-name="T31">) ______________________________(</text:span><text:span text:style-name="T32">indicare CF e PI</text:span><text:span text:style-name="T33">) <text:s/>_____________________<text:s/></text:span></text:p>
      <text:p text:style-name="P34">in relazione all’avviso pubblico per l’affidamento, a titolo gratuito, della gestione dei servizi di viaggio per l’Agenzia del Demanio<text:s/></text:p>
      <text:p text:style-name="P35">dichiara<text:s/></text:p>
      <text:p text:style-name="P36">la propria<text:s/>MANIFESTAZIONE DI INTERESSE<text:s/>all’affidamento delle prestazioni nei termini descritti nel Capitolato tecnico<text:s/>e di possedere i<text:s/>requisiti previsti dal punto IV<text:s/>dell’avviso<text:s/>pubblico<text:s/></text:p>
      <text:p text:style-name="P37"/>
      <text:p text:style-name="P38">Luogo e data <text:s text:c="80"/><text:s text:c="3"/>FIRMA<text:s/></text:p>
      <text:p text:style-name="P39"><text:span text:style-name="T40"><draw:frame draw:z-index="251660288" draw:id="id0" draw:style-name="a0" draw:name="Text Box 6" text:anchor-type="paragraph" svg:x="0.05278in" svg:y="0.31528in" svg:width="6.83264in" svg:height="0.90625in" style:rel-width="scale" style:rel-height="scale"><draw:text-box><text:p text:style-name="P41">allegare:<text:s/></text:p><text:list text:style-name="LFO7" text:continue-numbering="true"><text:list-item><text:p text:style-name="P42">copia fotostatica del documento di riconoscimento del sottoscrittore;</text:p></text:list-item><text:list-item><text:p text:style-name="P43"><text:span text:style-name="T44">(se del caso)</text:span><text:span text:style-name="T45"><text:s/></text:span><text:span text:style-name="T46">procura;</text:span></text:p></text:list-item><text:list-item><text:p text:style-name="P47"><text:span text:style-name="T48">(se del caso)</text:span><text:span text:style-name="T49"><text:s/></text:span><text:span text:style-name="T50">offerta.</text:span></text:p></text:list-item></text:list></draw:text-box><svg:title/><svg:desc/></draw:frame></text:span>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/>
      </text:list-level-style-number>
      <text:list-level-style-number text:level="4" text:style-name="WW_CharLFO4LVL4" style:num-suffix="." style:num-format="1">
        <style:list-level-properties text:space-before="1.583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/>
      </text:list-level-style-number>
      <text:list-level-style-number text:level="7" text:style-name="WW_CharLFO4LVL7" style:num-suffix="." style:num-format="1">
        <style:list-level-properties text:space-before="3.083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5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NoSpacing1" style:family="paragraph">
      <style:paragraph-properties fo:text-align="end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span text:style-name="T4">Pagina<text:s/></text:span><text:span text:style-name="T5"><text:page-number text:fixed="false">1</text:page-number></text:span><text:span text:style-name="T6"><text:s/>di<text:s/></text:span><text:span text:style-name="T7"><text:page-count>1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scariello Teresa</meta:initial-creator>
    <dc:creator>GUARINO LAURA</dc:creator>
    <meta:creation-date>2020-12-01T15:18:00Z</meta:creation-date>
    <dc:date>2020-12-01T15:18:00Z</dc:date>
    <meta:print-date>2017-10-03T15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343" meta:row-count="9" meta:non-whitespace-character-count="1145"/>
  </office:meta>
</office:document-meta>
</file>