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widows="0" fo:orphans="0" fo:break-before="page" fo:line-height="115%" fo:margin-right="0.0631in" style:page-number="1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left="0.4923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i segnala la necessità di barrare una delle due opzioni previste nell’ambito dell’art. 3 del predetto modello in relazione ad eventuali relazioni di parentela o affinità <text:s/>con i dipendenti dell’Agenzia del Demanio.</text:p>
            <text:p text:style-name="P19"/>
            <text:p text:style-name="P20"/>
            <text:p text:style-name="P21"/>
          </table:table-cell>
        </table:table-row>
      </table:table>
      <text:p text:style-name="P22"/>
      <text:p text:style-name="P23">PATTO DI INTEGRITA’</text:p>
      <text:p text:style-name="P24">per</text:p>
      <text:p text:style-name="P25">L’AFFIDAMENTO, A TITOLO GRATUITO, DELLA GESTIONE DEI SERVIZI DI VIAGGIO PER L’AGENZIA DEL DEMANIO</text:p>
      <text:p text:style-name="P26">CIG 8538745B46</text:p>
      <text:p text:style-name="P27">tra</text:p>
      <text:p text:style-name="P28">l’Agenzia del Demanio<text:s/></text:p>
      <text:p text:style-name="P29">e</text:p>
      <text:p text:style-name="P30">Il/La sottoscritto/a _____________ nato/a a ____________ il _________<text:s/>CF_______________<text:s/>residente a ____________ (___), via ________________ n.______<text:s/><text:s/>in qualità di:</text:p>
      <text:p text:style-name="P31"><text:span text:style-name="T32">□<text:s/></text:span><text:span text:style-name="T33">(se del caso)</text:span><text:span text:style-name="T34"><text:s/>legale r</text:span><text:span text:style-name="T35">appresentante</text:span><text:span text:style-name="T36"><text:s/></text:span></text:p>
      <text:p text:style-name="P37"><text:span text:style-name="T38">□</text:span><text:span text:style-name="T39"><text:s/></text:span><text:span text:style-name="T40">(se del caso)<text:s/></text:span><text:span text:style-name="T41">procuratore generale/speciale,<text:s/></text:span><text:span text:style-name="T42">giusta procura allegata<text:s/></text:span></text:p>
      <text:p text:style-name="P43"><text:span text:style-name="T44">dell’operatore economico ______________________</text:span><text:span text:style-name="T45">___________</text:span><text:span text:style-name="T46"><text:s/></text:span><text:span text:style-name="T47">(indicare la denominazione sociale) ______________ (indicare la forma giuridica) ____________________________<text:s/></text:span><text:span text:style-name="T48">(</text:span><text:span text:style-name="T49">indicare la sede legale</text:span><text:span text:style-name="T50">) ______________________________ (</text:span><text:span text:style-name="T51">indicare CF e PI</text:span><text:span text:style-name="T52">) <text:s/>___________________________</text:span><text:span text:style-name="T53">;<text:s/></text:span></text:p>
      <text:p text:style-name="P54">VISTO</text:p>
      <text:p text:style-name="P55"><text:span text:style-name="T56">- l’art. 1</text:span><text:span text:style-name="T57"><text:s/>co</text:span><text:span text:style-name="T58">.<text:s/></text:span><text:span text:style-name="T59">17<text:s/></text:span><text:span text:style-name="T60">della<text:s/></text:span><text:span text:style-name="T61">L. 190/</text:span><text:span text:style-name="T62">2012</text:span><text:span text:style-name="T63"><text:s/></text:span><text:span text:style-name="T64">“Disposizioni per la prevenzione e la repressione della corruzione e dell’illegalità nella pubblica amministrazione</text:span><text:span text:style-name="T65">” i</text:span><text:span text:style-name="T66">l quale dispone che<text:s/></text:span><text:span text:style-name="T67">“</text:span><text:span text:style-name="T68">l</text:span><text:span text:style-name="T69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70">;</text:span></text:p>
      <text:p text:style-name="P71">- il Piano Triennale di Prevenzione della Corruzione (PTPC) dell’Agenzia del Demanio;<text:s/></text:p>
      <text:p text:style-name="P72">SI CONVIENE E SI STIPULA QUANTO SEGUE</text:p>
      <text:p text:style-name="P73">Art. 1<text:s/>-<text:s/>Finalità<text:s/></text:p>
      <text:p text:style-name="P74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75"><text:span text:style-name="T76">Art. 2<text:s/></text:span><text:span text:style-name="T77">-<text:s/></text:span><text:span text:style-name="T78">Durata<text:s/></text:span></text:p>
      <text:p text:style-name="P79">Il presente Patto e le relative sanzioni,<text:s/>di seguito<text:s/>indicate all’art. 5,<text:s/>sono<text:s/>applicabili<text:s/>al concorrente per tutta la durata della procedura di gara e, laddove quest’ultimo risulti aggiudicatario,<text:s/>fino alla<text:s/><text:soft-page-break/>completa esecuzione del contratto, al quale verrà formalmente allegato il presente documento, per costituirne parte integrante e sostanziale.<text:s/><text:s/></text:p>
      <text:p text:style-name="P80"/>
      <text:p text:style-name="P81">Art.<text:s/>3<text:s/>-<text:s/>Obblighi a carico dell’operatore economico<text:s/></text:p>
      <text:p text:style-name="P82">Ai fini della partecipazione alla procedura di gara, il concorrente: <text:s/></text:p>
      <text:p text:style-name="P83"><text:span text:style-name="T84">- dichiara di non<text:s/></text:span><text:span text:style-name="T85">essere intervenu</text:span><text:span text:style-name="T86">t</text:span><text:span text:style-name="T87">o nel<text:s/></text:span><text:span text:style-name="T88">procedimento amministrativo diretto a stabilire il contenuto della<text:s/></text:span><text:span text:style-name="T89">lex specialis</text:span><text:span text:style-name="T90"><text:s/>al fine di condizionare le modalità di scelta del contraente da parte dell’Agenzia;<text:s/></text:span></text:p>
      <text:p text:style-name="P9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92">-<text:s/>si obbliga a non ricorrere ad alcuna mediazione o altra opera di terzi finalizzata all’aggiudicazione e/o gestione del contratto;<text:s/></text:p>
      <text:p text:style-name="P93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9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9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6"><text:span text:style-name="T97"><text:s/>-<text:s/></text:span><text:span text:style-name="T98">dichiara, ai fini dell’applicazione dell’art.</text:span><text:span text:style-name="T99"><text:s/></text:span><text:span text:style-name="T100">1 co. 9 lett. e)<text:s/></text:span><text:span text:style-name="T101">L.<text:s/></text:span><text:span text:style-name="T102">190/2012,<text:s/></text:span><text:span text:style-name="T103">per sé e per i soci facenti parte della compagine sociale<text:s/></text:span><text:span text:style-name="T104">che</text:span><text:span text:style-name="T105">:</text:span></text:p>
      <text:p text:style-name="P106">□ non sussitono relazioni di<text:s/>parentela o affinità<text:s/><text:s/>con i dipendenti dell’Agenzia<text:s/>del Demanio;</text:p>
      <text:p text:style-name="P107">ovvero</text:p>
      <text:p text:style-name="P108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esecutiva<text:s/>del contratto;<text:s/></text:p>
      <text:p text:style-name="P109">-<text:s/>assicura<text:s/>di non trovarsi in situazioni di controllo o di collegamento (formale e/o sostanziale) con altri<text:s/>concorrenti e che non si è accordato<text:s/>e non si accorderà con altri partecipanti alla gara;</text:p>
      <text:p text:style-name="P110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1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2">- si obbliga ad inserire identiche clausole di integrità ed anti-corruzione negli eventuali<text:s/>contratti di subappalto;</text:p>
      <text:p text:style-name="P113">-<text:s/>si impegna<text:s/>a denunciare alle Autorità competenti<text:s/>ogni irregolarità o distorsione di cui sia venuta a conoscenza per<text:s/>quanto attiene l’attività di cui all’oggetto della gara.<text:s/><text:s/></text:p>
      <text:p text:style-name="P114">Art. 4 -<text:s/>Obblighi a carico dell’Agenzia<text:s/></text:p>
      <text:soft-page-break/>
      <text:p text:style-name="P11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16">L’Agenzia assume l’espresso impegno anticorruzione di non offrire, accettare o richiedere somme di denaro o qualsiasi altra ricompensa, vantaggio o beneficio, per facilitare,<text:s/>sia direttamente che indirettamente,<text:s/>l’aggiudicazione e/o gestione del contratto.<text:s/></text:p>
      <text:p text:style-name="P117">L’Agenzia si obbliga a<text:s/>garantire<text:s/>adeguata pubblicità degli atti inerenti la presente procedura di gara secondo le modalità previste dalla legge.<text:s/></text:p>
      <text:p text:style-name="P118"/>
      <text:p text:style-name="P119">Art. 5<text:s/>-<text:s/>Violazione del Patto di Integrità<text:s/></text:p>
      <text:p text:style-name="P120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21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22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23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24"/>
      <text:p text:style-name="P125">Art. 6<text:s/>-<text:s/>Controversie<text:s/></text:p>
      <text:p text:style-name="P126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27"><text:tab/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tab/>Allegato I</text:span><text:span text:style-name="T12">V</text:span><text:span text:style-name="T13"><text:s/>– Patto di integrità</text:span><text:span text:style-name="T14"><text:tab/></text:span></text:p>
        <text:p text:style-name="P15"/>
        <text:p text:style-name="P16"/>
      </style:header>
      <style:footer>
        <text:p text:style-name="P17"><text:span text:style-name="T18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20-12-01T15:18:00Z</meta:creation-date>
    <dc:date>2020-12-01T15:18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3" meta:paragraph-count="15" meta:word-count="1176" meta:character-count="7867" meta:row-count="55" meta:non-whitespace-character-count="6706"/>
  </office:meta>
</office:document-meta>
</file>