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4791in" text:list-level-position-and-space-mode="label-alignment">
          <style:list-level-label-alignment text:label-followed-by="listtab" fo:margin-left="0.975in" fo:text-indent="-0.4791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Intestazione" style:master-page-name="MPF0" style:family="paragraph">
      <style:paragraph-properties fo:break-before="page" fo:margin-right="-0.0006in"/>
      <style:text-properties style:font-name="Arial" style:font-name-complex="Arial"/>
    </style:style>
    <style:style style:name="P28" style:parent-style-name="Intestazione" style:family="paragraph">
      <style:paragraph-properties fo:margin-right="-0.0006in"/>
      <style:text-properties style:font-name="Arial" style:font-name-complex="Arial"/>
    </style:style>
    <style:style style:name="P29" style:parent-style-name="Normale" style:family="paragraph">
      <style:paragraph-properties fo:margin-right="-0.0006in"/>
      <style:text-properties style:font-name="Arial" style:font-name-complex="Arial"/>
    </style:style>
    <style:style style:name="P30" style:parent-style-name="Normale" style:family="paragraph">
      <style:paragraph-properties fo:margin-right="-0.0006in"/>
      <style:text-properties style:font-name="Arial" style:font-name-complex="Arial"/>
    </style:style>
    <style:style style:name="P31" style:parent-style-name="Normale" style:family="paragraph">
      <style:paragraph-properties fo:text-align="center" fo:margin-top="0.1666in" fo:margin-bottom="0.1666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line-height="115%"/>
      <style:text-properties style:font-name="Arial" style:font-name-complex="Arial"/>
    </style:style>
    <style:style style:name="P33" style:parent-style-name="Normale" style:family="paragraph">
      <style:paragraph-properties fo:text-align="center" fo:line-height="150%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margin-bottom="0.1666in"/>
      <style:text-properties style:font-name="Arial" style:font-name-complex="Arial"/>
    </style:style>
    <style:style style:name="P38" style:parent-style-name="Corpodeltesto2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style-complex="italic"/>
    </style:style>
    <style:style style:name="P39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40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84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9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3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08" style:parent-style-name="Paragrafoelenco" style:list-style-name="LFO1" style:family="paragraph">
      <style:text-properties style:font-name="Arial" style:font-name-complex="Arial" fo:font-size="12pt" style:font-size-asian="12pt" style:font-size-complex="12pt" fo:language="en" fo:country="US"/>
    </style:style>
    <style:style style:name="P109" style:parent-style-name="Paragrafoelenco" style:list-style-name="LFO1" style:family="paragraph">
      <style:text-properties style:font-name="Arial" style:font-name-complex="Arial" fo:font-size="12pt" style:font-size-asian="12pt" style:font-size-complex="12pt" fo:language="en" fo:country="US"/>
    </style:style>
    <style:style style:name="P110" style:parent-style-name="Paragrafoelenco" style:list-style-name="LFO1" style:family="paragraph">
      <style:text-properties style:font-name="Arial" style:font-name-complex="Arial" fo:font-size="12pt" style:font-size-asian="12pt" style:font-size-complex="12pt" fo:language="en" fo:country="US"/>
    </style:style>
    <style:style style:name="P111" style:parent-style-name="Paragrafoelenco" style:list-style-name="LFO1" style:family="paragraph">
      <style:text-properties style:font-name="Arial" style:font-name-complex="Arial" fo:font-size="12pt" style:font-size-asian="12pt" style:font-size-complex="12pt"/>
    </style:style>
    <style:style style:name="P112" style:parent-style-name="Paragrafoelenco" style:list-style-name="LFO1" style:family="paragraph"/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4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19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P124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st1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28" style:parent-style-name="st1" style:family="text">
      <style:text-properties style:font-name="Arial" style:font-name-asian="Calibri" style:font-name-complex="Arial" style:font-weight-complex="bold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2" style:parent-style-name="Paragrafoelenco" style:family="paragraph">
      <style:paragraph-properties fo:text-align="center" fo:margin-top="0.0833in" fo:margin-bottom="0.0833in" fo:line-height="100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133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56" style:parent-style-name="Paragrafoelenco" style:list-style-name="LFO1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  <style:tab-stop style:type="left" style:position="4.5527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8" style:parent-style-name="Normale" style:family="paragraph">
      <style:paragraph-properties fo:line-height="115%" fo:margin-right="-0.0006in"/>
      <style:text-properties style:font-name="Arial" style:font-name-complex="Arial"/>
    </style:style>
    <style:style style:name="P159" style:parent-style-name="Normale" style:family="paragraph">
      <style:paragraph-properties fo:line-height="115%" fo:margin-right="-0.0006in" fo:text-indent="0.1972in"/>
      <style:text-properties style:font-name="Arial" style:font-name-complex="Arial"/>
    </style:style>
    <style:style style:name="P160" style:parent-style-name="Normale" style:family="paragraph">
      <style:paragraph-properties fo:line-height="115%" fo:margin-right="-0.0006in"/>
      <style:text-properties style:font-name="Arial" style:font-name-complex="Arial"/>
    </style:style>
    <style:style style:name="P161" style:parent-style-name="provv_r0" style:family="paragraph">
      <style:paragraph-properties fo:margin-top="0in" fo:margin-bottom="0in" fo:line-height="115%" fo:margin-right="-0.0006in"/>
      <style:text-properties style:font-name="Arial" style:font-name-complex="Arial"/>
    </style:style>
    <style:style style:name="P162" style:parent-style-name="provv_r0" style:family="paragraph">
      <style:paragraph-properties fo:margin-top="0in" fo:margin-bottom="0in" fo:line-height="115%" fo:margin-left="4.425in" fo:margin-right="-0.0006in" fo:text-indent="0.4916in">
        <style:tab-stops/>
      </style:paragraph-properties>
      <style:text-properties style:font-name="Arial" style:font-name-complex="Arial"/>
    </style:style>
    <style:style style:name="P163" style:parent-style-name="provv_r0" style:family="paragraph">
      <style:paragraph-properties fo:margin-top="0in" fo:margin-bottom="0in" fo:line-height="115%" fo:margin-left="4.425in" fo:margin-right="-0.0006in">
        <style:tab-stops/>
      </style:paragraph-properties>
    </style:style>
    <style:style style:name="T164" style:parent-style-name="Car.predefinitoparagrafo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8">Prot. n. 2021/19-I/DSP-AGC</text:p>
      <text:p text:style-name="P29">Rif. int. 2020/90-DC<text:s/></text:p>
      <text:p text:style-name="P30"/>
      <text:p text:style-name="P31">DETERMINA<text:s/>DI AGGIUDICAZIONE</text:p>
      <text:p text:style-name="P32">per l’affidamento, a titolo gratuito, della gestione dei servizi di viaggio<text:s/>per l’Agenzia del Demanio</text:p>
      <text:p text:style-name="P33"><text:span text:style-name="T34"><text:s text:c="3"/></text:span><text:span text:style-name="T35"><text:s/></text:span><text:span text:style-name="T36">IL DIRETTORE SERVIZI AL PATRIMONIO</text:span></text:p>
      <text:p text:style-name="P37">ai sensi di quanto disposto dal Regolamento di Amministrazione e contabilità dell’Agenzia del Demanio, deliberato dal Comitato di Gestione in data 13/12/2016, approvato dal Ministero dell’Economia e delle Finanze il 01/02/2017, pubblicato sul sito istituzionale dell’Agenzia del Demanio e comunicato sulla Gazzetta Ufficiale n. 51 del 02/03/2017, nonché in virtù della Comunicazione Organizzativa n. 8 del 28/02/2017 e della Determinazione n. 85 prot. n. 2019/1537/DIR</text:p>
      <text:p text:style-name="P38">PREMESSO CHE</text:p>
      <text:list text:style-name="LFO1" text:continue-numbering="true">
        <text:list-item>
          <text:p text:style-name="P39">con nota prot. n.<text:s/>2020/165-I/DSP-AGC del 17 settembre 2020<text:s/>il dott. Andrea Sacchetti è stato nominato Responsabile<text:s/>del procedimento;</text:p>
        </text:list-item>
        <text:list-item>
          <text:p text:style-name="P40"><text:span text:style-name="T41">con determina a contrarre n.<text:s/></text:span><text:span text:style-name="T42">2020/229-I</text:span><text:span text:style-name="T43">/DSP-AGC<text:s/></text:span><text:span text:style-name="T44">del</text:span><text:span text:style-name="T45"><text:s/></text:span><text:span text:style-name="T46">30/10/2020</text:span><text:span text:style-name="T47">, l’Agenzia del Demanio<text:s/></text:span><text:span text:style-name="T48">ha<text:s/></text:span><text:span text:style-name="T49">esperito</text:span><text:span text:style-name="T50"><text:s/>una procedura<text:s/></text:span><text:span text:style-name="T51">per l’affidamento, a titolo gratuito, della gestione dei servizi di viaggio</text:span><text:span text:style-name="T52"><text:s/>(trasporto aereo</text:span><text:span text:style-name="T53">,</text:span><text:span text:style-name="T54"><text:s/>ferroviario, marittimo; noleggio autoveicoli; alloggio)<text:s/></text:span><text:span text:style-name="T55">per un periodo di anni 3 (tre</text:span><text:span text:style-name="T56">) dalla sottoscrizione della relativa Convenzione,<text:s/></text:span><text:span text:style-name="T57">mediante<text:s/></text:span><text:span text:style-name="T58">un<text:s/></text:span><text:span text:style-name="T59">A</text:span><text:span text:style-name="T60">vviso</text:span><text:span text:style-name="T61"><text:s/>pubblico riportato</text:span><text:span text:style-name="T62"><text:s/>sul sito<text:s/></text:span><text:span text:style-name="T63">istituzionale<text:s/></text:span><text:a xlink:href="http://www.agenziademanio.it" office:target-frame-name="_top" xlink:show="replace"><text:span text:style-name="T64">www.agenziademanio.it</text:span></text:a><text:span text:style-name="T65"><text:s/>e,</text:span><text:span text:style-name="T66"><text:s/></text:span><text:span text:style-name="T67">per estratto, su</text:span><text:span text:style-name="T68">lla<text:s/></text:span><text:span text:style-name="T69"><text:s/></text:span><text:span text:style-name="T70">“</text:span><text:span text:style-name="T71">G</text:span><text:span text:style-name="T72">azzetta aste e appalti pubblici</text:span><text:span text:style-name="T73">”</text:span><text:span text:style-name="T74">,</text:span><text:span text:style-name="T75"><text:s/>su<text:s/></text:span><text:span text:style-name="T76">“</text:span><text:span text:style-name="T77">L</text:span><text:span text:style-name="T78">a<text:s/></text:span><text:span text:style-name="T79">Repubblica</text:span><text:span text:style-name="T80">”</text:span><text:span text:style-name="T81"><text:s/>e sul<text:s/></text:span><text:span text:style-name="T82">“Messaggero”</text:span><text:span text:style-name="T83">;</text:span></text:p>
        </text:list-item>
        <text:list-item>
          <text:p text:style-name="P84"><text:span text:style-name="T85">è stata prevista la possibilità<text:s/></text:span><text:span text:style-name="T86">di<text:s/></text:span><text:span text:style-name="T87">partecipare<text:s/></text:span><text:span text:style-name="T88">aderendo semplicemente a quanto previsto dal capitolato tecnico;</text:span></text:p>
        </text:list-item>
        <text:list-item>
          <text:p text:style-name="P89"><text:span text:style-name="T90">è stato adottato il</text:span><text:span text:style-name="T91"><text:s/>criterio di aggiudicazione<text:s/></text:span><text:span text:style-name="T92">a sorteggio;</text:span></text:p>
        </text:list-item>
        <text:list-item>
          <text:p text:style-name="P93"><text:span text:style-name="T94">entro il termine ultimo del<text:s/></text:span><text:span text:style-name="T95">16/12/2020</text:span><text:span text:style-name="T96"><text:s/></text:span><text:span text:style-name="T97">ore</text:span><text:span text:style-name="T98"><text:s/>12:00 indicato nell’Avviso per<text:s/></text:span><text:span text:style-name="T99">la<text:s/></text:span><text:span text:style-name="T100">partecipazione</text:span><text:span text:style-name="T101">,<text:s/></text:span><text:span text:style-name="T102">sono pervenute,</text:span><text:span text:style-name="T103"><text:s/></text:span><text:span text:style-name="T104">in via telematica tramite la piattaforma gestita da Consip S.p.A.</text:span><text:span text:style-name="T105">,</text:span><text:span text:style-name="T106"><text:s/></text:span><text:span text:style-name="T107">la documentazione dei seguenti concorrenti:<text:s/></text:span></text:p>
        </text:list-item>
        <text:list-item>
          <text:p text:style-name="P108">Flor TO S.r.l.;</text:p>
        </text:list-item>
        <text:list-item>
          <text:p text:style-name="P109">GO FAR TRAVEL S.r.l.;</text:p>
        </text:list-item>
        <text:list-item>
          <text:p text:style-name="P110">REGENT INTERNATIONAL S.r.l.;</text:p>
        </text:list-item>
        <text:list-item>
          <text:p text:style-name="P111">TURMO TRAVEL S.r.l.;</text:p>
        </text:list-item>
        <text:list-item>
          <text:p text:style-name="P112"><text:span text:style-name="T113">VEG S.r.l.</text:span></text:p>
        </text:list-item>
        <text:list-item>
          <text:p text:style-name="P114"><text:span text:style-name="T115">con nota prot. 2020/20265/DSP-AGC del 21 dicembre u.s., i concorrenti sono stati invitati a partecipare</text:span><text:span text:style-name="T116">, il 22 dicembre u.s.,</text:span><text:span text:style-name="T117"><text:s/>alla seduta pubblica per l’estrazione dei partecipanti e alla redazione della graduatoria, mediante il collegamento con l’applicazione Skype for Business</text:span><text:span text:style-name="T118">;</text:span></text:p>
        </text:list-item>
        <text:list-item>
          <text:p text:style-name="P119"><text:span text:style-name="T120">d</text:span><text:span text:style-name="T121">all’esito delle operazioni di sorteggio</text:span><text:span text:style-name="T122"><text:s/>(giusto verbale del 22 dicembre 2020 allegato), la<text:s/></text:span><text:span text:style-name="T123">GO FAR TRAVEL S.r.l. è risultata la prima in graduatoria;</text:span></text:p>
        </text:list-item>
        <text:list-item>
          <text:p text:style-name="P124"><text:span text:style-name="T125">le verifiche sul possesso dei requisiti</text:span><text:span text:style-name="T126">,<text:s/></text:span><text:span text:style-name="T127">anche attraverso il sistema AVCPass</text:span><text:span text:style-name="T128">,<text:s/></text:span><text:span text:style-name="T129">dichiarati dalla Società in sede di partecipazione alla procedura</text:span><text:span text:style-name="T130">,</text:span><text:span text:style-name="T131"><text:s/>hanno avuto esito positivo;</text:span></text:p>
        </text:list-item>
      </text:list>
      <text:p text:style-name="P132">DETERMINA</text:p>
      <text:list text:style-name="LFO1" text:continue-numbering="true">
        <text:list-item>
          <text:p text:style-name="P133"><text:span text:style-name="T134">l’aggiudicazione definitiva</text:span><text:span text:style-name="T135">,</text:span><text:span text:style-name="T136"><text:s/></text:span><text:span text:style-name="T137">in<text:s/></text:span><text:span text:style-name="T138">favore<text:s/></text:span><text:span text:style-name="T139">della</text:span><text:span text:style-name="T140"><text:s/></text:span><text:span text:style-name="T141">GO FAR TRAVEL S.r.l.</text:span><text:span text:style-name="T142">,</text:span><text:span text:style-name="T143"><text:s/></text:span><text:span text:style-name="T144">del</text:span><text:span text:style-name="T145">la gestione, a titolo gratuito, dei servizi di viaggio occorrenti all’Agenzia nei<text:s/></text:span><text:span text:style-name="T146">tre</text:span><text:span text:style-name="T147"><text:s/>anni di durata della Convenzione</text:span><text:span text:style-name="T148"><text:s/></text:span><text:span text:style-name="T149">e di corrispondere</text:span><text:span text:style-name="T150"><text:s/>all’aggiudicatario</text:span><text:span text:style-name="T151">,<text:s/></text:span><text:span text:style-name="T152">quale</text:span><text:span text:style-name="T153"><text:s/>rimborso di quanto dall</text:span><text:span text:style-name="T154">o stesso</text:span><text:span text:style-name="T155"><text:s/>versato al fornitore, unicamente il costo della tariffa del singolo servizio utilizzato;</text:span></text:p>
        </text:list-item>
        <text:list-item>
          <text:p text:style-name="P156"><text:span text:style-name="T157">che il contratto verrà stipulato con scrittura privata in modalità elettronica mediante il portale <text:s/>del <text:s/>Mercato Elettronico della Pubblica Amministrazione.</text:span></text:p>
        </text:list-item>
      </text:list>
      <text:p text:style-name="P158"/>
      <text:p text:style-name="P159">Roma,<text:s/>1 febbraio 2021</text:p>
      <text:p text:style-name="P160"/>
      <text:p text:style-name="P161"/>
      <text:p text:style-name="P162">Il Direttore<text:s/></text:p>
      <text:p text:style-name="P163"><text:span text:style-name="T164">Massimo Gambarde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t1" style:display-name="st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/>
    </style:style>
    <style:style style:name="WW_CharLFO1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use-window-font-color="true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Garamond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4791in" text:list-level-position-and-space-mode="label-alignment">
          <style:list-level-label-alignment text:label-followed-by="listtab" fo:margin-left="0.975in" fo:text-indent="-0.4791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>
        <style:tab-stops>
          <style:tab-stop style:type="left" style:position="1.577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7" style:parent-style-name="Normale" style:family="paragraph">
      <style:paragraph-properties fo:text-align="start">
        <style:tab-stops>
          <style:tab-stop style:type="left" style:position="4.4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etermina di aggiudicazione<text:tab/><text:tab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draw:frame draw:z-index="251658240" draw:style-name="a0" draw:name="Immagine 1" text:anchor-type="paragraph" svg:x="1.14763in" svg:y="0.68767in" svg:width="0.35694in" svg:height="0.37014in" style:rel-width="scale" style:rel-height="scale"><draw:image xlink:href="media/image1.jpeg" xlink:type="simple" xlink:show="embed" xlink:actuate="onLoad"/><svg:title/><svg:desc>Rosone</svg:desc></draw:frame><text:span text:style-name="T7"><text:s/></text:span><text:span text:style-name="T8"><draw:frame draw:style-name="a1" draw:name="Immagine 1" text:anchor-type="as-char" svg:x="0in" svg:y="0in" svg:width="3.5in" svg:height="0.97153in" style:rel-width="scale" style:rel-height="scale"><draw:image xlink:href="media/image2.jpeg" xlink:type="simple" xlink:show="embed" xlink:actuate="onLoad"/><svg:title/><svg:desc>Logo Agenzia del Demanio senza</svg:desc></draw:frame></text:span></text:p>
        <text:p text:style-name="P9">Direzione Servizi al Patrimonio</text:p>
        <text:p text:style-name="P10"><text:span text:style-name="T11">Approvvigionamenti, Gare e Contratti</text:span></text:p>
      </style:header>
      <style:footer>
        <text:p text:style-name="P12"><text:span text:style-name="T13"><text:s text:c="3"/>V</text:span><text:span text:style-name="T14">ia<text:s/></text:span><text:span text:style-name="T15">Barberini</text:span><text:span text:style-name="T16">,<text:s/></text:span><text:span text:style-name="T17">38</text:span><text:span text:style-name="T18"><text:s/>–<text:s/></text:span><text:span text:style-name="T19">00187 Roma</text:span><text:span text:style-name="T20"><text:s/>–<text:s/></text:span><text:span text:style-name="T21">Tel.<text:s/></text:span><text:span text:style-name="T22">06</text:span><text:span text:style-name="T23">/</text:span><text:span text:style-name="T24">423671</text:span><text:span text:style-name="T25"><text:s/>–<text:s/></text:span><text:span text:style-name="T26">Faxmail 0650516027</text:span></text:p>
        <text:p text:style-name="P2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MARSICANO DANIELA</dc:creator>
    <meta:creation-date>2021-02-02T10:36:00Z</meta:creation-date>
    <dc:date>2021-02-02T10:37:00Z</dc:date>
    <meta:print-date>2017-11-15T09:0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9" meta:character-count="3075" meta:row-count="21" meta:non-whitespace-character-count="2622"/>
  </office:meta>
</office:document-meta>
</file>