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951in"/>
    </style:style>
    <style:style style:name="TableColumn3" style:family="table-column">
      <style:table-column-properties style:column-width="2.6687in"/>
    </style:style>
    <style:style style:name="TableColumn4" style:family="table-column">
      <style:table-column-properties style:column-width="2.6687in"/>
    </style:style>
    <style:style style:name="TableColumn5" style:family="table-column">
      <style:table-column-properties style:column-width="2.6687in"/>
    </style:style>
    <style:style style:name="Table1" style:family="table" style:master-page-name="MP0">
      <style:table-properties style:width="10.701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Arial" style:font-name-complex="Arial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Arial" style:font-name-complex="Arial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Arial" style:font-name-complex="Arial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complex="Arial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ableRow87" style:family="table-row">
      <style:table-row-properties style:min-row-height="1.83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5" style:family="table-column">
      <style:table-column-properties style:column-width="1.1229in"/>
    </style:style>
    <style:style style:name="TableColumn96" style:family="table-column">
      <style:table-column-properties style:column-width="1.1215in"/>
    </style:style>
    <style:style style:name="TableColumn97" style:family="table-column">
      <style:table-column-properties style:column-width="1.1215in"/>
    </style:style>
    <style:style style:name="TableColumn98" style:family="table-column">
      <style:table-column-properties style:column-width="1.1208in"/>
    </style:style>
    <style:style style:name="TableColumn99" style:family="table-column">
      <style:table-column-properties style:column-width="1.1208in"/>
    </style:style>
    <style:style style:name="TableColumn100" style:family="table-column">
      <style:table-column-properties style:column-width="1.1208in"/>
    </style:style>
    <style:style style:name="TableColumn101" style:family="table-column">
      <style:table-column-properties style:column-width="1.1208in"/>
    </style:style>
    <style:style style:name="Table94" style:family="table">
      <style:table-properties style:width="7.8493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5" style:family="table-column">
      <style:table-column-properties style:column-width="1.1145in"/>
    </style:style>
    <style:style style:name="TableColumn216" style:family="table-column">
      <style:table-column-properties style:column-width="1.1145in"/>
    </style:style>
    <style:style style:name="TableColumn217" style:family="table-column">
      <style:table-column-properties style:column-width="5.6201in"/>
    </style:style>
    <style:style style:name="Table214" style:family="table">
      <style:table-properties style:width="7.8493in" style:rel-width="100%" fo:margin-left="0in" table:align="lef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32" style:family="table-row">
      <style:table-row-properties style:min-row-height="2.14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Arial" style:font-name-complex="Arial"/>
    </style:style>
    <style:style style:name="TableRow239" style:family="table-row">
      <style:table-row-properties style:min-row-height="2.357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P25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8">Servizio n.</text:span><text:span text:style-name="T19"><text:s/></text:span><text:span text:style-name="T20"><text:s text:c="24"/></text:span></text:p>
          </table:table-cell>
          <table:table-cell table:style-name="TableCell21" table:number-columns-spanned="3">
            <text:p text:style-name="P22">PROFESSIONALITA' E ADEGUATEZZA PER<text:s/>SERVIZI DI<text:s/>VERIFICA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INQUADRAMENTO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une e indirizzo:</text:p>
          </table:table-cell>
          <table:table-cell table:style-name="TableCell32">
            <text:p text:style-name="P33"><text:span text:style-name="T34"> </text:span><text:span text:style-name="T35"><text:s text:c="24"/></text:span></text:p>
          </table:table-cell>
          <table:table-cell table:style-name="TableCell36">
            <text:p text:style-name="P37"><text:span text:style-name="T38">Denominazione dell'immobile:</text:span></text:p>
          </table:table-cell>
          <table:table-cell table:style-name="TableCell39">
            <text:p text:style-name="P40"><text:span text:style-name="T41"><text:s text:c="24"/></text:span></text:p>
          </table:table-cell>
        </table:table-row>
        <table:table-row table:style-name="TableRow42">
          <table:table-cell table:style-name="TableCell43" table:number-columns-spanned="4">
            <text:p text:style-name="P44">DATI<text:s/>D’INTERVENTO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mmittente:</text:p>
            <text:p text:style-name="P48"><text:span text:style-name="T49">(Privato o Pubblico</text:span><text:span text:style-name="T50"><text:s/>e relativo nominativo</text:span><text:span text:style-name="T51">)</text:span></text:p>
          </table:table-cell>
          <table:table-cell table:style-name="TableCell52" table:number-columns-spanned="3">
            <text:p text:style-name="P53"><text:span text:style-name="T54"><text:s text:c="24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Oggetto dell'intervento:</text:p>
          </table:table-cell>
          <table:table-cell table:style-name="TableCell58" table:number-columns-spanned="3">
            <text:p text:style-name="P59"><text:span text:style-name="T60"><text:s text:c="24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Tipologia edilizia dell’immobile:</text:p>
          </table:table-cell>
          <table:table-cell table:style-name="TableCell64" table:number-columns-spanned="3">
            <text:p text:style-name="P65"><text:span text:style-name="T66"><text:s text:c="24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Tipologia d’intervento<text:s/></text:p>
            <text:p text:style-name="P70"><text:span text:style-name="T71">(DPR 380 del 06/06/2001)</text:span></text:p>
          </table:table-cell>
          <table:table-cell table:style-name="TableCell72" table:number-columns-spanned="3">
            <text:p text:style-name="P73"><text:span text:style-name="T74"><text:s text:c="24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estinazione d’uso</text:p>
          </table:table-cell>
          <table:table-cell table:style-name="TableCell78" table:number-columns-spanned="3">
            <text:p text:style-name="P79"><text:span text:style-name="T80"><text:s text:c="24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Superficie del bene o intervento<text:s/>verificato<text:s/>in mq<text:s/></text:p>
          </table:table-cell>
          <table:table-cell table:style-name="TableCell84" table:number-columns-spanned="3">
            <text:p text:style-name="P85"><text:span text:style-name="T86"><text:s text:c="24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Dettagli del servizio di<text:s/></text:span><text:span text:style-name="T91">verifica di<text:s/></text:span><text:span text:style-name="T92">progettazione svolto:</text:span></text:p>
          </table:table-cell>
          <table:table-cell table:style-name="TableCell93" table:number-columns-spanned="3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uolo ricoperto</text:p>
                </table:table-cell>
                <table:table-cell table:style-name="TableCell105">
                  <text:p text:style-name="P106">Nominativo Professionista</text:p>
                </table:table-cell>
                <table:table-cell table:style-name="TableCell107">
                  <text:p text:style-name="P108">ID opere</text:p>
                  <text:p text:style-name="P109"><text:span text:style-name="T110">ex</text:span><text:span text:style-name="T111"><text:s/></text:span><text:span text:style-name="T112">D.M. 17/06/2016</text:span></text:p>
                </table:table-cell>
                <table:table-cell table:style-name="TableCell113">
                  <text:p text:style-name="P114">Importo opere</text:p>
                </table:table-cell>
                <table:table-cell table:style-name="TableCell115">
                  <text:p text:style-name="P116">Livelli<text:s/>di Progettazione<text:s/>Verificati</text:p>
                </table:table-cell>
                <table:table-cell table:style-name="TableCell117">
                  <text:p text:style-name="P118">Inizio attività<text:s/>del servizio</text:p>
                </table:table-cell>
                <table:table-cell table:style-name="TableCell119">
                  <text:p text:style-name="P120">Fine attività<text:s/>del servizio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<text:s text:c="24"/></text:span></text:p>
                </table:table-cell>
                <table:table-cell table:style-name="TableCell125">
                  <text:p text:style-name="P126"><text:span text:style-name="T127"><text:s text:c="24"/></text:span></text:p>
                </table:table-cell>
                <table:table-cell table:style-name="TableCell128">
                  <text:p text:style-name="P129"><text:span text:style-name="T130"><text:s text:c="24"/></text:span></text:p>
                </table:table-cell>
                <table:table-cell table:style-name="TableCell131">
                  <text:p text:style-name="P132"><text:span text:style-name="T133"><text:s text:c="24"/></text:span></text:p>
                </table:table-cell>
                <table:table-cell table:style-name="TableCell134">
                  <text:p text:style-name="P135"><text:span text:style-name="T136"><text:s text:c="24"/></text:span></text:p>
                </table:table-cell>
                <table:table-cell table:style-name="TableCell137">
                  <text:p text:style-name="P138"><text:span text:style-name="T139"><text:s text:c="24"/></text:span></text:p>
                </table:table-cell>
                <table:table-cell table:style-name="TableCell140">
                  <text:p text:style-name="P141"><text:span text:style-name="T142"><text:s text:c="24"/>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<text:s text:c="24"/></text:span></text:p>
                </table:table-cell>
                <table:table-cell table:style-name="TableCell147">
                  <text:p text:style-name="P148"><text:span text:style-name="T149"><text:s text:c="24"/></text:span></text:p>
                </table:table-cell>
                <table:table-cell table:style-name="TableCell150">
                  <text:p text:style-name="P151"><text:span text:style-name="T152"><text:s text:c="24"/></text:span></text:p>
                </table:table-cell>
                <table:table-cell table:style-name="TableCell153">
                  <text:p text:style-name="P154"><text:span text:style-name="T155"><text:s text:c="24"/></text:span></text:p>
                </table:table-cell>
                <table:table-cell table:style-name="TableCell156">
                  <text:p text:style-name="P157"><text:span text:style-name="T158"><text:s text:c="24"/></text:span></text:p>
                </table:table-cell>
                <table:table-cell table:style-name="TableCell159">
                  <text:p text:style-name="P160"><text:span text:style-name="T161"><text:s text:c="24"/></text:span></text:p>
                </table:table-cell>
                <table:table-cell table:style-name="TableCell162">
                  <text:p text:style-name="P163"><text:span text:style-name="T164"><text:s text:c="24"/>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<text:s text:c="24"/></text:span></text:p>
                </table:table-cell>
                <table:table-cell table:style-name="TableCell169">
                  <text:p text:style-name="P170"><text:span text:style-name="T171"><text:s text:c="24"/></text:span></text:p>
                </table:table-cell>
                <table:table-cell table:style-name="TableCell172">
                  <text:p text:style-name="P173"><text:span text:style-name="T174"><text:s text:c="24"/></text:span></text:p>
                </table:table-cell>
                <table:table-cell table:style-name="TableCell175">
                  <text:p text:style-name="P176"><text:span text:style-name="T177"><text:s text:c="24"/></text:span></text:p>
                </table:table-cell>
                <table:table-cell table:style-name="TableCell178">
                  <text:p text:style-name="P179"><text:span text:style-name="T180"><text:s text:c="24"/></text:span></text:p>
                </table:table-cell>
                <table:table-cell table:style-name="TableCell181">
                  <text:p text:style-name="P182"><text:span text:style-name="T183"><text:s text:c="24"/></text:span></text:p>
                </table:table-cell>
                <table:table-cell table:style-name="TableCell184">
                  <text:p text:style-name="P185"><text:span text:style-name="T186"><text:s text:c="24"/>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<text:s text:c="24"/></text:span></text:p>
                </table:table-cell>
                <table:table-cell table:style-name="TableCell191">
                  <text:p text:style-name="P192"><text:span text:style-name="T193"><text:s text:c="24"/></text:span></text:p>
                </table:table-cell>
                <table:table-cell table:style-name="TableCell194">
                  <text:p text:style-name="P195"><text:span text:style-name="T196"><text:s text:c="24"/></text:span></text:p>
                </table:table-cell>
                <table:table-cell table:style-name="TableCell197">
                  <text:p text:style-name="P198"><text:span text:style-name="T199"><text:s text:c="24"/></text:span></text:p>
                </table:table-cell>
                <table:table-cell table:style-name="TableCell200">
                  <text:p text:style-name="P201"><text:span text:style-name="T202"><text:s text:c="24"/></text:span></text:p>
                </table:table-cell>
                <table:table-cell table:style-name="TableCell203">
                  <text:p text:style-name="P204"><text:span text:style-name="T205"><text:s text:c="24"/></text:span></text:p>
                </table:table-cell>
                <table:table-cell table:style-name="TableCell206">
                  <text:p text:style-name="P207"><text:span text:style-name="T208"><text:s text:c="24"/></text:span></text:p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Sussistenza di<text:s/>eventuali vincoli:</text:p>
          </table:table-cell>
          <table:table-cell table:style-name="TableCell213" table:number-columns-spanned="3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No</text:p>
                </table:table-cell>
                <table:table-cell table:style-name="TableCell221">
                  <text:p text:style-name="P222">Sì</text:p>
                </table:table-cell>
                <table:table-cell table:style-name="TableCell223">
                  <text:p text:style-name="P224"><text:span text:style-name="T225">Se Sì quali:</text:span><text:span text:style-name="T226"><text:s/></text:span><text:span text:style-name="T227"><text:s text:c="24"/></text:span></text:p>
                </table:table-cell>
              </table:table-row>
            </table:table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DATI SPECIFICI DEL<text:s/>SERVIZIO SVOLTO ATTINENTI A QUELLO POSTO A BASE DI GAR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ffettiva attività svolta</text:p>
            <text:p text:style-name="P235">(specificare gli aspetti di similarità con il progetto a base di gara<text:s/>ed eventuali problematiche riscontrate e relative soluzioni)</text:p>
          </table:table-cell>
          <table:table-cell table:style-name="TableCell236" table:number-columns-spanned="3">
            <text:p text:style-name="P237"><text:span text:style-name="T238"><text:s text:c="24"/>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Modalità e strumenti evoluti<text:s/>per la gestione del servizio svolto:</text:p>
            <text:p text:style-name="P242">(es: BIM, Piattaforma di collaborazione, ACDAT etc.)</text:p>
          </table:table-cell>
          <table:table-cell table:style-name="TableCell243" table:number-columns-spanned="3">
            <text:p text:style-name="P244"><text:span text:style-name="T245"><text:s text:c="24"/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NOTE:</text:p>
            <text:p text:style-name="P249"><text:span text:style-name="T250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<text:s text:c="24"/></text:span>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7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1</text:span><text:span text:style-name="T10"><text:s/>– Servizio di</text:span><text:span text:style-name="T11"><text:s/>verifica di</text:span><text:span text:style-name="T12"><text:s/></text:span><text:span text:style-name="T13">progettazione</text:span><text:s text:c="24"/><text:s text:c="26"/><text:s text:c="16"/><text:s text:c="102"/><text:span text:style-name="T14">Allegato<text:s/></text:span><text:span text:style-name="T15">VI</text:span></text:p>
        <text:p text:style-name="P16">(da inserire nella busta B)</text:p>
      </style:header>
      <style:footer>
        <text:p text:style-name="P17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COVACCI LEONELLO</meta:initial-creator>
    <dc:creator>TULINO FILIPPO</dc:creator>
    <meta:creation-date>2021-03-10T12:09:00Z</meta:creation-date>
    <dc:date>2021-03-10T12:09:00Z</dc:date>
    <meta:print-date>2019-12-12T14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832" meta:row-count="20" meta:non-whitespace-character-count="2414"/>
  </office:meta>
</office:document-meta>
</file>