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1" style:parent-style-name="Collegamentoipertestuale" style:family="text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 fo:font-size="11pt" style:font-size-asian="11pt"/>
    </style:style>
    <style:style style:name="P23" style:parent-style-name="Normale" style:family="paragraph">
      <style:paragraph-properties fo:margin-top="0.0833in" fo:margin-bottom="0.0833in"/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79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’Agenzia del Demanio<text:s/></text:p>
      <text:p text:style-name="P17">Direzione Regionale<text:s/>Lombardia</text:p>
      <text:p text:style-name="P18">Corso Monforte n.32</text:p>
      <text:p text:style-name="P19">20122 Milano</text:p>
      <text:p text:style-name="P20"><text:a xlink:href="mailto:dre_Lombardia@pce.agenziademanio.it" office:target-frame-name="_top" xlink:show="replace"><text:span text:style-name="T21">dre_Lombardia@pce.agenziademanio.it</text:span></text:a></text:p>
      <text:p text:style-name="P22">RICHIESTA DI PARTECIPAZIONE</text:p>
      <text:p text:style-name="P23">ALLA MANIFESTAZIONE DI INTERESSE A PARTECIPARE ALLA PROCEDURA NEGOZIATA, AI SENSI DEGLI ART. 63 DEL D.LGS. 50/2016 E DELL’ART. 1 COMMA 2 LETTERA B) DEL DL 76/2020, CONVERTITO IN LEGGE N. 120/2020,<text:s/>PER L’AFFIDAMENTO DEL SERVIZIO DI SUPPORTO AL RUP PER LA VERIFICA DELLE INDAGINI CONOSCITIVE, LA VERIFICA DEI PROGETTI DI FATTIBILITA’ TECNICO ECONOMICA AI SENSI DELL’ART. 26 DEL D.LGS. 50/2016 E LA VERIFICA DEL PROCESSO E DEI MODELLI BIM RELATIVI AD UNA PLURALITA’ DI INTERVENTI DA ESEGUIRSI SU BENI DI PROPRIETÀ DELLO STATO SITUATI NELL’AMBITO TERRITORIALE DI COMPETENZA DELLA DIREZIONE REGIONALE LOMBARDIA.</text:p>
      <text:p text:style-name="P24">SERVIZIO D’INGEGNERIA E ARCHITETTURA AI SENSI DELL’ART. 3 LETT. VVVV) DEL D. LGS. N. 50/2016 E SS.MM.II.</text:p>
      <text:p text:style-name="P25"/>
      <text:p text:style-name="P26">In caso di concorrente singolo</text:p>
      <text:p text:style-name="P27"><text:span text:style-name="T28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29">(indicare la denominazione sociale) ______________(indicare la forma giuridica) ____________<text:s/></text:span><text:span text:style-name="T30">(</text:span><text:span text:style-name="T31">indicare la sede legale</text:span><text:span text:style-name="T32">) _____________________________ (</text:span><text:span text:style-name="T33">indicare CF e PI</text:span><text:span text:style-name="T34">) <text:s/>_____________________ numero di telefono ________________ PEC_________________________, numero di fax_______________, indirizzo e-mail _______________________</text:span></text:p>
      <text:p text:style-name="P35"/>
      <text:p text:style-name="P36">In caso di RTP</text:p>
      <text:p text:style-name="P37"><text:span text:style-name="T38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39">(indicare la denominazione sociale) ______________(indicare la forma giuridica) ____________<text:s/></text:span><text:span text:style-name="T40">(</text:span><text:span text:style-name="T41">indicare la sede legale</text:span><text:span text:style-name="T42">) ______________________________(</text:span><text:span text:style-name="T43">indicare CF e PI</text:span><text:span text:style-name="T44">) <text:s/>_____________________ numero di telefono ________________ PEC_________________________, numero di fax_______________, indirizzo e-mail _______________________, quale operatore economico designato MANDATARIO nel raggruppamento temporaneo di professionisti;</text:span></text:p>
      <text:p text:style-name="P45"/>
      <text:soft-page-break/>
      <text:p text:style-name="P46"><text:span text:style-name="T47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54"/>
      <text:p text:style-name="P55"><text:span text:style-name="T56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57">(indicare la denominazione sociale) ______________(indicare la forma giuridica) __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63"/>
      <text:p text:style-name="P64"><text:span text:style-name="T65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66">(indicare la denominazione sociale) ______________(indicare la forma giuridica) ____________<text:s/></text:span><text:span text:style-name="T67">(</text:span><text:span text:style-name="T68">indicare la sede legale</text:span><text:span text:style-name="T69">) ______________________________(</text:span><text:span text:style-name="T70">indicare CF e PI</text:span><text:span text:style-name="T71">) <text:s/>_____________________ numero di telefono ________________ PEC_________________________, numero di fax_______________, indirizzo e-mail _______________________, quale operatore economico designato MANDANTE nel raggruppamento temporaneo di professionisti;</text:span></text:p>
      <text:p text:style-name="P72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73">PRESO ATTO</text:p>
      <text:p text:style-name="P74">di tutte le condizioni e dei termini di partecipazione stabiliti nell’avviso prot. n.<text:s/>2021/463<text:s/>del<text:s/>24.03.2021</text:p>
      <text:p text:style-name="P75">MANIFESTA<text:s/></text:p>
      <text:soft-page-break/>
      <text:p text:style-name="P76">l’interesse a partecipare alla procedura in oggetto e pertanto</text:p>
      <text:p text:style-name="P77">DICHIARA</text:p>
      <text:list text:style-name="LFO1" text:continue-numbering="true">
        <text:list-item>
          <text:p text:style-name="P78">di possedere i requisiti di partecipazione di carattere generale e speciale individuati<text:s/><text:s text:c="19"/>nell’<text:s/>Avviso;</text:p>
        </text:list-item>
        <text:list-item>
          <text:p text:style-name="P79">di accettare che le comunicazioni relative alla presente procedura siano trasmesse via pec all’indirizzo ___________________________________;<text:s/></text:p>
        </text:list-item>
        <text:list-item>
          <text:p text:style-name="P80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81"><text:span text:style-name="T82">Luogo e data<text:s/></text:span><text:span text:style-name="T83"><text:tab/></text:span></text:p>
      <text:p text:style-name="P84">Firma digitalmente<text:s/></text:p>
      <text:p text:style-name="P85">________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ESPOSITO LAURA</dc:creator>
    <meta:creation-date>2021-03-24T20:39:00Z</meta:creation-date>
    <dc:date>2021-03-24T20:39:00Z</dc:date>
    <meta:print-date>2020-09-25T11:17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785" meta:character-count="5252" meta:row-count="37" meta:non-whitespace-character-count="4477"/>
  </office:meta>
</office:document-meta>
</file>