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2.2423in"/>
    </style:style>
    <style:style style:name="TableColumn21" style:family="table-column">
      <style:table-column-properties style:column-width="4.5534in"/>
    </style:style>
    <style:style style:name="Table19" style:family="table">
      <style:table-properties style:width="6.7958in" fo:margin-left="0in" table:align="lef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9" style:parent-style-name="Testonotaapièdipagina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SCHEDA A1</text:p>
            <text:p text:style-name="P26"/>
          </table:table-cell>
          <table:table-cell table:style-name="TableCell27">
            <text:p text:style-name="P28">PROFESSIONALITA' E ADEGUATEZZA PER REDAZIONE DI PROGETTI STRUTTURALI</text:p>
          </table:table-cell>
        </table:table-row>
        <table:table-row table:style-name="TableRow29">
          <table:table-cell table:style-name="TableCell30" table:number-columns-spanned="2">
            <text:p text:style-name="P31">PROGETTAZIONE</text:p>
          </table:table-cell>
          <table:covered-table-cell/>
        </table:table-row>
        <table:table-row table:style-name="TableRow32">
          <table:table-cell table:style-name="TableCell33">
            <text:p text:style-name="P34">Servizio <text:s/>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lla presente scheda devono essere allegati fino a un max. di 2<text:s/>elaborati in formato iso A3, i cui contenuti minimi sono riportati nel disciplinare di g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immob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di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di inizio dell’incaric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remi dell'approvazione e/o validazione e/o presentazione all’Ente Committente e/o all'Ufficio del Genio Civil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gettista incaricato e indicazione dell’organizzazione del gruppo di lavor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urata contrattuale dell’incarico e durata effettiva (con<text:s/>indicazione delle motivazioni di eventuali <text:s/>varianti)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 incarico</text:span><text:span text:style-name="T98"><text:note text:note-class="footnote" text:id="_ftn0"><text:note-citation>1</text:note-citation><text:note-body><text:p text:style-name="P99"><text:span text:style-name="T100"><text:s/>Indicare se si tratta di progettazione definitiva o esecutiva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P109"><text:span text:style-name="T110"><text:s/>Indicare se finalizzato a manutenzione</text:span><text:span text:style-name="T111"><text:s/>straordinaria, miglioramento strutturale o adeguamento strutturale, restauro o altro etc…</text:span></text:p></text:note-body></text:note></text:span><text:span text:style-name="T112">: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 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<text:s/>di vincolo / tutela secondo D.Lgs 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tecnologici e morfologici di similarità con il servizio oggetto<text:s/>della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ndicare, in riferimento alla tipologia di edilizia, le soluzioni progettuali che dimostrino di aver risolto nel migliore dei modi le criticità statiche emerse da analisi/diagnosi condotte sul fabbricato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Indicare le modalità di<text:s/></text:span><text:span text:style-name="T182">implementazione della metodologia BIM (se presente): software utilizzati e livello di<text:s/></text:span><text:span text:style-name="T183">sviluppo del modello raggiunto</text:span><text:span text:style-name="T184">; procedure di creazione e scambio del modello collaborativo e di gestione del flusso informativo internamente al gruppo di lavoro e t</text:span><text:span text:style-name="T185">ra il gruppo di lavoro e la Committenza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DATI SPECIFICI DI SERVIZIO<text:s/></text:p>
          </table:table-cell>
          <table:covered-table-cell/>
        </table:table-row>
        <table:table-row table:style-name="TableRow191">
          <table:table-cell table:style-name="TableCell192">
            <text:p text:style-name="P193">Caratteristiche tecniche del progetto redatt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<text:s/>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>Firma</text:p>
      <text:soft-page-break/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size-complex="14pt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style:font-size-complex="14pt"/>
    </style:style>
    <style:style style:name="P11" style:parent-style-name="Intestazione" style:family="paragraph">
      <style:paragraph-properties fo:text-align="end"/>
      <style:text-properties style:font-size-complex="14pt"/>
    </style:style>
    <style:style style:name="P12" style:parent-style-name="Intestazione" style:family="paragraph">
      <style:paragraph-properties fo:text-align="justify"/>
      <style:text-properties style:font-size-complex="14pt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Arial" style:font-name-complex="Arial" style:font-weight-complex="bold" fo:text-transform="uppercase" style:language-asian="it" style:country-asian="IT"/>
    </style:style>
    <style:style style:name="T15" style:parent-style-name="Car.predefinitoparagrafo" style:family="text">
      <style:text-properties style:font-name="Arial" style:font-name-complex="Arial" style:font-weight-complex="bold" fo:text-transform="uppercase" style:language-asian="it" style:country-asian="IT"/>
    </style:style>
    <style:style style:name="T16" style:parent-style-name="Car.predefinitoparagrafo" style:family="text">
      <style:text-properties style:font-name="Arial" style:font-name-complex="Arial" style:font-weight-complex="bold" fo:text-transform="uppercase" style:language-asian="it" style:country-asian="IT"/>
    </style:style>
    <style:style style:name="T17" style:parent-style-name="Car.predefinitoparagrafo" style:family="text">
      <style:text-properties style:font-name="Arial" style:font-name-complex="Arial" style:font-weight-complex="bold" fo:text-transform="uppercase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SCHEDA A1</text:span></text:p>
            </table:table-cell>
            <table:table-cell table:style-name="TableCell9">
              <text:p text:style-name="P10">ALLEGATO VI</text:p>
              <text:p text:style-name="P11">da inserire nella busta B</text:p>
            </table:table-cell>
          </table:table-row>
        </table:table>
        <text:p text:style-name="P12"/>
        <text:p text:style-name="P13"><text:span text:style-name="T14">Procedura aperta per l’affidamento dei servizi tecnici di ingegneria e<text:s/></text:span><text:span text:style-name="T15">architettura relativi alle indagini e rilievi preliminari (comprese la relazione geologica e la verifica preventiva dell’interesse archeologico), valutazione della sicurezza strutturale, diagnosi energetica, progettazione definitiva ed esecutiva, coordinam</text:span><text:span text:style-name="T16">ento della sicurezza in fase di progettazione da restituire in modalità BIM, con riserva di affidamento anche dei servizi di direzione lavori, contabilità e coordinamento della sicurezza in fase di esecuzione, per interventi di adeguamento sismico, PARZIAL</text:span><text:span text:style-name="T17">E DEMOLIZIONE CON ricostruzione e ampliamento degli immobili sede del Distaccamento dei Vigili del Fuoco di Camerino (MCB0414).</text:span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ROSSINI ELISA</dc:creator>
    <meta:creation-date>2020-04-28T08:23:00Z</meta:creation-date>
    <dc:date>2021-04-15T13:11:00Z</dc:date>
    <meta:print-date>2017-12-18T14:05:00Z</meta:print-date>
    <meta:template xlink:href="Normal.dotm" xlink:type="simple"/>
    <meta:editing-cycles>7</meta:editing-cycles>
    <meta:editing-duration>PT2700S</meta:editing-duration>
    <meta:document-statistic meta:page-count="3" meta:paragraph-count="4" meta:word-count="364" meta:character-count="2441" meta:row-count="17" meta:non-whitespace-character-count="2081"/>
  </office:meta>
</office:document-meta>
</file>