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2" style:parent-style-name="Testonotaapièdipagina" style:family="paragraph">
      <style:paragraph-properties fo:margin-left="0.0986in" fo:text-indent="-0.0986in">
        <style:tab-stops/>
      </style:paragraph-properties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7" style:parent-style-name="Testonotaapièdipagina" style:family="paragraph">
      <style:paragraph-properties fo:margin-left="0.0986in" fo:text-indent="-0.0986in">
        <style:tab-stops/>
      </style:paragraph-properties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41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2.104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4">
            <text:p text:style-name="P25">PROFESSIONALITA' E ADEGUATEZZA PER SERVIZI<text:s/>DI DIAGNOSI ENERGETICA<text:s/></text:p>
          </table:table-cell>
        </table:table-row>
        <table:table-row table:style-name="TableRow26">
          <table:table-cell table:style-name="TableCell27" table:number-columns-spanned="2">
            <text:p text:style-name="P28">DIAGNOSI ENERGETICA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<text:s/>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sponsabile dell’incarico<text:s/>e indicazione dell’organizzazione del gruppo di lavor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urata contrattuale dell’incarico e durata effettiva (con indicazione delle motivazioni di eventuali <text:s/>varianti)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ATI D'INCARICO</text:p>
          </table:table-cell>
          <table:covered-table-cell/>
        </table:table-row>
        <table:table-row table:style-name="TableRow81">
          <table:table-cell table:style-name="TableCell82">
            <text:p text:style-name="P83">Titolo dell’incaric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Tipologia<text:s/></text:span><text:span text:style-name="T90">incarico</text:span><text:span text:style-name="T91"><text:note text:note-class="footnote" text:id="_ftn0"><text:note-citation>1</text:note-citation><text:note-body><text:p text:style-name="P92"><text:span text:style-name="T93"><text:s/>Indicare se si tratta di<text:s/></text:span><text:span text:style-name="T94">incarico prettamente di<text:s/></text:span><text:span text:style-name="T95">Diagnosi Energetica</text:span><text:span text:style-name="T96">, o al</text:span><text:span text:style-name="T97">tro incarico (es. progettazione interventi di efficientamento energetico</text:span><text:span text:style-name="T98">)<text:s/>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P107"><text:s/><text:span text:style-name="T108">Indicare se finalizzato</text:span><text:span text:style-name="T109"><text:s/>a</text:span><text:span text:style-name="T110"><text:s/>manutenzione straordinaria, restauro etc.</text:span></text:p></text:note-body></text:note></text:span><text:span text:style-name="T111">:</text:span><text:span text:style-name="T112">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 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, se presente, l’integrazione del servizio con strumenti BIM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DATI SPECIFICI DEL<text:s/>SERVIZIO</text:p>
          </table:table-cell>
          <table:covered-table-cell/>
        </table:table-row>
        <table:table-row table:style-name="TableRow179">
          <table:table-cell table:style-name="TableCell180">
            <text:p text:style-name="P181">Tipologia<text:s/>di<text:s/>Diagnosi svolta<text:s/>e indicazione delle modalità di svolgimento e della strumentazione utilizzata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agini diagnostiche eseguite per il rilievo<text:s/>delle caratteristiche termofisiche degli elementi costruttivi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icazione del gruppo di lavoro e sua organizzazion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ventuali peculiarità riscontrate<text:s/>nello svolgimento dell’incarico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NOTE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spazio riservato per eventuali note di chiarimento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</table:table>
      <text:p text:style-name="P222"/>
      <text:p text:style-name="P223">Firma</text:p>
      <text:p text:style-name="P224"><text:span text:style-name="T2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</text:span><text:span text:style-name="T20"><text:s/>EVENTUALE</text:span><text:span text:style-name="T21"><text:s/>PROGETTAZIONE DI FATTIBILITA’ TECNICO-ECONOMICA DA RESTITUIRE IN MODALITÀ BIM PER TALUN</text:span><text:span text:style-name="T22">I BENI DI PROPRIETÀ DELLO STATO<text:s/></text:span><text:span text:style-name="T23">SITUATI NEI COMUNI DI CAGLIARI, ALGHERO E SASSARI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OSCOLIANO LUCA</dc:creator>
    <meta:creation-date>2021-07-12T07:19:00Z</meta:creation-date>
    <dc:date>2021-07-12T07:1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