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New Roman Normale" svg:font-family="Times New Roman Normale" style:font-family-generic="roman" svg:panose-1="0 0 0 0 0 0 0 0 0 0"/>
    <style:font-face style:name="Tunga" svg:font-family="Tunga"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756in" text:min-label-width="0.2506in" text:list-level-position-and-space-mode="label-alignment">
          <style:list-level-label-alignment text:label-followed-by="listtab" fo:margin-left="0.3263in" fo:text-indent="-0.2506in"/>
        </style:list-level-properties>
        <style:text-properties style:font-name="Times New Roman"/>
      </text:list-level-style-bullet>
      <text:list-level-style-bullet text:leve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bullet-char="•">
        <style:list-level-properties text:space-before="1.4298in" text:min-label-width="0.2506in" text:list-level-position-and-space-mode="label-alignment">
          <style:list-level-label-alignment text:label-followed-by="listtab" fo:margin-left="1.6805in" fo:text-indent="-0.2506in"/>
        </style:list-level-properties>
      </text:list-level-style-bullet>
      <text:list-level-style-bullet text:level="4" text:bullet-char="•">
        <style:list-level-properties text:space-before="2.1069in" text:min-label-width="0.2506in" text:list-level-position-and-space-mode="label-alignment">
          <style:list-level-label-alignment text:label-followed-by="listtab" fo:margin-left="2.3576in" fo:text-indent="-0.2506in"/>
        </style:list-level-properties>
      </text:list-level-style-bullet>
      <text:list-level-style-bullet text:level="5" text:bullet-char="•">
        <style:list-level-properties text:space-before="2.784in" text:min-label-width="0.2506in" text:list-level-position-and-space-mode="label-alignment">
          <style:list-level-label-alignment text:label-followed-by="listtab" fo:margin-left="3.0347in" fo:text-indent="-0.2506in"/>
        </style:list-level-properties>
      </text:list-level-style-bullet>
      <text:list-level-style-bullet text:leve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bullet-char="•">
        <style:list-level-properties text:space-before="4.1375in" text:min-label-width="0.2506in" text:list-level-position-and-space-mode="label-alignment">
          <style:list-level-label-alignment text:label-followed-by="listtab" fo:margin-left="4.3881in" fo:text-indent="-0.2506in"/>
        </style:list-level-properties>
      </text:list-level-style-bullet>
      <text:list-level-style-bullet text:level="8" text:bullet-char="•">
        <style:list-level-properties text:space-before="4.8145in" text:min-label-width="0.2506in" text:list-level-position-and-space-mode="label-alignment">
          <style:list-level-label-alignment text:label-followed-by="listtab" fo:margin-left="5.0652in" fo:text-indent="-0.2506in"/>
        </style:list-level-properties>
      </text:list-level-style-bullet>
      <text:list-level-style-bullet text:level="9" text:bullet-char="•">
        <style:list-level-properties text:space-before="5.4916in" text:min-label-width="0.2506in" text:list-level-position-and-space-mode="label-alignment">
          <style:list-level-label-alignment text:label-followed-by="listtab" fo:margin-left="5.7423in" fo:text-indent="-0.2506in"/>
        </style:list-level-properties>
      </text:list-level-style-bullet>
    </text:list-style>
    <text:list-style style:name="LFO16">
      <text:list-level-style-number text:level="1" style:num-format="1" text:start-value="10">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number text:level="2" text:style-name="WW_CharLFO16LVL2" style:num-format="1" text:display-levels="2">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bullet text:level="3" text:bullet-char="•">
        <style:list-level-properties text:space-before="1.1222in" text:min-label-width="0.3569in" text:list-level-position-and-space-mode="label-alignment">
          <style:list-level-label-alignment text:label-followed-by="listtab" fo:margin-left="1.4791in" fo:text-indent="-0.3569in"/>
        </style:list-level-properties>
      </text:list-level-style-bullet>
      <text:list-level-style-bullet text:level="4" text:bullet-char="•">
        <style:list-level-properties text:space-before="1.8222in" text:min-label-width="0.3569in" text:list-level-position-and-space-mode="label-alignment">
          <style:list-level-label-alignment text:label-followed-by="listtab" fo:margin-left="2.1791in" fo:text-indent="-0.3569in"/>
        </style:list-level-properties>
      </text:list-level-style-bullet>
      <text:list-level-style-bullet text:level="5" text:bullet-char="•">
        <style:list-level-properties text:space-before="2.5229in" text:min-label-width="0.3569in" text:list-level-position-and-space-mode="label-alignment">
          <style:list-level-label-alignment text:label-followed-by="listtab" fo:margin-left="2.8798in" fo:text-indent="-0.3569in"/>
        </style:list-level-properties>
      </text:list-level-style-bullet>
      <text:list-level-style-bullet text:level="6" text:bullet-char="•">
        <style:list-level-properties text:space-before="3.2236in" text:min-label-width="0.3569in" text:list-level-position-and-space-mode="label-alignment">
          <style:list-level-label-alignment text:label-followed-by="listtab" fo:margin-left="3.5805in" fo:text-indent="-0.3569in"/>
        </style:list-level-properties>
      </text:list-level-style-bullet>
      <text:list-level-style-bullet text:level="7" text:bullet-char="•">
        <style:list-level-properties text:space-before="3.9236in" text:min-label-width="0.3569in" text:list-level-position-and-space-mode="label-alignment">
          <style:list-level-label-alignment text:label-followed-by="listtab" fo:margin-left="4.2805in" fo:text-indent="-0.3569in"/>
        </style:list-level-properties>
      </text:list-level-style-bullet>
      <text:list-level-style-bullet text:level="8" text:bullet-char="•">
        <style:list-level-properties text:space-before="4.6243in" text:min-label-width="0.3569in" text:list-level-position-and-space-mode="label-alignment">
          <style:list-level-label-alignment text:label-followed-by="listtab" fo:margin-left="4.9812in" fo:text-indent="-0.3569in"/>
        </style:list-level-properties>
      </text:list-level-style-bullet>
      <text:list-level-style-bullet text:level="9" text:bullet-char="•">
        <style:list-level-properties text:space-before="5.3243in" text:min-label-width="0.3569in" text:list-level-position-and-space-mode="label-alignment">
          <style:list-level-label-alignment text:label-followed-by="listtab" fo:margin-left="5.6812in" fo:text-indent="-0.3569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7">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number text:level="2" text:style-name="WW_CharLFO18LVL2" style:num-format="1" text:display-levels="2">
        <style:list-level-properties text:space-before="1.2798in" text:min-label-width="0.352in" text:list-level-position-and-space-mode="label-alignment">
          <style:list-level-label-alignment text:label-followed-by="listtab" fo:margin-left="1.6319in" fo:text-indent="-0.352in"/>
        </style:list-level-properties>
      </text:list-level-style-number>
      <text:list-level-style-bullet text:level="3" text:bullet-char="•">
        <style:list-level-properties text:space-before="1.127in" text:min-label-width="0.352in" text:list-level-position-and-space-mode="label-alignment">
          <style:list-level-label-alignment text:label-followed-by="listtab" fo:margin-left="1.4791in" fo:text-indent="-0.352in"/>
        </style:list-level-properties>
      </text:list-level-style-bullet>
      <text:list-level-style-bullet text:level="4" text:bullet-char="•">
        <style:list-level-properties text:space-before="1.827in" text:min-label-width="0.352in" text:list-level-position-and-space-mode="label-alignment">
          <style:list-level-label-alignment text:label-followed-by="listtab" fo:margin-left="2.1791in" fo:text-indent="-0.352in"/>
        </style:list-level-properties>
      </text:list-level-style-bullet>
      <text:list-level-style-bullet text:level="5" text:bullet-char="•">
        <style:list-level-properties text:space-before="2.5277in" text:min-label-width="0.352in" text:list-level-position-and-space-mode="label-alignment">
          <style:list-level-label-alignment text:label-followed-by="listtab" fo:margin-left="2.8798in" fo:text-indent="-0.352in"/>
        </style:list-level-properties>
      </text:list-level-style-bullet>
      <text:list-level-style-bullet text:level="6" text:bullet-char="•">
        <style:list-level-properties text:space-before="3.2284in" text:min-label-width="0.352in" text:list-level-position-and-space-mode="label-alignment">
          <style:list-level-label-alignment text:label-followed-by="listtab" fo:margin-left="3.5805in" fo:text-indent="-0.352in"/>
        </style:list-level-properties>
      </text:list-level-style-bullet>
      <text:list-level-style-bullet text:level="7" text:bullet-char="•">
        <style:list-level-properties text:space-before="3.9284in" text:min-label-width="0.352in" text:list-level-position-and-space-mode="label-alignment">
          <style:list-level-label-alignment text:label-followed-by="listtab" fo:margin-left="4.2805in" fo:text-indent="-0.352in"/>
        </style:list-level-properties>
      </text:list-level-style-bullet>
      <text:list-level-style-bullet text:level="8" text:bullet-char="•">
        <style:list-level-properties text:space-before="4.6291in" text:min-label-width="0.352in" text:list-level-position-and-space-mode="label-alignment">
          <style:list-level-label-alignment text:label-followed-by="listtab" fo:margin-left="4.9812in" fo:text-indent="-0.352in"/>
        </style:list-level-properties>
      </text:list-level-style-bullet>
      <text:list-level-style-bullet text:level="9" text:bullet-char="•">
        <style:list-level-properties text:space-before="5.3291in" text:min-label-width="0.352in" text:list-level-position-and-space-mode="label-alignment">
          <style:list-level-label-alignment text:label-followed-by="listtab" fo:margin-left="5.6812in" fo:text-indent="-0.352in"/>
        </style:list-level-properties>
      </text:list-level-style-bullet>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7">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number text:level="2" text:style-name="WW_CharLFO20LVL2" style:num-format="1" text:display-levels="2">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bullet text:level="3" text:bullet-char="•">
        <style:list-level-properties text:space-before="1.127in" text:min-label-width="0.352in" text:list-level-position-and-space-mode="label-alignment">
          <style:list-level-label-alignment text:label-followed-by="listtab" fo:margin-left="1.4791in" fo:text-indent="-0.352in"/>
        </style:list-level-properties>
      </text:list-level-style-bullet>
      <text:list-level-style-bullet text:level="4" text:bullet-char="•">
        <style:list-level-properties text:space-before="1.827in" text:min-label-width="0.352in" text:list-level-position-and-space-mode="label-alignment">
          <style:list-level-label-alignment text:label-followed-by="listtab" fo:margin-left="2.1791in" fo:text-indent="-0.352in"/>
        </style:list-level-properties>
      </text:list-level-style-bullet>
      <text:list-level-style-bullet text:level="5" text:bullet-char="•">
        <style:list-level-properties text:space-before="2.5277in" text:min-label-width="0.352in" text:list-level-position-and-space-mode="label-alignment">
          <style:list-level-label-alignment text:label-followed-by="listtab" fo:margin-left="2.8798in" fo:text-indent="-0.352in"/>
        </style:list-level-properties>
      </text:list-level-style-bullet>
      <text:list-level-style-bullet text:level="6" text:bullet-char="•">
        <style:list-level-properties text:space-before="3.2284in" text:min-label-width="0.352in" text:list-level-position-and-space-mode="label-alignment">
          <style:list-level-label-alignment text:label-followed-by="listtab" fo:margin-left="3.5805in" fo:text-indent="-0.352in"/>
        </style:list-level-properties>
      </text:list-level-style-bullet>
      <text:list-level-style-bullet text:level="7" text:bullet-char="•">
        <style:list-level-properties text:space-before="3.9284in" text:min-label-width="0.352in" text:list-level-position-and-space-mode="label-alignment">
          <style:list-level-label-alignment text:label-followed-by="listtab" fo:margin-left="4.2805in" fo:text-indent="-0.352in"/>
        </style:list-level-properties>
      </text:list-level-style-bullet>
      <text:list-level-style-bullet text:level="8" text:bullet-char="•">
        <style:list-level-properties text:space-before="4.6291in" text:min-label-width="0.352in" text:list-level-position-and-space-mode="label-alignment">
          <style:list-level-label-alignment text:label-followed-by="listtab" fo:margin-left="4.9812in" fo:text-indent="-0.352in"/>
        </style:list-level-properties>
      </text:list-level-style-bullet>
      <text:list-level-style-bullet text:level="9" text:bullet-char="•">
        <style:list-level-properties text:space-before="5.3291in" text:min-label-width="0.352in" text:list-level-position-and-space-mode="label-alignment">
          <style:list-level-label-alignment text:label-followed-by="listtab" fo:margin-left="5.6812in" fo:text-indent="-0.352in"/>
        </style:list-level-properties>
      </text:list-level-style-bullet>
    </text:list-style>
    <text:list-style style:name="LFO21">
      <text:list-level-style-number text:level="1" style:num-format="1" text:start-value="10">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number text:level="2" text:style-name="WW_CharLFO21LVL2" style:num-format="1" text:display-levels="2">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bullet text:level="3" text:bullet-char="•">
        <style:list-level-properties text:space-before="1.1222in" text:min-label-width="0.3569in" text:list-level-position-and-space-mode="label-alignment">
          <style:list-level-label-alignment text:label-followed-by="listtab" fo:margin-left="1.4791in" fo:text-indent="-0.3569in"/>
        </style:list-level-properties>
      </text:list-level-style-bullet>
      <text:list-level-style-bullet text:level="4" text:bullet-char="•">
        <style:list-level-properties text:space-before="1.8222in" text:min-label-width="0.3569in" text:list-level-position-and-space-mode="label-alignment">
          <style:list-level-label-alignment text:label-followed-by="listtab" fo:margin-left="2.1791in" fo:text-indent="-0.3569in"/>
        </style:list-level-properties>
      </text:list-level-style-bullet>
      <text:list-level-style-bullet text:level="5" text:bullet-char="•">
        <style:list-level-properties text:space-before="2.5229in" text:min-label-width="0.3569in" text:list-level-position-and-space-mode="label-alignment">
          <style:list-level-label-alignment text:label-followed-by="listtab" fo:margin-left="2.8798in" fo:text-indent="-0.3569in"/>
        </style:list-level-properties>
      </text:list-level-style-bullet>
      <text:list-level-style-bullet text:level="6" text:bullet-char="•">
        <style:list-level-properties text:space-before="3.2236in" text:min-label-width="0.3569in" text:list-level-position-and-space-mode="label-alignment">
          <style:list-level-label-alignment text:label-followed-by="listtab" fo:margin-left="3.5805in" fo:text-indent="-0.3569in"/>
        </style:list-level-properties>
      </text:list-level-style-bullet>
      <text:list-level-style-bullet text:level="7" text:bullet-char="•">
        <style:list-level-properties text:space-before="3.9236in" text:min-label-width="0.3569in" text:list-level-position-and-space-mode="label-alignment">
          <style:list-level-label-alignment text:label-followed-by="listtab" fo:margin-left="4.2805in" fo:text-indent="-0.3569in"/>
        </style:list-level-properties>
      </text:list-level-style-bullet>
      <text:list-level-style-bullet text:level="8" text:bullet-char="•">
        <style:list-level-properties text:space-before="4.6243in" text:min-label-width="0.3569in" text:list-level-position-and-space-mode="label-alignment">
          <style:list-level-label-alignment text:label-followed-by="listtab" fo:margin-left="4.9812in" fo:text-indent="-0.3569in"/>
        </style:list-level-properties>
      </text:list-level-style-bullet>
      <text:list-level-style-bullet text:level="9" text:bullet-char="•">
        <style:list-level-properties text:space-before="5.3243in" text:min-label-width="0.3569in" text:list-level-position-and-space-mode="label-alignment">
          <style:list-level-label-alignment text:label-followed-by="listtab" fo:margin-left="5.6812in" fo:text-indent="-0.3569in"/>
        </style:list-level-propertie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6">
        <style:list-level-properties text:space-before="-0.2888in" text:min-label-width="0.3666in" text:list-level-position-and-space-mode="label-alignment">
          <style:list-level-label-alignment text:label-followed-by="listtab" fo:margin-left="0.0777in" fo:text-indent="-0.3666in"/>
        </style:list-level-properties>
      </text:list-level-style-number>
      <text:list-level-style-number text:level="2" text:style-name="WW_CharLFO23LVL2" style:num-format="1" text:display-levels="2">
        <style:list-level-properties text:space-before="1.2798in" text:min-label-width="0.3666in" text:list-level-position-and-space-mode="label-alignment">
          <style:list-level-label-alignment text:label-followed-by="listtab" fo:margin-left="1.6465in" fo:text-indent="-0.3666in"/>
        </style:list-level-properties>
      </text:list-level-style-number>
      <text:list-level-style-bullet text:level="3" text:bullet-char="•">
        <style:list-level-properties text:space-before="1.1125in" text:min-label-width="0.3666in" text:list-level-position-and-space-mode="label-alignment">
          <style:list-level-label-alignment text:label-followed-by="listtab" fo:margin-left="1.4791in" fo:text-indent="-0.3666in"/>
        </style:list-level-properties>
      </text:list-level-style-bullet>
      <text:list-level-style-bullet text:level="4" text:bullet-char="•">
        <style:list-level-properties text:space-before="1.8125in" text:min-label-width="0.3666in" text:list-level-position-and-space-mode="label-alignment">
          <style:list-level-label-alignment text:label-followed-by="listtab" fo:margin-left="2.1791in" fo:text-indent="-0.3666in"/>
        </style:list-level-properties>
      </text:list-level-style-bullet>
      <text:list-level-style-bullet text:level="5" text:bullet-char="•">
        <style:list-level-properties text:space-before="2.5131in" text:min-label-width="0.3666in" text:list-level-position-and-space-mode="label-alignment">
          <style:list-level-label-alignment text:label-followed-by="listtab" fo:margin-left="2.8798in" fo:text-indent="-0.3666in"/>
        </style:list-level-properties>
      </text:list-level-style-bullet>
      <text:list-level-style-bullet text:level="6" text:bullet-char="•">
        <style:list-level-properties text:space-before="3.2138in" text:min-label-width="0.3666in" text:list-level-position-and-space-mode="label-alignment">
          <style:list-level-label-alignment text:label-followed-by="listtab" fo:margin-left="3.5805in" fo:text-indent="-0.3666in"/>
        </style:list-level-properties>
      </text:list-level-style-bullet>
      <text:list-level-style-bullet text:level="7" text:bullet-char="•">
        <style:list-level-properties text:space-before="3.9138in" text:min-label-width="0.3666in" text:list-level-position-and-space-mode="label-alignment">
          <style:list-level-label-alignment text:label-followed-by="listtab" fo:margin-left="4.2805in" fo:text-indent="-0.3666in"/>
        </style:list-level-properties>
      </text:list-level-style-bullet>
      <text:list-level-style-bullet text:level="8" text:bullet-char="•">
        <style:list-level-properties text:space-before="4.6145in" text:min-label-width="0.3666in" text:list-level-position-and-space-mode="label-alignment">
          <style:list-level-label-alignment text:label-followed-by="listtab" fo:margin-left="4.9812in" fo:text-indent="-0.3666in"/>
        </style:list-level-properties>
      </text:list-level-style-bullet>
      <text:list-level-style-bullet text:level="9" text:bullet-char="•">
        <style:list-level-properties text:space-before="5.3145in" text:min-label-width="0.3666in" text:list-level-position-and-space-mode="label-alignment">
          <style:list-level-label-alignment text:label-followed-by="listtab" fo:margin-left="5.6812in" fo:text-indent="-0.3666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top="0.0694in" fo:margin-bottom="0.0694in">
        <style:tab-stops>
          <style:tab-stop style:type="left" style:position="5.1743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style:line-height-at-least="0.1666in">
        <style:tab-stops>
          <style:tab-stop style:type="left" style:position="4.75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border-top="none" fo:border-left="0.0069in solid #C0C0C0" fo:border-bottom="none" fo:border-right="0.0069in solid #C0C0C0" fo:padding-top="0in" fo:padding-left="0.0555in" fo:padding-bottom="0in" fo:padding-right="0.0416in" style:shadow="none" fo:text-align="center"/>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416in" style:shadow="none"/>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416in" style:shadow="none" fo:text-align="center"/>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border-top="none" fo:border-left="0.0069in solid #C0C0C0" fo:border-bottom="none" fo:border-right="0.0069in solid #C0C0C0" fo:padding-top="0in" fo:padding-left="0.0555in" fo:padding-bottom="0in" fo:padding-right="0.0416in" style:shadow="none" fo:text-align="center"/>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border-top="none" fo:border-left="0.0069in solid #C0C0C0" fo:border-bottom="none" fo:border-right="0.0069in solid #C0C0C0" fo:padding-top="0in" fo:padding-left="0.0555in" fo:padding-bottom="0in" fo:padding-right="0.0416in" style:shadow="none"/>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border-top="none" fo:border-left="0.0069in solid #C0C0C0" fo:border-bottom="none" fo:border-right="0.0069in solid #C0C0C0" fo:padding-top="0in" fo:padding-left="0.0555in" fo:padding-bottom="0in" fo:padding-right="0.0416in" style:shadow="none"/>
      <style:text-properties style:font-name="Arial" style:font-name-complex="Arial" fo:font-size="11pt" style:font-size-asian="11pt" style:font-size-complex="11pt"/>
    </style:style>
    <style:style style:name="P65" style:parent-style-name="Normale" style:family="paragraph">
      <style:paragraph-properties fo:widows="0" fo:orphans="0" fo:border-top="none" fo:border-left="0.0069in solid #C0C0C0" fo:border-bottom="none" fo:border-right="0.0069in solid #C0C0C0" fo:padding-top="0in" fo:padding-left="0.0555in" fo:padding-bottom="0in" fo:padding-right="0.0416in" style:shadow="none" fo:text-align="center"/>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widows="0" fo:orphans="0" fo:border-top="none" fo:border-left="0.0069in solid #B2B2B2" fo:border-bottom="none" fo:border-right="0.0069in solid #B2B2B2" fo:padding-top="0in" fo:padding-left="0.0555in" fo:padding-bottom="0in" fo:padding-right="0.0694in" style:shadow="none" fo:margin-right="0.0194in"/>
      <style:text-properties style:font-name="Arial" style:font-name-complex="Arial" fo:font-size="11pt" style:font-size-asian="11pt" style:font-size-complex="11pt"/>
    </style:style>
    <style:style style:name="P79" style:parent-style-name="Normale" style:family="paragraph">
      <style:paragraph-properties fo:widows="0" fo:orphans="0" fo:border-top="none" fo:border-left="0.0069in solid #B2B2B2" fo:border-bottom="none" fo:border-right="0.0069in solid #B2B2B2" fo:padding-top="0in" fo:padding-left="0.0555in" fo:padding-bottom="0in" fo:padding-right="0.0694in" style:shadow="none" fo:margin-right="0.0194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color="#000000" fo:font-size="11pt" style:font-size-asian="11pt" style:font-size-complex="11pt" fo:background-color="#FFFFFF"/>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widows="0" fo:orphans="0" fo:border-top="none" fo:border-left="0.0069in solid #B2B2B2" fo:border-bottom="none" fo:border-right="0.0069in solid #B2B2B2" fo:padding-top="0in" fo:padding-left="0.0555in" fo:padding-bottom="0in" fo:padding-right="0.0694in" style:shadow="none" fo:margin-right="0.01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font-weight-complex="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Paragrafoelenco" style:family="paragraph">
      <style:paragraph-properties style:text-autospace="none" fo:margin-left="0in">
        <style:tab-stops/>
      </style:paragraph-properties>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5" style:parent-style-name="Normale" style:family="paragraph">
      <style:paragraph-properties fo:margin-top="0.0833in" fo:line-height="115%"/>
    </style:style>
    <style:style style:name="T1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7" style:parent-style-name="Car.predefinitoparagrafo" style:family="text">
      <style:text-properties style:font-name="Calibri" style:font-name-asian="Calibri" fo:font-size="11pt" style:font-size-asian="11pt" style:font-size-complex="11pt" style:language-asian="en" style:country-asian="US"/>
    </style:style>
    <style:style style:name="T1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9" style:parent-style-name="Normale" style:family="paragraph">
      <style:paragraph-properties fo:margin-top="0.0833in" fo:line-height="115%"/>
      <style:text-properties style:font-name="Arial" style:font-name-asian="Calibri" style:font-name-complex="Arial" fo:font-size="11pt" style:font-size-asian="11pt" style:font-size-complex="11pt" style:language-asian="en" style:country-asian="US"/>
    </style:style>
    <style:style style:name="P120" style:parent-style-name="Normale" style:family="paragraph">
      <style:paragraph-properties fo:text-align="start" fo:margin-top="0.0833in" fo:margin-bottom="0.1388in" fo:line-height="115%"/>
      <style:text-properties style:font-name="Arial" style:font-name-asian="Calibri" style:font-name-complex="Arial" fo:font-size="11pt" style:font-size-asian="11pt" style:font-size-complex="11pt" style:language-asian="en" style:country-asian="US"/>
    </style:style>
    <style:style style:name="P121" style:parent-style-name="Normale" style:family="paragraph">
      <style:paragraph-properties fo:text-align="start" fo:margin-top="0.0833in" fo:margin-bottom="0.1388in" fo:line-height="115%"/>
    </style:style>
    <style:style style:name="T122"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5" style:parent-style-name="Normale" style:family="paragraph">
      <style:paragraph-properties fo:text-align="start" fo:margin-top="0.0833in" fo:margin-bottom="0.1388in" fo:line-height="115%"/>
    </style:style>
    <style:style style:name="T12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font-weight-complex="bold" fo:font-size="11pt" style:font-size-asian="11pt" style:font-size-complex="11pt"/>
    </style:style>
    <style:style style:name="P12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2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1"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3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51"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5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5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5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55"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size="11pt" style:font-size-asian="11pt" style:font-size-complex="11pt"/>
    </style:style>
    <style:style style:name="P157"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size="11pt" style:font-size-asian="11pt" style:font-size-complex="11pt"/>
    </style:style>
    <style:style style:name="P158"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ab-stops>
          <style:tab-stop style:type="left" style:position="1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ab-stops>
          <style:tab-stop style:type="left" style:position="1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ab-stops>
          <style:tab-stop style:type="left" style:position="1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size="11pt" style:font-size-asian="11pt" style:font-size-complex="11pt"/>
    </style:style>
    <style:style style:name="P162"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size="11pt" style:font-size-asian="11pt" style:font-size-complex="11pt"/>
    </style:style>
    <style:style style:name="P163" style:parent-style-name="Normale" style:family="paragraph">
      <style:paragraph-properties fo:widows="0" fo:orphans="0" fo:border-top="none" fo:border-left="0.0069in solid #B2B2B2" fo:border-bottom="none" fo:border-right="0.0069in solid #B2B2B2" fo:padding-top="0in" fo:padding-left="0.0555in" fo:padding-bottom="0in" fo:padding-right="0.0555in" style:shadow="none" style:line-height-at-least="0.1666in" fo:margin-right="-0.0006in"/>
      <style:text-properties style:font-name="Arial" style:font-name-complex="Arial" fo:font-size="11pt" style:font-size-asian="11pt" style:font-size-complex="11pt"/>
    </style:style>
    <style:style style:name="P16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widows="0" fo:orphans="0" fo:border-top="none" fo:border-left="0.0069in solid #B2B2B2" fo:border-bottom="none" fo:border-right="0.0069in solid #B2B2B2" fo:padding-top="0in" fo:padding-left="0.0555in" fo:padding-bottom="0in" fo:padding-right="0.0694in" style:shadow="none" fo:margin-right="0.0194in"/>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widows="0" fo:orphans="0" fo:border-top="none" fo:border-left="0.0069in solid #B2B2B2" fo:border-bottom="none" fo:border-right="0.0069in solid #B2B2B2" fo:padding-top="0in" fo:padding-left="0.0555in" fo:padding-bottom="0in" fo:padding-right="0.0694in" style:shadow="none" fo:margin-right="0.0194in"/>
      <style:text-properties style:font-name="Arial" style:font-name-complex="Arial" fo:font-size="11pt" style:font-size-asian="11pt" style:font-size-complex="11pt"/>
    </style:style>
    <style:style style:name="P18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81"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8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8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8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language-asian="en" style:country-asian="US"/>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9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19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0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01"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0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Calibri" fo:font-weight="bold" style:font-weight-asian="bold" style:font-weight-complex="bold" fo:font-size="11pt" style:font-size-asian="11pt" style:font-size-complex="11pt"/>
    </style:style>
    <style:style style:name="T211" style:parent-style-name="Car.predefinitoparagrafo" style:family="text">
      <style:text-properties style:font-name="Arial" style:font-name-complex="Arial" style:font-weight-complex="bold" fo:font-size="11pt" style:font-size-asian="11pt" style:font-size-complex="11pt"/>
    </style:style>
    <style:style style:name="T212" style:parent-style-name="Car.predefinitoparagrafo" style:family="text">
      <style:text-properties style:font-name="Arial" style:font-name-complex="Arial" style:font-weight-complex="bold" fo:font-size="11pt" style:font-size-asian="11pt" style:font-size-complex="11pt"/>
    </style:style>
    <style:style style:name="P21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21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21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1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1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1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1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2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21"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22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224"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25"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26"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P242"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43"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44"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45"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46"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47" style:parent-style-name="Paragrafoelenco" style:family="paragraph">
      <style:paragraph-properties style:text-autospace="none" fo:margin-left="0in">
        <style:tab-stops/>
      </style:paragraph-properties>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Normale" style:family="paragraph">
      <style:text-properties style:font-name="Arial" style:font-name-complex="Arial" fo:font-size="11pt" style:font-size-asian="11pt" style:font-size-complex="11pt"/>
    </style:style>
    <style:style style:name="P256"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57"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58"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59"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60"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61"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62"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63"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style>
    <style:style style:name="T264" style:parent-style-name="Car.predefinitoparagrafo" style:family="text">
      <style:text-properties style:font-name="Arial" style:font-name-complex="Arial" fo:font-weight="bold" style:font-weight-asian="bold" fo:font-size="11pt" style:font-size-asian="11pt" style:font-size-complex="11pt"/>
    </style:style>
    <style:style style:name="T265" style:parent-style-name="Car.predefinitoparagrafo" style:family="text">
      <style:text-properties style:font-name="Arial" style:font-name-complex="Arial" fo:font-weight="bold" style:font-weight-asian="bold" fo:font-size="11pt" style:font-size-asian="11pt" style:font-size-complex="11pt"/>
    </style:style>
    <style:style style:name="T266" style:parent-style-name="Car.predefinitoparagrafo" style:family="text">
      <style:text-properties style:font-name="Arial" style:font-name-complex="Arial" fo:font-weight="bold" style:font-weight-asian="bold" fo:font-size="11pt" style:font-size-asian="11pt" style:font-size-complex="11pt"/>
    </style:style>
    <style:style style:name="T267" style:parent-style-name="Car.predefinitoparagrafo" style:family="text">
      <style:text-properties style:font-name="Arial" style:font-name-complex="Arial" fo:font-weight="bold" style:font-weight-asian="bold" fo:font-size="11pt" style:font-size-asian="11pt" style:font-size-complex="11pt" fo:background-color="#00FF00"/>
    </style:style>
    <style:style style:name="P268"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69"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ab-stops>
          <style:tab-stop style:type="left" style:position="5.7097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71"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72"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73"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weight="bold" style:font-weight-asian="bold" fo:font-size="11pt" style:font-size-asian="11pt" style:font-size-complex="11pt"/>
    </style:style>
    <style:style style:name="T276" style:parent-style-name="Car.predefinitoparagrafo" style:family="text">
      <style:text-properties style:font-name="Arial" style:font-name-complex="Arial" fo:font-weight="bold" style:font-weight-asian="bold" fo:font-size="11pt" style:font-size-asian="11pt" style:font-size-complex="11pt"/>
    </style:style>
    <style:style style:name="P277"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78"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weight="bold" style:font-weight-asian="bold" fo:font-size="11pt" style:font-size-asian="11pt" style:font-size-complex="11pt"/>
    </style:style>
    <style:style style:name="P289"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weight="bold" style:font-weight-asian="bold" fo:font-size="11pt" style:font-size-asian="11pt" style:font-size-complex="11pt"/>
    </style:style>
    <style:style style:name="P290"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style>
    <style:style style:name="T291" style:parent-style-name="Car.predefinitoparagrafo" style:family="text">
      <style:text-properties style:font-name="Arial" style:font-name-complex="Arial" fo:font-weight="bold" style:font-weight-asian="bold" fo:font-size="11pt" style:font-size-asian="11pt" style:font-size-complex="11pt"/>
    </style:style>
    <style:style style:name="P292" style:parent-style-name="Normale" style:family="paragraph">
      <style:paragraph-properties fo:widows="0" fo:orphans="0" fo:border-top="none" fo:border-left="0.0069in solid #C0C0C0" fo:border-bottom="none" fo:border-right="0.0069in solid #C0C0C0" fo:padding-top="0in" fo:padding-left="0in" fo:padding-bottom="0in" fo:padding-right="0.0555in" style:shadow="none"/>
      <style:text-properties style:font-name="Arial" style:font-name-complex="Arial" fo:font-size="11pt" style:font-size-asian="11pt" style:font-size-complex="11pt"/>
    </style:style>
    <style:style style:name="P293" style:parent-style-name="Corpodeltesto" style:family="paragraph">
      <style:paragraph-properties fo:widows="0" fo:orphans="0" fo:margin-bottom="0in">
        <style:tab-stops>
          <style:tab-stop style:type="left" style:position="0.4201in"/>
        </style:tab-stops>
      </style:paragraph-properties>
      <style:text-properties style:font-name="Arial" style:font-name-complex="Arial" fo:font-size="11pt" style:font-size-asian="11pt" style:font-size-complex="11pt"/>
    </style:style>
    <style:style style:name="P294" style:parent-style-name="Corpodeltesto" style:family="paragraph">
      <style:paragraph-properties fo:widows="0" fo:orphans="0" fo:margin-bottom="0in">
        <style:tab-stops>
          <style:tab-stop style:type="left" style:position="0.4201in"/>
        </style:tab-stops>
      </style:paragraph-properties>
      <style:text-properties style:font-name="Arial" style:font-name-complex="Arial" fo:font-size="11pt" style:font-size-asian="11pt" style:font-size-complex="11pt"/>
    </style:style>
    <style:style style:name="P295" style:parent-style-name="Corpodeltesto" style:family="paragraph">
      <style:paragraph-properties fo:widows="0" fo:orphans="0" fo:margin-bottom="0in">
        <style:tab-stops>
          <style:tab-stop style:type="left" style:position="0.4201in"/>
        </style:tab-stops>
      </style:paragraph-properties>
    </style:style>
    <style:style style:name="T296" style:parent-style-name="Car.predefinitoparagrafo" style:family="text">
      <style:text-properties style:font-name="Arial" style:font-name-complex="Arial" fo:font-weight="bold" style:font-weight-asian="bold" fo:font-size="11pt" style:font-size-asian="11pt" style:font-size-complex="11pt"/>
    </style:style>
    <style:style style:name="T297" style:parent-style-name="Car.predefinitoparagrafo" style:family="text">
      <style:text-properties style:font-name="Arial" style:font-name-complex="Arial" fo:font-weight="bold" style:font-weight-asian="bold" fo:font-size="11pt" style:font-size-asian="11pt" style:font-size-complex="11pt"/>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P299" style:parent-style-name="Normale" style:family="paragraph">
      <style:text-properties style:font-name="Arial" style:font-name-complex="Arial" fo:font-size="11pt" style:font-size-asian="11pt" style:font-size-complex="11pt"/>
    </style:style>
    <style:style style:name="P300" style:parent-style-name="Corpodeltesto" style:family="paragraph">
      <style:paragraph-properties fo:widows="0" fo:orphans="0" fo:margin-bottom="0in">
        <style:tab-stops>
          <style:tab-stop style:type="left" style:position="0.4201in"/>
        </style:tab-stops>
      </style:paragraph-properties>
      <style:text-properties style:font-name="Arial" style:font-name-complex="Arial" fo:font-size="11pt" style:font-size-asian="11pt" style:font-size-complex="11pt"/>
    </style:style>
    <style:style style:name="P301" style:parent-style-name="Corpodeltesto" style:family="paragraph">
      <style:paragraph-properties fo:widows="0" fo:orphans="0" fo:margin-bottom="0in">
        <style:tab-stops>
          <style:tab-stop style:type="left" style:position="0.4201in"/>
        </style:tab-stops>
      </style:paragraph-properties>
    </style:style>
    <style:style style:name="T302" style:parent-style-name="Car.predefinitoparagrafo" style:family="text">
      <style:text-properties style:font-name="Arial" style:font-name-complex="Arial" fo:font-weight="bold" style:font-weight-asian="bold" fo:font-size="11pt" style:font-size-asian="11pt" style:font-size-complex="11pt"/>
    </style:style>
    <style:style style:name="T303" style:parent-style-name="Car.predefinitoparagrafo" style:family="text">
      <style:text-properties style:font-name="Arial" style:font-name-complex="Arial" fo:font-weight="bold" style:font-weight-asian="bold" fo:font-size="11pt" style:font-size-asian="11pt" style:font-size-complex="11pt"/>
    </style:style>
    <style:style style:name="T304" style:parent-style-name="Car.predefinitoparagrafo" style:family="text">
      <style:text-properties style:font-name="Arial" style:font-name-complex="Arial" fo:font-weight="bold" style:font-weight-asian="bold" fo:font-size="11pt" style:font-size-asian="11pt" style:font-size-complex="11pt"/>
    </style:style>
    <style:style style:name="T305" style:parent-style-name="Car.predefinitoparagrafo" style:family="text">
      <style:text-properties style:font-name="Arial" style:font-name-complex="Arial" fo:font-weight="bold" style:font-weight-asian="bold" fo:font-size="11pt" style:font-size-asian="11pt" style:font-size-complex="11pt"/>
    </style:style>
    <style:style style:name="T306" style:parent-style-name="Car.predefinitoparagrafo" style:family="text">
      <style:text-properties style:font-name="Arial" style:font-name-complex="Arial" fo:font-weight="bold" style:font-weight-asian="bold" fo:font-size="11pt" style:font-size-asian="11pt" style:font-size-complex="11pt"/>
    </style:style>
    <style:style style:name="P307" style:parent-style-name="Normale" style:family="paragraph">
      <style:paragraph-properties style:line-height-at-least="0.1666in"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08" style:parent-style-name="Normale" style:family="paragraph">
      <style:paragraph-properties fo:margin-top="0.0833in" fo:margin-right="0.0513in">
        <style:tab-stops>
          <style:tab-stop style:type="left" style:position="6.875in"/>
        </style:tab-stops>
      </style:paragraph-properties>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P314"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15"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16"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17"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18"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19"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20"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21"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22" style:parent-style-name="Normale" style:family="paragraph">
      <style:paragraph-properties fo:margin-right="0.05in">
        <style:tab-stops>
          <style:tab-stop style:type="left" style:position="0in"/>
          <style:tab-stop style:type="left" style:position="6.375in"/>
        </style:tab-stops>
      </style:paragraph-properties>
      <style:text-properties style:font-name="Arial" style:font-name-complex="Arial" fo:font-size="11pt" style:font-size-asian="11pt" style:font-size-complex="11pt"/>
    </style:style>
    <style:style style:name="P323" style:parent-style-name="Normale" style:family="paragraph">
      <style:paragraph-properties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24" style:parent-style-name="Normale" style:family="paragraph">
      <style:paragraph-properties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25" style:parent-style-name="Normale" style:family="paragraph">
      <style:paragraph-properties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26"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fo:font-size="11pt" style:font-size-asian="11pt" style:font-size-complex="11pt"/>
    </style:style>
    <style:style style:name="P327" style:parent-style-name="Normale" style:family="paragraph">
      <style:paragraph-properties fo:margin-right="0.0513in">
        <style:tab-stops>
          <style:tab-stop style:type="left" style:position="6.875in"/>
        </style:tab-stops>
      </style:paragraph-properties>
    </style:style>
    <style:style style:name="T328" style:parent-style-name="Car.predefinitoparagrafo" style:family="text">
      <style:text-properties style:font-name="Arial" style:font-name-complex="Arial" fo:font-weight="bold" style:font-weight-asian="bold" fo:font-size="11pt" style:font-size-asian="11pt" style:font-size-complex="11pt"/>
    </style:style>
    <style:style style:name="T329" style:parent-style-name="Car.predefinitoparagrafo" style:family="text">
      <style:text-properties style:font-name="Arial" style:font-name-complex="Arial" fo:font-weight="bold" style:font-weight-asian="bold" fo:font-size="11pt" style:font-size-asian="11pt" style:font-size-complex="11pt"/>
    </style:style>
    <style:style style:name="T330" style:parent-style-name="Car.predefinitoparagrafo" style:family="text">
      <style:text-properties style:font-name="Arial" style:font-name-complex="Arial" fo:font-weight="bold" style:font-weight-asian="bold" fo:font-size="11pt" style:font-size-asian="11pt" style:font-size-complex="11pt"/>
    </style:style>
    <style:style style:name="P331" style:parent-style-name="Normale" style:family="paragraph">
      <style:paragraph-properties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32" style:parent-style-name="Normale" style:family="paragraph">
      <style:paragraph-properties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P333"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34"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weight="bold" style:font-weight-asian="bold" fo:font-size="11pt" style:font-size-asian="11pt" style:font-size-complex="11pt"/>
    </style:style>
    <style:style style:name="P335"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weight="bold" style:font-weight-asian="bold" fo:font-size="11pt" style:font-size-asian="11pt" style:font-size-complex="11pt"/>
    </style:style>
    <style:style style:name="P336"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37"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38"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tyle="italic" style:font-style-asian="italic"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P343"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44"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weight="bold" style:font-weight-asian="bold" fo:font-size="11pt" style:font-size-asian="11pt" style:font-size-complex="11pt"/>
    </style:style>
    <style:style style:name="P345"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46"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47"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48"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style>
    <style:style style:name="T349" style:parent-style-name="Car.predefinitoparagrafo" style:family="text">
      <style:text-properties style:font-name="Arial" style:font-name-complex="Arial" fo:font-weight="bold" style:font-weight-asian="bold" fo:font-size="11pt" style:font-size-asian="11pt" style:font-size-complex="11pt"/>
    </style:style>
    <style:style style:name="T350" style:parent-style-name="Car.predefinitoparagrafo" style:family="text">
      <style:text-properties style:font-name="Arial" style:font-name-complex="Arial" fo:font-weight="bold" style:font-weight-asian="bold" fo:font-size="11pt" style:font-size-asian="11pt" style:font-size-complex="11pt"/>
    </style:style>
    <style:style style:name="T351" style:parent-style-name="Car.predefinitoparagrafo" style:family="text">
      <style:text-properties style:font-name="Arial" style:font-name-complex="Arial" fo:font-weight="bold" style:font-weight-asian="bold" fo:font-size="11pt" style:font-size-asian="11pt" style:font-size-complex="11pt"/>
    </style:style>
    <style:style style:name="T352" style:parent-style-name="Car.predefinitoparagrafo" style:family="text">
      <style:text-properties style:font-name="Arial" style:font-name-complex="Arial" fo:font-weight="bold" style:font-weight-asian="bold" fo:font-size="11pt" style:font-size-asian="11pt" style:font-size-complex="11pt"/>
    </style:style>
    <style:style style:name="T35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54" style:parent-style-name="Car.predefinitoparagrafo" style:family="text">
      <style:text-properties style:font-name="Arial" style:font-name-complex="Arial" fo:font-weight="bold" style:font-weight-asian="bold" fo:font-size="11pt" style:font-size-asian="11pt" style:font-size-complex="11pt"/>
    </style:style>
    <style:style style:name="T355" style:parent-style-name="Car.predefinitoparagrafo" style:family="text">
      <style:text-properties style:font-name="Arial" style:font-name-complex="Arial" fo:font-weight="bold" style:font-weight-asian="bold" fo:font-size="11pt" style:font-size-asian="11pt" style:font-size-complex="11pt"/>
    </style:style>
    <style:style style:name="P356"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tyle="italic" style:font-style-asian="italic"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P365" style:parent-style-name="Normale" style:family="paragraph">
      <style:paragraph-properties fo:widows="0" fo:orphans="0" fo:border-top="none" fo:border-left="0.0069in solid #C0C0C0" fo:border-bottom="none" fo:border-right="0.0069in solid #C0C0C0" fo:padding-top="0in" fo:padding-left="0.0138in" fo:padding-bottom="0in" fo:padding-right="0.0555in" style:shadow="none"/>
      <style:text-properties style:font-name="Arial" style:font-name-complex="Arial" fo:font-size="11pt" style:font-size-asian="11pt" style:font-size-complex="11pt"/>
    </style:style>
    <style:style style:name="P36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36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36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6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P372"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373" style:parent-style-name="Car.predefinitoparagrafo" style:family="text">
      <style:text-properties style:font-name="Arial" style:font-name-complex="Arial" fo:font-weight="bold" style:font-weight-asian="bold" fo:font-size="11pt" style:font-size-asian="11pt" style:font-size-complex="11pt"/>
    </style:style>
    <style:style style:name="T374" style:parent-style-name="Car.predefinitoparagrafo" style:family="text">
      <style:text-properties style:font-name="Arial" style:font-name-complex="Arial" fo:font-weight="bold" style:font-weight-asian="bold" fo:font-size="11pt" style:font-size-asian="11pt" style:font-size-complex="11pt"/>
    </style:style>
    <style:style style:name="T375" style:parent-style-name="Car.predefinitoparagrafo" style:family="text">
      <style:text-properties style:font-name="Arial" style:font-name-complex="Arial" fo:font-weight="bold" style:font-weight-asian="bold" fo:font-size="11pt" style:font-size-asian="11pt" style:font-size-complex="11pt"/>
    </style:style>
    <style:style style:name="P37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7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7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7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8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381" style:parent-style-name="Car.predefinitoparagrafo" style:family="text">
      <style:text-properties style:font-name="Arial" style:font-name-complex="Arial" fo:font-weight="bold" style:font-weight-asian="bold" fo:font-size="11pt" style:font-size-asian="11pt" style:font-size-complex="11pt"/>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T383" style:parent-style-name="Car.predefinitoparagrafo" style:family="text">
      <style:text-properties style:font-name="Arial" style:font-name-complex="Arial" fo:font-weight="bold" style:font-weight-asian="bold" fo:font-size="11pt" style:font-size-asian="11pt" style:font-size-complex="11pt"/>
    </style:style>
    <style:style style:name="P384"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8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8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38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8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89"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390"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style:font-weight-complex="bold" fo:font-size="11pt" style:font-size-asian="11pt" style:font-size-complex="11pt"/>
    </style:style>
    <style:style style:name="T393" style:parent-style-name="Car.predefinitoparagrafo" style:family="text">
      <style:text-properties style:font-name="Arial" style:font-name-complex="Arial" style:font-weight-complex="bold" fo:font-size="11pt" style:font-size-asian="11pt" style:font-size-complex="11pt"/>
    </style:style>
    <style:style style:name="T394" style:parent-style-name="Car.predefinitoparagrafo" style:family="text">
      <style:text-properties style:font-name="Arial" style:font-name-complex="Arial" style:font-weight-complex="bold" fo:font-size="11pt" style:font-size-asian="11pt" style:font-size-complex="11pt"/>
    </style:style>
    <style:style style:name="P395"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style:font-weight-complex="bold" fo:font-size="11pt" style:font-size-asian="11pt" style:font-size-complex="11pt"/>
    </style:style>
    <style:style style:name="P39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size="11pt" style:font-size-asian="11pt" style:font-size-complex="11pt"/>
    </style:style>
    <style:style style:name="P397"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style:font-weight-complex="bold" fo:font-size="11pt" style:font-size-asian="11pt" style:font-size-complex="11pt"/>
    </style:style>
    <style:style style:name="P398"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style:style style:name="P399" style:parent-style-name="Normale" style:family="paragraph">
      <style:paragraph-properties fo:widows="0" fo:orphans="0" fo:border-top="none" fo:border-left="0.0069in solid #C0C0C0" fo:border-bottom="none" fo:border-right="0.0069in solid #C0C0C0" fo:padding-top="0in" fo:padding-left="0.0972in" fo:padding-bottom="0in" fo:padding-right="0.0555in" style:shadow="none"/>
    </style:style>
    <style:style style:name="T400" style:parent-style-name="Car.predefinitoparagrafo" style:family="text">
      <style:text-properties style:font-name="Arial" style:font-name-complex="Arial" fo:font-weight="bold" style:font-weight-asian="bold"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weight="bold" style:font-weight-asian="bold" fo:font-size="11pt" style:font-size-asian="11pt" style:font-size-complex="11pt"/>
    </style:style>
    <style:style style:name="P406" style:parent-style-name="Normale" style:family="paragraph">
      <style:paragraph-properties fo:widows="0" fo:orphans="0" fo:border-top="none" fo:border-left="0.0069in solid #C0C0C0" fo:border-bottom="none" fo:border-right="0.0069in solid #C0C0C0" fo:padding-top="0in" fo:padding-left="0.0972in" fo:padding-bottom="0in" fo:padding-right="0.0555in" style:shadow="none"/>
      <style:text-properties style:font-name="Arial" style:font-name-complex="Arial" fo:font-size="11pt" style:font-size-asian="11pt" style:font-size-complex="11pt"/>
    </style:style>
    <style:style style:name="P407" style:parent-style-name="Normale" style:family="paragraph">
      <style:paragraph-properties fo:widows="0" fo:orphans="0" fo:border-top="none" fo:border-left="0.0069in solid #C0C0C0" fo:border-bottom="none" fo:border-right="0.0069in solid #C0C0C0" fo:padding-top="0in" fo:padding-left="0.0972in" fo:padding-bottom="0in" fo:padding-right="0.0555in" style:shadow="none"/>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style:font-style-complex="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weight="bold" style:font-weight-asian="bold" fo:font-size="11pt" style:font-size-asian="11pt" style:font-size-complex="11pt"/>
    </style:style>
    <style:style style:name="P421" style:parent-style-name="Normale" style:family="paragraph">
      <style:paragraph-properties fo:widows="0" fo:orphans="0" fo:border-top="none" fo:border-left="0.0069in solid #C0C0C0" fo:border-bottom="none" fo:border-right="0.0069in solid #C0C0C0" fo:padding-top="0in" fo:padding-left="0.0972in" fo:padding-bottom="0in" fo:padding-right="0.0555in" style:shadow="none"/>
      <style:text-properties style:font-name="Arial" style:font-name-complex="Arial" fo:font-weight="bold" style:font-weight-asian="bold" fo:font-size="11pt" style:font-size-asian="11pt" style:font-size-complex="11pt"/>
    </style:style>
    <style:style style:name="P422" style:parent-style-name="Normale" style:family="paragraph">
      <style:paragraph-properties fo:widows="0" fo:orphans="0" fo:border-top="none" fo:border-left="0.0069in solid #C0C0C0" fo:border-bottom="none" fo:border-right="0.0069in solid #C0C0C0" fo:padding-top="0in" fo:padding-left="0.0972in" fo:padding-bottom="0in" fo:padding-right="0.0555in" style:shadow="none" fo:margin-left="3.4416in" fo:text-indent="0.4916in">
        <style:tab-stops/>
      </style:paragraph-properties>
    </style:style>
    <style:style style:name="T423" style:parent-style-name="Car.predefinitoparagrafo" style:family="text">
      <style:text-properties style:font-name="Arial" style:font-name-complex="Arial" fo:font-weight="bold" style:font-weight-asian="bold" fo:font-size="11pt" style:font-size-asian="11pt" style:font-size-complex="11pt"/>
    </style:style>
    <style:style style:name="T424" style:parent-style-name="Car.predefinitoparagrafo" style:family="text">
      <style:text-properties style:font-name="Arial" style:font-name-complex="Arial" fo:font-weight="bold" style:font-weight-asian="bold"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P426" style:parent-style-name="Normale" style:family="paragraph">
      <style:paragraph-properties fo:widows="0" fo:orphans="0" fo:border-top="none" fo:border-left="0.0069in solid #C0C0C0" fo:border-bottom="none" fo:border-right="0.0069in solid #C0C0C0" fo:padding-top="0in" fo:padding-left="0.0555in" fo:padding-bottom="0in" fo:padding-right="0.0555in" style:shadow="none"/>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6">SCHEMA DI<text:s/>CONTRATTO</text:p>
      <text:p text:style-name="Normale"><text:span text:style-name="T17">per l’affidamento del servizio di<text:s/></text:span><text:span text:style-name="T18">pulizia, igiene ambientale e<text:s/></text:span><text:span text:style-name="T19">facchinaggio da effettuarsi in Roma presso i seguenti immobili dell’Agenzia del Demanio: sede della Direzione Generale, in via Barberini n. 38; “Palazzetto Ala sud-est” e “Sala Giardini” in via del Quirinale n. 28; aree destinate a parcheggio, in via del Quirinale n. 28 e via Piacenza n. 9</text:span><text:span text:style-name="T20"><text:s/></text:span><text:span text:style-name="T21">-<text:s/></text:span><text:span text:style-name="T22">CIG<text:s/></text:span><text:span text:style-name="T23">90227977A0</text:span></text:p>
      <text:p text:style-name="P24"/>
      <text:p text:style-name="P25">TRA</text:p>
      <text:p text:style-name="P26"><text:span text:style-name="T27">L’ing.</text:span><text:span text:style-name="T28"><text:s/>Massimo Babudri</text:span><text:span text:style-name="T29"><text:s/></text:span><text:span text:style-name="T30">nella qualità di Direttore della Direzione Servizi al Patrimonio, in rappresentanza dell’</text:span><text:span text:style-name="T31">Agenzia del Demanio – Direzione generale</text:span><text:span text:style-name="T32">, <text:s/>domiciliato per la carica presso la sede della <text:s/>predetta Direzione, in<text:s/></text:span><text:span text:style-name="T33">(00187)</text:span><text:span text:style-name="T34"><text:s/></text:span><text:span text:style-name="T35">Roma</text:span><text:span text:style-name="T36">,<text:s/></text:span><text:span text:style-name="T37">Via Barberini n. 38</text:span><text:span text:style-name="T38">,<text:s/></text:span><text:span text:style-name="T39">il quale</text:span><text:span text:style-name="T40"><text:s/>interviene al presente atto non in <text:s/>proprio, ma in nome e per conto dell’Agenzia del Demanio, codice fiscale 06340981007, munit</text:span><text:span text:style-name="T41">o</text:span><text:span text:style-name="T42"><text:s/>dei necessari poteri in virtù<text:s/></text:span><text:span text:style-name="T43">del Regolamento di Amministrazione e Contabilità dell’Agenzia deliberato dal Comitato</text:span><text:span text:style-name="T44"><text:s/>di Gestione in data 16/07/2019<text:s/></text:span><text:span text:style-name="T45">- approvato dal Ministero dell’Economia e delle Finanze il 27/08/2019, pubblicato sul sito istituzionale dell’Agenzia del Demanio in data 30/08/2019<text:s/></text:span><text:span text:style-name="T46">e comunicato sulla Gazzetta Ufficiale n. 221 del<text:s/></text:span><text:soft-page-break/><text:span text:style-name="T47">09/09/2019</text:span><text:span text:style-name="T48"><text:s/></text:span><text:span text:style-name="T49">-<text:s/></text:span><text:span text:style-name="T50">della Determinazione n. 85 prot. n. 2019/1537/DIR<text:s/></text:span><text:span text:style-name="T51">e della Comunicazione Organizzativa n. 20</text:span><text:span text:style-name="T52"><text:s/>del 29/07/2021</text:span><text:span text:style-name="T53"><text:s/></text:span></text:p>
      <text:p text:style-name="P54"/>
      <text:p text:style-name="P55">E</text:p>
      <text:p text:style-name="P56"><text:span text:style-name="T57">il sig. xxxxxx, nato a xxxxx il x/xx/xxxx, residente in xxxx (xx) in Via xxx n. xx, il quale interviene alla stipula e firma del presente Contratto in qualità di Rappresentante Legale della xxxxxx, con sede legale in xxxx (xx), via xx n. xx, C.A.P. xxxxx, codice fiscale e P.IVA n. xxxxxx (di seguito anche “</text:span><text:span text:style-name="T58">Aggiudicatario</text:span><text:span text:style-name="T59">” o “</text:span><text:span text:style-name="T60">Appaltatore</text:span><text:span text:style-name="T61">” e, unitamente all’Agenzia del Demanio, le “</text:span><text:span text:style-name="T62">Parti</text:span><text:span text:style-name="T63">”)</text:span></text:p>
      <text:p text:style-name="P64"/>
      <text:p text:style-name="P65">PREMESSO<text:s/>CHE</text:p>
      <text:p text:style-name="Normale"><text:span text:style-name="T66">-</text:span><text:s/><text:span text:style-name="T67">con nota prot. n. 2021/21895/D</text:span><text:span text:style-name="T68">SP del 13/12/</text:span><text:span text:style-name="T69">2021,<text:s/></text:span><text:span text:style-name="T70">la dott.ssa Maria Bombaci è stata nominata Responsabile del Procedimento in relazione all’</text:span><text:span text:style-name="T71">affidamento<text:s/></text:span><text:span text:style-name="T72">del servizio</text:span><text:span text:style-name="T73"><text:s/>di pulizia, igiene ambientale e<text:s/></text:span><text:span text:style-name="T74">facchinaggio<text:s/></text:span><text:span text:style-name="T75">da effettuarsi in Roma, presso i seguenti immobili dell’Agenzia del Demanio: sede della<text:s/></text:span><text:span text:style-name="T76">Direzione Generale, in via Barberini n. 38; “Palazzetto Ala sud-est” e “Sala Giardini” in via del Quirinale n. 28; aree destinate a parcheggio, in via del Quirinale n. 28 e via Piacenza n. 9</text:span><text:span text:style-name="T77">;</text:span></text:p>
      <text:p text:style-name="P78">- con<text:s/>pari nota<text:s/>del<text:s/>13/12/2021<text:s/>il Sig.<text:s/>Corrado Bernò<text:s/>è stato nominato Direttore dell’esecuzione del<text:s/>Contratto,<text:s/>ai sensi e per gli effetti di cui<text:s/>all’art. 111,<text:s/>comma 2,<text:s/>del D.Lgs. 50/2016;<text:s/></text:p>
      <text:p text:style-name="P79"><text:span text:style-name="T80">- con determina a contrarre n.<text:s/></text:span><text:span text:style-name="T81">95</text:span><text:span text:style-name="T82"><text:s/>del<text:s/></text:span><text:span text:style-name="T83">13/12/2021</text:span><text:span text:style-name="T84"><text:s/>l’Agenzia del<text:s/></text:span><text:soft-page-break/><text:span text:style-name="T85">Demanio ha, quindi, avviato<text:s/></text:span><text:span text:style-name="T86">una</text:span><text:span text:style-name="T87"><text:s/></text:span><text:span text:style-name="T88">proced</text:span><text:span text:style-name="T89">ura</text:span><text:span text:style-name="T90"><text:s/>per l’affidamento<text:s/></text:span><text:span text:style-name="T91">del servizio in questione</text:span><text:span text:style-name="T92">;</text:span></text:p>
      <text:p text:style-name="P93"><text:span text:style-name="T94">-<text:s/></text:span><text:span text:style-name="T95">con bando di gara pubblicato sulla G.U.U.E</text:span><text:span text:style-name="T96"><text:s/></text:span><text:span text:style-name="T97">nonché sulla G.U.R.I. Serie Speciale “Contratti Pubblici”<text:s/></text:span><text:span text:style-name="T98">n.<text:s/></text:span><text:span text:style-name="T99">145<text:s/></text:span><text:span text:style-name="T100">del</text:span><text:span text:style-name="T101"><text:s/></text:span><text:span text:style-name="T102">17/12/2021</text:span><text:span text:style-name="T103">, l’Agenzia del D</text:span><text:span text:style-name="T104">emanio ha indetto una procedura aperta, ai sensi<text:s/></text:span><text:span text:style-name="T105">dell’art. 60, D.Lgs. 50/2016</text:span><text:span text:style-name="T106">, per l’affidamento del servizio sopra indicato da aggiu</text:span><text:span text:style-name="T107">dicarsi</text:span><text:span text:style-name="T108">,</text:span><text:span text:style-name="T109"><text:s/></text:span><text:span text:style-name="T110">ai sensi dell’art. 95 comma 2 del D.Lgs. 50/2016, con il criterio dell’offerta economicamente più vantaggiosa individuata sulla base del miglior rapporto qualità/prezzo;</text:span></text:p>
      <text:p text:style-name="P111"><text:span text:style-name="T112">-</text:span><text:span text:style-name="T113"><text:s/></text:span><text:span text:style-name="T114">il valore totale dell’appalto è stato quantificato in € 903.999,51 (euro novecentotremilanovecentonovantanove/51) più IVA di cui:</text:span></text:p>
      <text:list text:style-name="LFO30" text:continue-numbering="true">
        <text:list-item>
          <text:p text:style-name="P115"><text:span text:style-name="T116">€ 644.638,80 (euro seicentoquarantaquattromilaseicentotrentotto/80)</text:span><text:span text:style-name="T117"><text:s/></text:span><text:span text:style-name="T118">per costi della manodopera, ai sensi dell’art. 23, comma 16 del Codice;<text:s/></text:span></text:p>
        </text:list-item>
        <text:list-item>
          <text:p text:style-name="P119">€ 599,51 (euro cinquecentonovantanove/51) per oneri per la sicurezza da interferenze non soggetti a ribasso;</text:p>
        </text:list-item>
      </text:list>
      <text:p text:style-name="P120">-<text:s/>per la determinazione dell’importo del servizio si è fatto riferimento alle seguenti attività:</text:p>
      <text:soft-page-break/>
      <text:list text:style-name="LFO31" text:continue-numbering="true">
        <text:list-item>
          <text:p text:style-name="P121"><text:span text:style-name="T122">servizio di pulizia ed igiene ambientale (prestazione principale</text:span><text:span text:style-name="T123">):<text:s/></text:span><text:span text:style-name="T124">€ 745.400,00;</text:span></text:p>
        </text:list-item>
        <text:list-item>
          <text:p text:style-name="P125"><text:span text:style-name="T126">servizio di facchinaggio (prestazione secondaria)</text:span><text:span text:style-name="T127">: € 158.000,00</text:span></text:p>
        </text:list-item>
      </text:list>
      <text:p text:style-name="P128">-<text:s/>ad esito delle attività di gara, la Commissione giudicatrice/il RUP in caso di verifica dell’anomalia, giusta<text:s/>verbale del XX/XX/XXXX, ha proposto alla Stazione Appaltante l’aggiudicazione del servizio all’operatore XXXXXX, la cui offerta ha conseguito il punteggio complessivo di XX pt, giusta<text:s/>ribasso economico offerto pari al XX%;</text:p>
      <text:p text:style-name="P129">-<text:s/>(se del caso) l’offerta dell’operatore, è stata ritenuta congrua dal Responsabile del Procedimento/dal Responsabile del Procedimento coadiuvato dalla Commissione tecnica appositamente istituita) con nota prot. n. XXX del XX/XX/XXXX;</text:p>
      <text:p text:style-name="P130">-<text:s/>(nel caso in cui non ricorrano i presupposti per la verifica di anomalia) il RUP, ai sensi di quanto previsto nell’art. 95 comma 10 del Codice Appalti, ha provveduto alla verifica di congruità del costo della manodopera indicato in sede di offerta dal concorrente, giusto verbale del RUP del XX/XX/XXXX prot.n. <text:s/>XXXX;</text:p>
      <text:p text:style-name="P131">-<text:s/>con determina n. XXX prot.n. XXX del XX/XX/XXXX è stata disposta l’aggiudicazione, con efficacia subordinata alle verifiche di legge, a favore di XXXXX, del servizio, per un importo<text:s/><text:soft-page-break/>pari ad € XXXX (XXXX), al netto degli oneri per la sicurezza non soggetti a ribasso (pari ad € XXXXX), Iva e contributi previdenziali;</text:p>
      <text:p text:style-name="P132">-<text:s/>(se del caso) l’Aggiudicatario ha dichiarato nella documentazione di partecipazione alla gara di volersi avvalere del subappalto nei limiti di cui all’art. 105<text:s/>comma 1<text:s/>del D. Lgs. 50/2016 e s.m.i.;</text:p>
      <text:p text:style-name="P133">-<text:s/>(se del caso) l’Aggiudicatario ha dichiarato nella documentazione di partecipazione alla gara di avvalersi, per i requisiti XXXXX, dell’ ausiliaria XXXXXXXXX;</text:p>
      <text:p text:style-name="P134">-<text:s/>l’Agenzia del Demanio ha quindi effettuato le verifiche di legge, relative al possesso in capo all’aggiudicatario dei requisiti di ordine generale e speciale dichiarati in sede di gara e richiesti ai fini della partecipazione;</text:p>
      <text:p text:style-name="P135">-<text:s/>le verifiche di legge effettuate nei confronti dell’Aggiudicatario hanno dato esito positivo;</text:p>
      <text:p text:style-name="P136">-<text:s/>(per il caso di ricorso all’avvalimento) le verifiche di legge effettuate nei confronti della ausiliaria hanno dato esito positivo;</text:p>
      <text:p text:style-name="P137">-<text:s/>a garanzia degli obblighi nascenti dal presente Contratto l’Aggiudicatario ha prodotto una una garanzia definitiva di € xxxxx,xxx (xxxxx/00), per la cui disciplina si rimanda a quanto previsto all’art. XX<text:s/>del Capitolato;</text:p>
      <text:p text:style-name="P138"><text:span text:style-name="T139">- <text:s/>a copertura<text:s/></text:span><text:span text:style-name="T140"><text:s/></text:span><text:span text:style-name="T141">de</text:span><text:span text:style-name="T142">i rischi di responsabilità civile verso terzi</text:span><text:span text:style-name="T143">,</text:span><text:span text:style-name="T144"><text:s/></text:span><text:span text:style-name="T145">l’Aggiudicatario ha prodotto</text:span><text:span text:style-name="T146"><text:s/>la polizza n. XXXX, meglio individuata<text:s/></text:span><text:soft-page-break/><text:span text:style-name="T147">all’art. XX<text:s/></text:span><text:span text:style-name="T148">del presente Contratto</text:span><text:span text:style-name="T149">.</text:span></text:p>
      <text:p text:style-name="P150">-<text:s/>l’Aggiudicatario ha altresì prodotto:</text:p>
      <text:p text:style-name="P151">a) la Scheda fornitore e comunicazione ex art. 3 L. 136/2010 s.m.i.”, datata XX/XX/2021, debitamente firmata, che si allega qui in copia sotto la lettera XX;</text:p>
      <text:p text:style-name="P152">b) il “Patto di Integrità”, datato XX/XX/2021, debitamente firmato, che si allega qui in copia sotto la lettera XX;</text:p>
      <text:p text:style-name="P153">Tutto ciò premesso, le Parti, come sopra rappresentate, convengono e stipulano quanto segue:</text:p>
      <text:p text:style-name="P154"/>
      <text:p text:style-name="P155">Articolo 1. Premesse e Documenti</text:p>
      <text:p text:style-name="P156">1. Le Premesse e gli atti materialmente allegati al<text:s/>Contratto, costituiscono parte integrante e sostanziale dello stesso.</text:p>
      <text:p text:style-name="P157">2. Si intendono,<text:s/>altresì,<text:s/>parte integrante del<text:s/>Contratto, benché non materialmente allegati, anche i seguenti documenti relativi alla gara per l’affidamento del servizio in epigrafe, depositati agli atti<text:s/>della Stazione Appaltante:</text:p>
      <text:p text:style-name="P158">1. Bando;</text:p>
      <text:p text:style-name="P159">2. Disciplinare;</text:p>
      <text:p text:style-name="P160">3. Capitolato Tecnico;</text:p>
      <text:p text:style-name="P161">4. Offerte<text:s/>tecnica e<text:s/>economica presentate<text:s/>dall’Aggiudicatario;</text:p>
      <text:p text:style-name="P162">5. Documento di Valutazione dei Rischi da Interferenze;</text:p>
      <text:p text:style-name="P163">6. Patto di integrità.</text:p>
      <text:p text:style-name="P164"/>
      <text:soft-page-break/>
      <text:p text:style-name="P165"><text:span text:style-name="T166">Articolo 2. Oggetto e condizioni generali del<text:s/></text:span><text:span text:style-name="T167">Contratto</text:span></text:p>
      <text:p text:style-name="P168"><text:span text:style-name="T169">1.</text:span><text:span text:style-name="T170">La Stazione Appaltante affida all’Appaltatore, che accetta senza riserva alcuna, l’appalto del<text:s/></text:span><text:span text:style-name="T171">servizio<text:s/></text:span><text:span text:style-name="T172">di</text:span><text:span text:style-name="T173"><text:s/></text:span><text:span text:style-name="T174">pulizia, igiene ambientale e facchinaggio da effettuarsi</text:span><text:span text:style-name="T175"><text:s/>in Roma</text:span><text:span text:style-name="T176"><text:s/>presso i seguenti immobili dell’Agenzia del Demanio: sede della Direzione Generale, in Via Barberini n. 38; “Palazzetto Ala sud-est” e “Sala Giardini” in Via del Quirinale n. 28; aree destinate a parcheggio in Via del Quirinale n. 28 e Via Piacenza n. 9</text:span><text:span text:style-name="T177">.</text:span><text:span text:style-name="T178"><text:s/></text:span></text:p>
      <text:p text:style-name="P179">2.L’Appaltatore si impegna all’esecuzione del servizio alle condizioni di cui al presente<text:s/>Contratto, al Capitolato Tecnico,<text:s/>agli atti a questo allegati o da questo richiamati.</text:p>
      <text:p text:style-name="P180"/>
      <text:p text:style-name="P181">Articolo 3. Normativa di riferimento</text:p>
      <text:p text:style-name="P182">1. Sono contrattualmente vincolanti tutte le norme, legislative e regolamentari, in materia di appalti pubblici ed in particolare, a titolo meramente esemplificativo e non esaustivo:<text:s/></text:p>
      <text:p text:style-name="P183">a) il D.Lgs.<text:s/>50/2016<text:s/>(Codice dei contratti pubblici);<text:s/></text:p>
      <text:p text:style-name="P184">b) il D.P.R. 207/2010 per quanto applicabile;</text:p>
      <text:p text:style-name="P185"><text:span text:style-name="T186">c)</text:span><text:span text:style-name="T187"><text:s/></text:span><text:span text:style-name="T188">il Decreto del Ministero dell’Ambiente e della Tutela del Territorio e del Mare del 29 gennaio 2021 e successivo Decreto Correttivo n. 24 settembre 2021 del Ministero della Transizione ecologica recante<text:s/></text:span><text:span text:style-name="T189">«Criteri ambientali minimi per l’affidamento del servizio di pulizia e sanificazione di edifici e ambienti ad uso civile, sanitario e per i prodotti detergenti»</text:span><text:span text:style-name="T190">”</text:span><text:span text:style-name="T191">;</text:span></text:p>
      <text:soft-page-break/>
      <text:p text:style-name="P192">d) la legge 25.1.1994 n. 82 e<text:s/>il<text:s/>decreto MICA 7.9.1997 n. 274, per le attività di<text:s/>pulizia;</text:p>
      <text:p text:style-name="P193"><text:span text:style-name="T194">e)<text:s/></text:span><text:span text:style-name="T195">il<text:s/></text:span><text:span text:style-name="T196">d.m. n. 221 del 30 giugno 2003, per le attività di facchinaggio</text:span><text:span text:style-name="T197">;</text:span></text:p>
      <text:p text:style-name="P198">f)<text:s/>il Codice Civile e le altre disposizioni normative in materia di contratti di diritto privato, per quanto non regolato dalle clausole e dalle disposizioni delle fonti soprarichiamate;</text:p>
      <text:p text:style-name="P199">g)<text:s/>il D.Lgs. 159/2011;</text:p>
      <text:p text:style-name="P200">h) il D. Lgs.<text:s/>81/2008; <text:s/></text:p>
      <text:p text:style-name="P201">i)<text:s/>la legge 190/2012;</text:p>
      <text:p text:style-name="P202"><text:span text:style-name="T203">l)<text:s/></text:span><text:span text:style-name="T204">le<text:s/></text:span><text:span text:style-name="T205">altre disposizioni contenute nella vigente normativa nazionale e comunitaria in materia di appalti pubblici</text:span><text:span text:style-name="T206">;</text:span></text:p>
      <text:p text:style-name="P207"><text:span text:style-name="T208">m</text:span><text:span text:style-name="T209">) il D.Lgs. 196/2003</text:span><text:span text:style-name="T210"><text:s/></text:span><text:span text:style-name="T211">come modificato dal<text:s/></text:span><text:span text:style-name="T212">Regolamento (UE) 2016/679.</text:span></text:p>
      <text:p text:style-name="P213"/>
      <text:p text:style-name="P214">Articolo 4. Tracciabilità dei flussi finanziari</text:p>
      <text:p text:style-name="P215">1. Ai sensi e per gli effetti di cui all’art. 3 (tracciabilità dei flussi finanziari) della legge n. 136/2010, l’aggiudicatario si obbliga ad utilizzare il conto corrente bancario o postale dedicato alla fornitura del servizio che sarà comunicato prima della stipula del contratto unitamente all’indicazione dei soggetti abilitati ad eseguire movimentazioni sullo stesso.</text:p>
      <text:p text:style-name="P216">2. L’aggiudicatario si impegna a comunicare all’Agenzia, entro 7 giorni, ogni eventuale variazione relativa al predetto conto ed<text:s/><text:soft-page-break/>ai soggetti autorizzati ad operare su di esso.</text:p>
      <text:p text:style-name="P217">3. L’aggiudicatario si obbliga, altresì, ad inserire nei contratti sottoscritti con i subappaltatori e subcontraenti un’apposita clausola, a pena di nullità, con la quale ciascuno di essi assume gli obblighi di tracciabilità finanziaria prescritti dalla citata Legge.</text:p>
      <text:p text:style-name="P218">4. L’aggiudicatario si impegna a dare immediata comunicazione all’Agenzia ed alla prefettura-ufficio territoriale del Governo della provincia competente, della notizia dell’inadempimento della propria controparte (subaggiudicatario/subcontraente) agli obblighi di tracciabilità finanziaria.</text:p>
      <text:p text:style-name="P219">5. L’aggiudicatario si impegna, inoltre, a trasmettere i predetti contratti all’Agenzia, ai fini della verifica di cui al comma 9 dell’art. 3 della Legge n. 136/10.</text:p>
      <text:p text:style-name="P220">6. L’inadempimento degli obblighi previsti dal presente articolo costituisce ipotesi di risoluzione espressa del contratto ai sensi dell’art. 1456 c.c.</text:p>
      <text:p text:style-name="P221">7. In caso di cessione del credito derivante dal contratto, il cessionario sarà tenuto ai medesimi obblighi previsti per l’aggiudicatario nel presente articolo e ad anticipare i pagamenti all’aggiudicatario mediante bonifico bancario o postale sul conto corrente dedicato.</text:p>
      <text:p text:style-name="P222"/>
      <text:p text:style-name="P223">Articolo 5. Corrispettivi e pagamenti<text:s/></text:p>
      <text:p text:style-name="P224"><text:bookmark-start text:name="_Toc268072132"/>1. L’importo contrattuale è pari a complessivi € XXXXXX oltre<text:s/><text:soft-page-break/>IVA ed oneri previdenziali, di cui € XXXX per oneri della sicurezza non soggetti a ribasso ed € XXXX per costo della manodopera.</text:p>
      <text:p text:style-name="P225">2. Conformemente a quanto previsto dall’art.<text:s/>3<text:s/>del Capitolato tecnico, il corrispettivo annuo dovuto all’aggiudicatario sarà liquidato in rate mensili posticipate, previa verifica della conformità del servizio alle prescritte modalità di esecuzione, entro 30 (trenta) giorni dalla presentazione delle fatture.</text:p>
      <text:p text:style-name="P226"><text:span text:style-name="T227">3. Le fatture dovranno essere emesse in modalità elettronica mediante Sistema di Interscambio (SDI) intestandole all’Agenzia del Demanio – Direzione</text:span><text:span text:style-name="T228"><text:s/>Generale</text:span><text:span text:style-name="T229">, Via</text:span><text:span text:style-name="T230"><text:s/>Barberini</text:span><text:span text:style-name="T231">, 3</text:span><text:span text:style-name="T232">8</text:span><text:span text:style-name="T233"><text:s/>– 00184 Roma, CF 06340981007, riportando obbligatoriamente all’interno del tracciato il Codice IPA</text:span><text:span text:style-name="T234"><text:s/></text:span><text:span text:style-name="T235">1MY1DW</text:span><text:span text:style-name="T236">, il CIG</text:span><text:span text:style-name="T237"><text:s/></text:span><text:span text:style-name="T238">90227977A0</text:span><text:span text:style-name="T239">, il numero del protocollo del contratto</text:span><text:span text:style-name="T240"><text:s/>che sarà comunicato</text:span><text:span text:style-name="T241">, l’oggetto ed, ove l’IVA sia dovuta, la dicitura “scissione dei pagamenti ai sensi dell’art. 17-ter del D.P.R. 633/1972” (Split Payment).<text:s/></text:span></text:p>
      <text:p text:style-name="P242">4. Il pagamento verrà effettuato, previa verifica della regolarità contributiva, tramite bonifico bancario a 30 giorni dalla data di emissione della fattura sul conto corrente bancario o postale dedicato indicato nella “Scheda fornitore e comunicazione ex art. 3 Legge 136/2010”.</text:p>
      <text:p text:style-name="P243">5. Ogni pagamento all’appaltatore sarà liquidato previa verifica della regolarità contributiva come risultante dal Documento<text:s/><text:soft-page-break/>Unico di Regolarità Contributiva (DURC on line).</text:p>
      <text:p text:style-name="P244">6. In caso di inadempimento contrattuale l’Agenzia si riserva di non procedere alla liquidazione del pagamento dovuto.</text:p>
      <text:p text:style-name="P245"/>
      <text:p text:style-name="P246">Articolo 6. Durata <text:s/></text:p>
      <text:p text:style-name="P247"><text:span text:style-name="T248">1.</text:span><text:span text:style-name="T249"><text:s/></text:span><text:span text:style-name="T250">La durata dell’appalto è pari<text:s/></text:span><text:span text:style-name="T251">a<text:s/></text:span><text:span text:style-name="T252">36 (trentasei) mesi decorrenti dalla data di “inizio delle attività” indicata in un apposito verbale di inizio delle attività</text:span><text:span text:style-name="T253">.</text:span><text:span text:style-name="T254"><text:s/></text:span></text:p>
      <text:p text:style-name="P255">2.<text:s/>Ai sensi dell’art. 106, comma<text:s/>11,<text:s/>del D.Lgs. 50/2016, la durata<text:s/>del contratto<text:s/>in corso di esecuzione potrà essere prorogata, agli stessi o più favorevoli,<text:s/>per la Stazione Appaltante,<text:s/>prezzi, patti e condizioni, per il tempo strettamente necessario alla conclusione della procedura necessaria per l’individuazione del nuovo contraente.</text:p>
      <text:p text:style-name="P256"/>
      <text:p text:style-name="P257">Articolo 7. Penali<text:bookmark-end text:name="_Toc268072132"/></text:p>
      <text:p text:style-name="P258">1. L’Agenzia potrà disporre, in ogni momento, verifiche e controlli sull’esatto adempimento delle prestazioni richieste.</text:p>
      <text:p text:style-name="P259">2. Le penali saranno applicabili per mancato rispetto delle condizioni di erogazione dei servizi previste nel Capitolato Tecnico.<text:s/></text:p>
      <text:p text:style-name="P260">3. Qualora l’importo massimo della penale sia superiore al 10% dell’importo contrattuale si potrà procedere alla risoluzione del<text:s/>Contratto<text:s/>per grave inadempimento.<text:s/></text:p>
      <text:soft-page-break/>
      <text:p text:style-name="P261">4. La rifusione delle spese sostenute dall’Agenzia per porre rimedio ad inadempimenti contrattuali dell’Appaltatore, così come l’applicazione di eventuali penali, formeranno oggetto di compensazione, mediante ritenuta sulla prima rata del corrispettivo da versarsi all’Appaltatore successivamente all’applicazione della penale, ovvero rivalendosi sulla cauzione.</text:p>
      <text:p text:style-name="P262"/>
      <text:p text:style-name="P263"><text:span text:style-name="T264">Articolo 8.<text:s/></text:span><text:span text:style-name="T265">Obblighi specifici dell’</text:span><text:span text:style-name="T266">Appaltatore</text:span><text:span text:style-name="T267"><text:s/></text:span></text:p>
      <text:p text:style-name="P268">1. L’Appaltatore<text:s/>ha l’obbligo di organizzare una struttura tale da garantire lo svolgimento del servizio in conformità ai tempi e alle modalità previste dal<text:s/>Capitolato tecnico e dal<text:s/>Contratto.</text:p>
      <text:p text:style-name="P269">2.<text:s/>Dovrà essere assicurata una costante reperibilità del referente del servizio<text:s/>dell’Appaltatore dalle ore 6:30 alle ore 19:00 di ogni giorno di durata dell’appalto (festivi compesi), fornendo all’Agenzia, anteriormente all’inizio del servizio, un contatto telefonico da utilizzare all’occorrenza. A fronte di eventi imprevedibili ed urgenti l’appaltatore dovrà intervenire entro 24 ore dalla chiamata.</text:p>
      <text:p text:style-name="P270">3. L’Appaltatore sarà responsabile in caso di infortuni ed in caso di danni arrecati eventualmente alle persone ed alle cose, tanto all’Agenzia che a terzi, in dipendenza di manchevolezze o negligenza nella esecuzione delle prestazioni di cui al presente appalto, a tal proposito dichiara di assumere in proprio ogni re<text:soft-page-break/>sponsabilità in caso di infortuni e di danni arrecati eventualmente alle persone e/o cose, tanto all’Agenzia del Demanio che a terzi, in dipendenza di manchevolezze o trascuratezze nell’esecuzione delle prestazioni oggetto del presente<text:s/>Contratto.<text:s/></text:p>
      <text:p text:style-name="P271">4. L’Appaltatore si obbliga, per tutta la durata del<text:s/>Contratto, ad applicare nei confronti dei lavoratori dipendenti e, se cooperativa, nei confronti dei soci lavoratori, condizioni contrattuali, normative e retributive non inferiori a quelle risultanti dai CCNL per i lavoratori delle imprese esercenti servizi di pulizia e ad osservare i conseguenti accordi integrativi territoriali. Tale obbligo permane anche dopo la scadenza del citato<text:s/>Contratto<text:s/>collettivo e fino alla sua sostituzione e vincola l’appaltatore anche nel caso che non sia aderente alle associazioni stipulanti o receda da esse ed indipendentemente dalla natura artigiana o industriale della struttura o dimensione della società stessa e da ogni altra sua qualificazione giuridica, economica o sindacale, ivi compresa la forma cooperativa.</text:p>
      <text:p text:style-name="P272"/>
      <text:p text:style-name="P273"><text:span text:style-name="T274">Articolo 9. Direttore dell’esecuzione del<text:s/></text:span><text:span text:style-name="T275">Contratto</text:span><text:span text:style-name="T276"><text:s text:c="2"/></text:span></text:p>
      <text:p text:style-name="P277">1. Le indicazioni tecniche per l’espletamento delle attività saranno impartite dal direttore dell’esecuzione.<text:s/></text:p>
      <text:p text:style-name="P278"><text:span text:style-name="T279">2. Questi</text:span><text:span text:style-name="T280"><text:s/>avrà il compito di controllare che l’appalto sia eseguito<text:s/></text:span><text:soft-page-break/><text:span text:style-name="T281">tecnicamente secondo i tempi, le modalità ed i programmi contenuti<text:s/></text:span><text:span text:style-name="T282">nel<text:s/></text:span><text:span text:style-name="T283">Contratto</text:span><text:span text:style-name="T284">, nel Capitolato tecnico</text:span><text:span text:style-name="T285"><text:s/>e nei documenti di riferimento</text:span><text:span text:style-name="T286">,</text:span><text:span text:style-name="T287"><text:s/>nonché, in accordo con i competenti uffici dell’Agenzia, che tutti gli atti amministrativi e contabili siano corretti e comunque conformi a norme consuetudini dell’Agenzia stessa</text:span><text:span text:style-name="T288">.</text:span></text:p>
      <text:p text:style-name="P289"/>
      <text:p text:style-name="P290"><text:span text:style-name="T291">Articolo 10. Cauzione definitiva<text:s/></text:span></text:p>
      <text:p text:style-name="P292">1.Al fine di assicurare l’esatto adempimento delle obbligazioni assunte nel presente<text:s/>Contratto, l’Appaltatore ha costituito apposita garanzia ai sensi delle disposizioni di cui all’art. 103 del Codice dei<text:s/>contratti,<text:s/>mediante<text:s/>xxxxxxx di importo pari<text:s/>ad € xx.<text:s/></text:p>
      <text:p text:style-name="P293">2.<text:s/>Lo svincolo del 80% dell’importo della garanzia fideiussoria avverrà ai sensi dell’art. 103, comma 5, del Codice. Il restante 20% verrà svincolato al termine del periodo contrattuale, sempre che l’Appaltatore abbia soddisfatto tutti gli obblighi contrattuali.</text:p>
      <text:p text:style-name="P294"/>
      <text:p text:style-name="P295"><text:span text:style-name="T296">Articolo 11. Polizza<text:s/></text:span><text:span text:style-name="T297">per<text:s/></text:span><text:span text:style-name="T298">i rischi di responsabilità civile verso terzi <text:s/></text:span></text:p>
      <text:p text:style-name="P299">1.L’Appaltatore ha stipulato apposita assicurazione n. xx del xx con la xx per un massimale unico non inferiore ad Euro<text:s/>2.000.000,00, per ogni sinistro e per anno assicurativo per i rischi di responsabilità civile verso terzi che possano conseguire<text:s/><text:soft-page-break/>allo svolgimento dell’appalto ed assume, altresì, l’onere di manlevare l’Agenzia del Demanio da ogni azione che possa essere intentata nei confronti della medesima Agenzia per infortuni o danni arrecati a terzi o al personale in servizio, in relazione allo svolgimento delle prestazioni contrattuali.<text:s/></text:p>
      <text:p text:style-name="P300"/>
      <text:p text:style-name="P301"><text:span text:style-name="T302">Articolo 1</text:span><text:span text:style-name="T303">2</text:span><text:span text:style-name="T304">. Risoluzione del<text:s/></text:span><text:span text:style-name="T305">Contratto</text:span><text:span text:style-name="T306"><text:s/>e recesso<text:s/></text:span></text:p>
      <text:p text:style-name="P307">1.<text:s/>Fermo restando quanto previsto all’art. 108 del D. Lgs. 50/2016<text:s/>Il<text:s/>Contratto<text:s/>potrà essere risolto in tutti i casi di inadempimento di non scarsa importanza, ai sensi dell’art. 1455 c.c.<text:s/>previa diffida ad adempiere, mediante PEC o raccomandata A/R, entro un termine non superiore a 15 (quindici) giorni.<text:s/>Se entro<text:s/>detto termine<text:s/>l’Appaltatore non avrà posto rimedio all’inadempimento totale o parziale, il presente Contratto si intenderà risolto, previo incameramento della cauzione definitiva, fatto salvo il diritto al risarcimento dell’eventuale maggior danno in favore dell’Agenzia del Demanio.</text:p>
      <text:p text:style-name="P308"><text:span text:style-name="T309">2</text:span><text:span text:style-name="T310">.<text:s/></text:span><text:span text:style-name="T311">L’Agenzia potrà inoltre risolvere il<text:s/></text:span><text:span text:style-name="T312">Contratto</text:span><text:span text:style-name="T313"><text:s/>per una delle seguenti cause risolutive espresse:</text:span></text:p>
      <text:list text:style-name="LFO11" text:continue-numbering="true">
        <text:list-item>
          <text:p text:style-name="P314">grave inadempimento commesso successivamente a tre inadempienze, anche di diversa natura, oggetto di diffida ai sensi del comma 1;</text:p>
        </text:list-item>
        <text:list-item>
          <text:p text:style-name="P315">mancata reintegrazione della cauzione definitiva<text:s/>di cui all’art. 10<text:s/>del presente<text:s/>Contratto;</text:p>
        </text:list-item>
        <text:list-item>
          <text:p text:style-name="P316">applicazione di penali per un importo totale superiore al 10% dell’importo contrattuale complessivo;</text:p>
        </text:list-item>
        <text:list-item>
          <text:p text:style-name="P317">inosservanza degli obblighi in materia di tracciabilità dei flussi finanziari di cui all’art.<text:s/>XX<text:s/>del<text:s/>Contratto;</text:p>
        </text:list-item>
        <text:list-item>
          <text:p text:style-name="P318">adozione di comportamenti contrari ai principi del Codice Etico dell’Agenzia di cui all’art.<text:s/>16<text:s/>del<text:s/>Contratto;</text:p>
        </text:list-item>
        <text:list-item>
          <text:p text:style-name="P319">violazione di norme<text:s/>riguardanti il subappalto<text:s/>ovvero il divieto di cessione a terzi del<text:s/>Contratto;</text:p>
        </text:list-item>
        <text:list-item>
          <text:p text:style-name="P320">(ove ancora non effettuati) qualora gli accertamenti presso la Prefettura competente risultassero positivi;</text:p>
        </text:list-item>
        <text:list-item>
          <text:p text:style-name="P321">violazione degli impegni anticorruzione assunti con la sottoscrizione del Patto di integrità;</text:p>
        </text:list-item>
        <text:list-item>
          <text:p text:style-name="P322">perdita dei requisiti prescritti per la partecipazione alla procedura di gara.<text:tab/></text:p>
        </text:list-item>
      </text:list>
      <text:p text:style-name="P323">3. La risoluzione in tali casi opera di diritto, allorquando l’Agenzia comunichi per iscritto con<text:s/>PEC o<text:s/>raccomandata A.R. all’Appaltatore di volersi avvalere della clausola risolutiva ex art 1456 c.c.</text:p>
      <text:p text:style-name="P324">4. In caso di risoluzione sarà corrisposto all’Appaltatore il prezzo contrattuale delle giornate di servizio effettuate, detratte le eventuali penalità e spese di cui<text:s/>ai<text:s/>precedenti articoli.</text:p>
      <text:soft-page-break/>
      <text:p text:style-name="P325">5. L’Agenzia, ai sensi dell’art. 1373 c.c., si riserva la facoltà di recedere unilateralmente dal<text:s/>Contratto<text:s/>anche laddove esso abbia avuto un principio di esecuzione, fatto salvo il pagamento delle prestazioni effettuate dall’aggiudicatario.<text:s/></text:p>
      <text:p text:style-name="P326"/>
      <text:p text:style-name="P327"><text:span text:style-name="T328">Articolo 1</text:span><text:span text:style-name="T329">3</text:span><text:span text:style-name="T330">. Estensione o riduzione dell’appalto</text:span></text:p>
      <text:p text:style-name="P331">1. Nel corso del rapporto contrattuale,<text:s/>l’Agenzia, in relazione a proprie esigenze organizzative, si riserva la facoltà di sospendere, ridurre o aumentare le attività di cui al presente appalto, nei limiti indicati al successivo comma, riducendo o incrementando l’importo complessivo dell’appalto in ragione del costo orario del servizio, del quale dovrà essere mantenuto inalterato il livello<text:s/>di qualità.</text:p>
      <text:p text:style-name="P332">2.<text:s/>Occorrendo in corso di esecuzione del servizio un aumento o una diminuzione delle attività da svolgere,<text:s/>l’Appaltatore<text:s/>è obbligato<text:s/>ad assoggettarvisi fino alla concorrenza del limite di cui all’art. 106,<text:s/>comma 12,<text:s/>del D.Lgs. 50/2016, ferme restando le condizioni di aggiudicazione, senza che l’Appaltatore possa<text:s/>sollevare eccezioni e/o pretendere indennità di sorta. Al di là di questo limite, l’Appaltatore ha diritto alla risoluzione del Contratto,<text:s/>senza titolo a risarcimento danni.</text:p>
      <text:p text:style-name="P333">3. Potranno essere affidati all’Appaltatore<text:s/>prestazioni a pagamento di carattere straordinario o eccezionale. Il direttore dell’esecuzione del<text:s/>Contratto<text:s/>indicherà, in tal caso, i tempi e le<text:s/><text:soft-page-break/>modalità di intervento e sarà deputato ad effettuare tutti i necessari controlli sulla qualità dell’attività svolta.</text:p>
      <text:p text:style-name="P334"/>
      <text:p text:style-name="P335">Articolo 14. Cessione del<text:s/>Contratto<text:s/>e cessione del credito<text:s/></text:p>
      <text:p text:style-name="P336">1. È fatto divieto all’Appaltatore<text:s/>di cedere, a qualsiasi titolo, il<text:s/>Contratto<text:s/>a pena di nullità della cessione stessa.</text:p>
      <text:p text:style-name="P337">2.<text:s/>La cessione dei crediti per i corrispettivi delle prestazioni comprese nel<text:s/>Contratto<text:s/>oggetto del presente<text:s/>Contratto<text:s/>è consentita nei casi, entro i limiti e con le modalità stabilite nell’art. 106, comma 13,<text:s/>del D. Lgs. 50/2016.</text:p>
      <text:p text:style-name="P338"><text:span text:style-name="T339">3</text:span><text:span text:style-name="T340">. (</text:span><text:span text:style-name="T341">nel caso sia stato dichiarato il subappalto</text:span><text:span text:style-name="T342">) L’aggiudicatario potrà ricorrere al subappalto nei limiti e secondo le modalità di cui all’art 105 del D.lgs 50/2016, purché il subappaltatore sia in possesso dei requisiti di cui all’art. 80 del Codice Appalti e previa autorizzazione della Stazione Appaltante. <text:s/></text:span></text:p>
      <text:p text:style-name="P343"/>
      <text:p text:style-name="P344">Articolo 15. Adempimenti in materia antimafia e in materia penale</text:p>
      <text:p text:style-name="P345">1. L’Appaltatore è tenuto a comunicare tempestivamente alla Stazione Appaltante, in ogni caso non oltre 15 giorni dall’evento per sé, e per i propri eventuali subappaltatori e subfornitori - ogni modificazione intervenuta negli assetti societari, nelle strutture dell’impresa e negli organismi tecnici e amministrativi, fornendo, ove necessario, la documentazione per la verifica,<text:s/><text:soft-page-break/>presso la Prefettura competente, della sussistenza dei requisiti di cui al D.Lgs. 159/2011.<text:s/></text:p>
      <text:p text:style-name="P346">2. La Stazione Appaltante si riserva la facoltà di recedere dal<text:s/>Contratto<text:s/>nel caso in cui nel corso dell’esecuzione dello stesso emergano elementi relativi a tentativi di infiltrazione mafiosa, ai sensi dell’art. 92 del D.Lgs. 159/2011.</text:p>
      <text:p text:style-name="P347"/>
      <text:p text:style-name="P348"><text:span text:style-name="T349">Articolo 1</text:span><text:span text:style-name="T350">6</text:span><text:span text:style-name="T351">.</text:span><text:span text:style-name="T352"><text:s/>Modello<text:s/></text:span><text:span text:style-name="T353">ex</text:span><text:span text:style-name="T354"><text:s/>D.lgs. 231/2001 e<text:s/></text:span><text:span text:style-name="T355">Codice Etico<text:s/></text:span></text:p>
      <text:p text:style-name="P356"><text:span text:style-name="T357">1. L’Appaltatore si impegna ad osservare il Modello di organizzazione, gestione e controllo dell’Agenzia<text:s/></text:span><text:span text:style-name="T358">ex</text:span><text:span text:style-name="T359"><text:s/>D.Lgs. 231/2001, re</text:span><text:span text:style-name="T360">peribile sul sito istituzionale</text:span><text:span text:style-name="T361"><text:s/>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text:s/></text:span><text:span text:style-name="T362">Contratto</text:span><text:span text:style-name="T363"><text:s/>ai sensi e per gli effetti di cui all’art. 1456 c.c.</text:span><text:span text:style-name="T364"><text:s/></text:span></text:p>
      <text:p text:style-name="P365">2. L’Appaltatore si impegna, inoltre, a manlevare l’Agenzia da eventuali sanzioni o danni che dovessero derivare a quest’ultima dalla violazione dell’impegno di cui al comma 1.<text:s/></text:p>
      <text:p text:style-name="P366"/>
      <text:p text:style-name="P367">Articolo 17.<text:s/>Trattamento dei dati personali<text:s/></text:p>
      <text:p text:style-name="P368">1.<text:s/>Le Parti danno atto di essersi reciprocamente fornite tutte le informazioni di cui all’art. 13 del Regolamento 2016/679/UE. In<text:s/><text:soft-page-break/>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text:s/></text:p>
      <text:p text:style-name="P369"><text:span text:style-name="T370">2.<text:s/></text:span><text:span text:style-name="T371">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span></text:p>
      <text:p text:style-name="P372"><text:span text:style-name="T373">Articolo 1</text:span><text:span text:style-name="T374">8</text:span><text:span text:style-name="T375">. Domicilio delle Parti</text:span></text:p>
      <text:p text:style-name="P376">1.Per tutti gli effetti nascenti dal presente<text:s/>Contratto<text:s/>le Parti eleggono il domicilio come di seguito specificato:<text:s/></text:p>
      <text:p text:style-name="P377">-<text:s/>l’Appaltatore elegge domicilio presso la propria sede operativa di xxxxxxxxxxxxxxxxx;</text:p>
      <text:p text:style-name="P378">-<text:s/>la Stazione appaltante Agenzia del Demanio elegge il proprio domicilio presso la propria sede di Roma,<text:s/>via<text:s/>Barberini n. 38.</text:p>
      <text:p text:style-name="P379"/>
      <text:p text:style-name="P380"><text:span text:style-name="T381">Articolo 1</text:span><text:span text:style-name="T382">9</text:span><text:span text:style-name="T383">. Responsabilità<text:s/></text:span></text:p>
      <text:p text:style-name="P384">L’Appaltatore<text:s/>solleva la Stazione Appaltante da ogni eventuale responsabilità penale e civile verso terzi in ogni caso connessa<text:s/><text:soft-page-break/>alla realizzazione ed all’esercizio delle attività affidate. Nessun altro onere potrà dunque derivare a carico della Stazione Appaltante, oltre al pagamento del corrispettivo contrattuale.<text:s/></text:p>
      <text:p text:style-name="P385"/>
      <text:p text:style-name="P386">Articolo<text:s/>20. Controversie e Foro competente<text:s/></text:p>
      <text:p text:style-name="P387">1.Eventuali controversie tra la stazione Appaltante e l’Aggiudicatario relative al’interpretazione, esecuzione, validità o efficacia del presente<text:s/>Contratto<text:s/>saranno devolute all’Autorità Giudiziaria del Foro di Roma.</text:p>
      <text:p text:style-name="P388"/>
      <text:p text:style-name="P389">Articolo 21. Spese di<text:s/>Contratto, imposte, tasse e trattamento fiscale<text:s/></text:p>
      <text:p text:style-name="P390"><text:span text:style-name="T391">1.La presente scrittura privata sarà registrata in caso d’uso ai sensi dell’art. 5</text:span><text:span text:style-name="T392">, co. 2 del DPR 131/1986, con spese a carico dell’Appaltatore comprensive dei costi relativi all’imposta di bollo che quest’ultimo dichiara di aver già corrisposto<text:s/></text:span><text:span text:style-name="T393">con</text:span><text:span text:style-name="T394"><text:s/>mod. F24 del XXXXX. <text:s text:c="2"/></text:span></text:p>
      <text:p text:style-name="P395">Sono altresì a carico dell’Appaltatore tutte le spese relative alla sottoscrizione del contratto, nonché tasse e contributi di ogni genere gravanti, secondo la normativa vigente, sulla prestazione, come ogni altra spesa concernente l’esecuzione dello stesso.</text:p>
      <text:p text:style-name="P396"/>
      <text:p text:style-name="P397">Le parti sottoscrivono il presente atto con firma digitale ai sensi<text:s/><text:soft-page-break/>dell’art. 24 del D.Lgs.82/05.</text:p>
      <text:p text:style-name="P398"/>
      <text:p text:style-name="P399"><text:span text:style-name="T400">p. l’Agenzia del Demanio</text:span><text:span text:style-name="T401"><text:s text:c="36"/></text:span><text:span text:style-name="T402"><text:s text:c="6"/></text:span><text:span text:style-name="T403"><text:tab/></text:span><text:span text:style-name="T404"><text:s/></text:span><text:span text:style-name="T405">p. l’Appaltatore</text:span></text:p>
      <text:p text:style-name="P406"><text:tab/><text:tab/><text:tab/><text:s text:c="7"/></text:p>
      <text:p text:style-name="P407"><text:span text:style-name="T408">Ai sensi e per gli effetti dell’art. 1341 del codice civile l’appaltatore dichiara espressamente di conoscere ed approvare tutte le disposizioni del presente Contratto, con particolare riferimento agli artt</text:span><text:span text:style-name="T409">.</text:span><text:span text:style-name="T410"><text:s/></text:span><text:span text:style-name="T411">7, 8,</text:span><text:span text:style-name="T412"><text:s/></text:span><text:span text:style-name="T413">12, 13,<text:s/></text:span><text:span text:style-name="T414">14<text:s/></text:span><text:span text:style-name="T415">e 19</text:span><text:span text:style-name="T416">.<text:s/></text:span><text:span text:style-name="T417">Pertanto, con la sottoscrizione in modalità elettronica del presente contratto devono intendersi espressamente approvate anche le predette clausole negoziali</text:span><text:span text:style-name="T418"><text:s/></text:span><text:span text:style-name="T419">.</text:span><text:span text:style-name="T420"><text:s text:c="74"/></text:span></text:p>
      <text:p text:style-name="P421"/>
      <text:p text:style-name="P422"><text:span text:style-name="T423"><text:s text:c="4"/></text:span><text:span text:style-name="T424">p. l’Appaltatore</text:span><text:span text:style-name="T425"><text:s text:c="5"/></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New Roman Normale" svg:font-family="Times New Roman Normale" style:font-family-generic="roman" svg:panose-1="0 0 0 0 0 0 0 0 0 0"/>
    <style:font-face style:name="Tunga" svg:font-family="Tunga"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start" fo:margin-top="0.1666in" fo:margin-bottom="0.0416in" fo:margin-left="0.2958in" fo:text-indent="-0.2958in">
        <style:tab-stops/>
      </style:paragraph-properties>
      <style:text-properties style:font-name="Garamond" fo:font-weight="bold" style:font-weight-asian="bold" style:font-weight-complex="bold" style:letter-kerning="true" style:font-size-complex="16p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text-align="start"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PièdipaginaCarattere" style:display-name="Piè di pagina Carattere" style:family="text">
      <style:text-properties style:font-name="Book Antiqua" fo:font-size="12pt" style:font-size-asian="12pt" style:font-size-complex="12pt"/>
    </style:style>
    <style:style style:name="Titolosommario" style:display-name="Titolo sommario"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1">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text-properties style:font-name="Book Antiqua" fo:font-size="12pt" style:font-size-asian="12pt" style:font-size-complex="12pt"/>
    </style:style>
    <style:style style:name="CorpodeltestoCarattere" style:display-name="Corpo del testo Carattere" style:family="text">
      <style:text-properties style:font-name="Book Antiqua" fo:font-size="12pt" style:font-size-asian="12pt" style:font-size-complex="12pt"/>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st1" style:display-name="st1" style:family="text" style:parent-style-name="Car.predefinitoparagrafo"/>
    <style:style style:name="Titolo2Carattere" style:display-name="Titolo 2 Carattere" style:family="text">
      <style:text-properties style:font-name="Cambria" fo:font-weight="bold" style:font-weight-asian="bold" style:font-weight-complex="bold" fo:color="#4F81BD" fo:font-size="13pt" style:font-size-asian="13pt" style:font-size-complex="13pt" style:language-asian="en" style:country-asian="US"/>
    </style:style>
    <style:style style:name="TestocommentoCarattere" style:display-name="Testo commento Carattere" style:family="text">
      <style:text-properties style:font-name="Book Antiqua"/>
    </style:style>
    <style:style style:name="SoggettocommentoCarattere" style:display-name="Soggetto commento Carattere" style:family="text">
      <style:text-properties style:font-name="Book Antiqua"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style:font-name="Book Antiqua" fo:font-size="12pt" style:font-size-asian="12pt" style:font-size-complex="12pt"/>
    </style:style>
    <style:style style:name="Titolo1Carattere" style:display-name="Titolo 1 Carattere" style:family="text">
      <style:text-properties style:font-name="Arial" style:font-name-complex="Arial"/>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RientrocorpodeltestoCarattere" style:display-name="Rientro corpo del testo Carattere" style:family="text">
      <style:text-properties fo:font-size="12pt" style:font-size-asian="12pt" style:font-size-complex="12pt"/>
    </style:style>
    <style:style style:name="Rientrocorpodeltesto3Carattere" style:display-name="Rientro corpo del testo 3 Carattere" style:family="text">
      <style:text-properties style:font-name="Book Antiqua" fo:font-size="8pt" style:font-size-asian="8pt" style:font-size-complex="8pt"/>
    </style:style>
    <style:style style:name="Rientrocorpodeltesto2Carattere" style:display-name="Rientro corpo del testo 2 Carattere" style:family="text">
      <style:text-properties style:font-name="Book Antiqua"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Book Antiqua" fo:font-size="8pt" style:font-size-asian="8pt" style:font-size-complex="8pt"/>
    </style:style>
    <style:style style:name="NormaleWeb" style:display-name="Normale (Web)" style:family="paragraph" style:parent-style-name="Normale">
      <style:paragraph-properties fo:text-align="start" fo:margin-top="0.0694in" fo:margin-bottom="0.0694in"/>
      <style:text-properties style:font-name="Arial Unicode MS" style:font-name-asian="Arial Unicode MS" style:font-name-complex="Arial Unicode MS" fo:hyphenate="false"/>
    </style:style>
    <style:style style:name="Testoarticolo" style:display-name="Testo articolo" style:family="paragraph" style:parent-style-name="Normale">
      <style:paragraph-properties fo:margin-top="0.0555in"/>
      <style:text-properties style:font-name="Arial" fo:font-size="11pt" style:font-size-asian="11pt" fo:hyphenate="false"/>
    </style:style>
    <style:style style:name="FootnoteTextChar" style:display-name="Footnote Text Char" style:family="text">
      <style:text-properties style:font-name="Book Antiqua" fo:font-size="10pt" style:font-size-asian="10pt" style:font-size-complex="10pt"/>
    </style:style>
    <style:style style:name="Livello1-corpotesto" style:display-name="Livello 1-corpo testo" style:family="paragraph" style:parent-style-name="Normale">
      <style:paragraph-properties fo:margin-top="0.0833in" fo:margin-left="0.1972in">
        <style:tab-stops/>
      </style:paragraph-properties>
      <style:text-properties style:font-name="Times New Roman" fo:font-size="13pt" style:font-size-asian="13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delblocco1" style:display-name="Testo del blocco1" style:family="paragraph" style:parent-style-name="Normale">
      <style:paragraph-properties style:punctuation-wrap="simple" style:text-autospace="none"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Carattere" style:display-name="Titolo Carattere" style:family="text">
      <style:text-properties style:font-name="Garamond" fo:font-weight="bold" style:font-weight-asian="bold" style:font-weight-complex="bold" style:letter-kerning="true" fo:font-size="12pt" style:font-size-asian="12pt" style:font-size-complex="16pt"/>
    </style:style>
    <style:style style:name="WW_CharLFO3LVL1" style:family="text">
      <style:text-properties fo:font-weight="normal" style:font-weight-asian="normal"/>
    </style:style>
    <text:list-style style:name="A.1." style:display-name="A.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Revisione" style:display-name="Revisione" style:family="paragraph">
      <style:text-properties style:font-name="Book Antiqua" fo:font-size="12pt" style:font-size-asian="12pt" style:font-size-complex="12pt" fo:hyphenate="false"/>
    </style:style>
    <style:style style:name="CorpotestoCarattere" style:display-name="Corpo testo Carattere" style:family="text"/>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fo:font-style="italic" style:font-style-asian="italic" style:font-style-complex="italic"/>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Garamond" style:font-name-asian="Tunga" style:font-name-complex="Tunga"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fo:font-size="12pt" style:font-size-asian="12pt" style:font-size-complex="12pt"/>
    </style:style>
    <style:style style:name="WW_CharLFO16LVL2" style:family="text">
      <style:text-properties style:font-name="Gill Sans MT" style:font-name-asian="Gill Sans MT" fo:font-size="12pt" style:font-size-asian="12pt" style:font-size-complex="12pt"/>
    </style:style>
    <style:style style:name="WW_CharLFO17LVL1" style:family="text">
      <style:text-properties style:font-name="Gill Sans MT" style:font-name-asian="Gill Sans MT" style:font-name-complex="Gill Sans MT"/>
    </style:style>
    <style:style style:name="WW_CharLFO18LVL2" style:family="text">
      <style:text-properties style:font-name="Gill Sans MT" style:font-name-asian="Gill Sans MT" fo:font-size="12pt" style:font-size-asian="12pt" style:font-size-complex="12pt"/>
    </style:style>
    <style:style style:name="WW_CharLFO20LVL2" style:family="text">
      <style:text-properties style:font-name="Gill Sans MT" style:font-name-asian="Gill Sans MT" fo:font-size="12pt" style:font-size-asian="12pt" style:font-size-complex="12pt"/>
    </style:style>
    <style:style style:name="WW_CharLFO21LVL2" style:family="text">
      <style:text-properties style:font-name="Gill Sans MT" style:font-name-asian="Gill Sans MT" fo:font-size="12pt" style:font-size-asian="12pt" style:font-size-complex="12pt"/>
    </style:style>
    <style:style style:name="WW_CharLFO23LVL2" style:family="text">
      <style:text-properties style:font-name="Gill Sans MT" style:font-name-asian="Gill Sans MT" fo:font-size="12pt" style:font-size-asian="12pt" style:font-size-complex="12pt"/>
    </style:style>
    <style:style style:name="WW_CharLFO27LVL1" style:family="text">
      <style:text-properties style:font-name-asian="Times New Roman"/>
    </style:style>
    <style:style style:name="WW_CharLFO28LVL1" style:family="text">
      <style:text-properties style:font-name="Garamond" style:font-name-asian="Tunga" style:font-name-complex="Tunga" fo:font-weight="normal" style:font-weight-asian="normal"/>
    </style:style>
    <style:style style:name="WW_CharLFO29LVL1" style:family="text">
      <style:text-properties style:font-name="Arial"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Garamond"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756in" text:min-label-width="0.2506in" text:list-level-position-and-space-mode="label-alignment">
          <style:list-level-label-alignment text:label-followed-by="listtab" fo:margin-left="0.3263in" fo:text-indent="-0.2506in"/>
        </style:list-level-properties>
        <style:text-properties style:font-name="Times New Roman"/>
      </text:list-level-style-bullet>
      <text:list-level-style-bullet text:leve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bullet-char="•">
        <style:list-level-properties text:space-before="1.4298in" text:min-label-width="0.2506in" text:list-level-position-and-space-mode="label-alignment">
          <style:list-level-label-alignment text:label-followed-by="listtab" fo:margin-left="1.6805in" fo:text-indent="-0.2506in"/>
        </style:list-level-properties>
      </text:list-level-style-bullet>
      <text:list-level-style-bullet text:level="4" text:bullet-char="•">
        <style:list-level-properties text:space-before="2.1069in" text:min-label-width="0.2506in" text:list-level-position-and-space-mode="label-alignment">
          <style:list-level-label-alignment text:label-followed-by="listtab" fo:margin-left="2.3576in" fo:text-indent="-0.2506in"/>
        </style:list-level-properties>
      </text:list-level-style-bullet>
      <text:list-level-style-bullet text:level="5" text:bullet-char="•">
        <style:list-level-properties text:space-before="2.784in" text:min-label-width="0.2506in" text:list-level-position-and-space-mode="label-alignment">
          <style:list-level-label-alignment text:label-followed-by="listtab" fo:margin-left="3.0347in" fo:text-indent="-0.2506in"/>
        </style:list-level-properties>
      </text:list-level-style-bullet>
      <text:list-level-style-bullet text:leve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bullet-char="•">
        <style:list-level-properties text:space-before="4.1375in" text:min-label-width="0.2506in" text:list-level-position-and-space-mode="label-alignment">
          <style:list-level-label-alignment text:label-followed-by="listtab" fo:margin-left="4.3881in" fo:text-indent="-0.2506in"/>
        </style:list-level-properties>
      </text:list-level-style-bullet>
      <text:list-level-style-bullet text:level="8" text:bullet-char="•">
        <style:list-level-properties text:space-before="4.8145in" text:min-label-width="0.2506in" text:list-level-position-and-space-mode="label-alignment">
          <style:list-level-label-alignment text:label-followed-by="listtab" fo:margin-left="5.0652in" fo:text-indent="-0.2506in"/>
        </style:list-level-properties>
      </text:list-level-style-bullet>
      <text:list-level-style-bullet text:level="9" text:bullet-char="•">
        <style:list-level-properties text:space-before="5.4916in" text:min-label-width="0.2506in" text:list-level-position-and-space-mode="label-alignment">
          <style:list-level-label-alignment text:label-followed-by="listtab" fo:margin-left="5.7423in" fo:text-indent="-0.2506in"/>
        </style:list-level-properties>
      </text:list-level-style-bullet>
    </text:list-style>
    <text:list-style style:name="LFO16">
      <text:list-level-style-number text:level="1" style:num-format="1" text:start-value="10">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number text:level="2" text:style-name="WW_CharLFO16LVL2" style:num-format="1" text:display-levels="2">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bullet text:level="3" text:bullet-char="•">
        <style:list-level-properties text:space-before="1.1222in" text:min-label-width="0.3569in" text:list-level-position-and-space-mode="label-alignment">
          <style:list-level-label-alignment text:label-followed-by="listtab" fo:margin-left="1.4791in" fo:text-indent="-0.3569in"/>
        </style:list-level-properties>
      </text:list-level-style-bullet>
      <text:list-level-style-bullet text:level="4" text:bullet-char="•">
        <style:list-level-properties text:space-before="1.8222in" text:min-label-width="0.3569in" text:list-level-position-and-space-mode="label-alignment">
          <style:list-level-label-alignment text:label-followed-by="listtab" fo:margin-left="2.1791in" fo:text-indent="-0.3569in"/>
        </style:list-level-properties>
      </text:list-level-style-bullet>
      <text:list-level-style-bullet text:level="5" text:bullet-char="•">
        <style:list-level-properties text:space-before="2.5229in" text:min-label-width="0.3569in" text:list-level-position-and-space-mode="label-alignment">
          <style:list-level-label-alignment text:label-followed-by="listtab" fo:margin-left="2.8798in" fo:text-indent="-0.3569in"/>
        </style:list-level-properties>
      </text:list-level-style-bullet>
      <text:list-level-style-bullet text:level="6" text:bullet-char="•">
        <style:list-level-properties text:space-before="3.2236in" text:min-label-width="0.3569in" text:list-level-position-and-space-mode="label-alignment">
          <style:list-level-label-alignment text:label-followed-by="listtab" fo:margin-left="3.5805in" fo:text-indent="-0.3569in"/>
        </style:list-level-properties>
      </text:list-level-style-bullet>
      <text:list-level-style-bullet text:level="7" text:bullet-char="•">
        <style:list-level-properties text:space-before="3.9236in" text:min-label-width="0.3569in" text:list-level-position-and-space-mode="label-alignment">
          <style:list-level-label-alignment text:label-followed-by="listtab" fo:margin-left="4.2805in" fo:text-indent="-0.3569in"/>
        </style:list-level-properties>
      </text:list-level-style-bullet>
      <text:list-level-style-bullet text:level="8" text:bullet-char="•">
        <style:list-level-properties text:space-before="4.6243in" text:min-label-width="0.3569in" text:list-level-position-and-space-mode="label-alignment">
          <style:list-level-label-alignment text:label-followed-by="listtab" fo:margin-left="4.9812in" fo:text-indent="-0.3569in"/>
        </style:list-level-properties>
      </text:list-level-style-bullet>
      <text:list-level-style-bullet text:level="9" text:bullet-char="•">
        <style:list-level-properties text:space-before="5.3243in" text:min-label-width="0.3569in" text:list-level-position-and-space-mode="label-alignment">
          <style:list-level-label-alignment text:label-followed-by="listtab" fo:margin-left="5.6812in" fo:text-indent="-0.3569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7">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number text:level="2" text:style-name="WW_CharLFO18LVL2" style:num-format="1" text:display-levels="2">
        <style:list-level-properties text:space-before="1.2798in" text:min-label-width="0.352in" text:list-level-position-and-space-mode="label-alignment">
          <style:list-level-label-alignment text:label-followed-by="listtab" fo:margin-left="1.6319in" fo:text-indent="-0.352in"/>
        </style:list-level-properties>
      </text:list-level-style-number>
      <text:list-level-style-bullet text:level="3" text:bullet-char="•">
        <style:list-level-properties text:space-before="1.127in" text:min-label-width="0.352in" text:list-level-position-and-space-mode="label-alignment">
          <style:list-level-label-alignment text:label-followed-by="listtab" fo:margin-left="1.4791in" fo:text-indent="-0.352in"/>
        </style:list-level-properties>
      </text:list-level-style-bullet>
      <text:list-level-style-bullet text:level="4" text:bullet-char="•">
        <style:list-level-properties text:space-before="1.827in" text:min-label-width="0.352in" text:list-level-position-and-space-mode="label-alignment">
          <style:list-level-label-alignment text:label-followed-by="listtab" fo:margin-left="2.1791in" fo:text-indent="-0.352in"/>
        </style:list-level-properties>
      </text:list-level-style-bullet>
      <text:list-level-style-bullet text:level="5" text:bullet-char="•">
        <style:list-level-properties text:space-before="2.5277in" text:min-label-width="0.352in" text:list-level-position-and-space-mode="label-alignment">
          <style:list-level-label-alignment text:label-followed-by="listtab" fo:margin-left="2.8798in" fo:text-indent="-0.352in"/>
        </style:list-level-properties>
      </text:list-level-style-bullet>
      <text:list-level-style-bullet text:level="6" text:bullet-char="•">
        <style:list-level-properties text:space-before="3.2284in" text:min-label-width="0.352in" text:list-level-position-and-space-mode="label-alignment">
          <style:list-level-label-alignment text:label-followed-by="listtab" fo:margin-left="3.5805in" fo:text-indent="-0.352in"/>
        </style:list-level-properties>
      </text:list-level-style-bullet>
      <text:list-level-style-bullet text:level="7" text:bullet-char="•">
        <style:list-level-properties text:space-before="3.9284in" text:min-label-width="0.352in" text:list-level-position-and-space-mode="label-alignment">
          <style:list-level-label-alignment text:label-followed-by="listtab" fo:margin-left="4.2805in" fo:text-indent="-0.352in"/>
        </style:list-level-properties>
      </text:list-level-style-bullet>
      <text:list-level-style-bullet text:level="8" text:bullet-char="•">
        <style:list-level-properties text:space-before="4.6291in" text:min-label-width="0.352in" text:list-level-position-and-space-mode="label-alignment">
          <style:list-level-label-alignment text:label-followed-by="listtab" fo:margin-left="4.9812in" fo:text-indent="-0.352in"/>
        </style:list-level-properties>
      </text:list-level-style-bullet>
      <text:list-level-style-bullet text:level="9" text:bullet-char="•">
        <style:list-level-properties text:space-before="5.3291in" text:min-label-width="0.352in" text:list-level-position-and-space-mode="label-alignment">
          <style:list-level-label-alignment text:label-followed-by="listtab" fo:margin-left="5.6812in" fo:text-indent="-0.352in"/>
        </style:list-level-properties>
      </text:list-level-style-bullet>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7">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number text:level="2" text:style-name="WW_CharLFO20LVL2" style:num-format="1" text:display-levels="2">
        <style:list-level-properties text:space-before="-0.2743in" text:min-label-width="0.352in" text:list-level-position-and-space-mode="label-alignment">
          <style:list-level-label-alignment text:label-followed-by="listtab" fo:margin-left="0.0777in" fo:text-indent="-0.352in"/>
        </style:list-level-properties>
      </text:list-level-style-number>
      <text:list-level-style-bullet text:level="3" text:bullet-char="•">
        <style:list-level-properties text:space-before="1.127in" text:min-label-width="0.352in" text:list-level-position-and-space-mode="label-alignment">
          <style:list-level-label-alignment text:label-followed-by="listtab" fo:margin-left="1.4791in" fo:text-indent="-0.352in"/>
        </style:list-level-properties>
      </text:list-level-style-bullet>
      <text:list-level-style-bullet text:level="4" text:bullet-char="•">
        <style:list-level-properties text:space-before="1.827in" text:min-label-width="0.352in" text:list-level-position-and-space-mode="label-alignment">
          <style:list-level-label-alignment text:label-followed-by="listtab" fo:margin-left="2.1791in" fo:text-indent="-0.352in"/>
        </style:list-level-properties>
      </text:list-level-style-bullet>
      <text:list-level-style-bullet text:level="5" text:bullet-char="•">
        <style:list-level-properties text:space-before="2.5277in" text:min-label-width="0.352in" text:list-level-position-and-space-mode="label-alignment">
          <style:list-level-label-alignment text:label-followed-by="listtab" fo:margin-left="2.8798in" fo:text-indent="-0.352in"/>
        </style:list-level-properties>
      </text:list-level-style-bullet>
      <text:list-level-style-bullet text:level="6" text:bullet-char="•">
        <style:list-level-properties text:space-before="3.2284in" text:min-label-width="0.352in" text:list-level-position-and-space-mode="label-alignment">
          <style:list-level-label-alignment text:label-followed-by="listtab" fo:margin-left="3.5805in" fo:text-indent="-0.352in"/>
        </style:list-level-properties>
      </text:list-level-style-bullet>
      <text:list-level-style-bullet text:level="7" text:bullet-char="•">
        <style:list-level-properties text:space-before="3.9284in" text:min-label-width="0.352in" text:list-level-position-and-space-mode="label-alignment">
          <style:list-level-label-alignment text:label-followed-by="listtab" fo:margin-left="4.2805in" fo:text-indent="-0.352in"/>
        </style:list-level-properties>
      </text:list-level-style-bullet>
      <text:list-level-style-bullet text:level="8" text:bullet-char="•">
        <style:list-level-properties text:space-before="4.6291in" text:min-label-width="0.352in" text:list-level-position-and-space-mode="label-alignment">
          <style:list-level-label-alignment text:label-followed-by="listtab" fo:margin-left="4.9812in" fo:text-indent="-0.352in"/>
        </style:list-level-properties>
      </text:list-level-style-bullet>
      <text:list-level-style-bullet text:level="9" text:bullet-char="•">
        <style:list-level-properties text:space-before="5.3291in" text:min-label-width="0.352in" text:list-level-position-and-space-mode="label-alignment">
          <style:list-level-label-alignment text:label-followed-by="listtab" fo:margin-left="5.6812in" fo:text-indent="-0.352in"/>
        </style:list-level-properties>
      </text:list-level-style-bullet>
    </text:list-style>
    <text:list-style style:name="LFO21">
      <text:list-level-style-number text:level="1" style:num-format="1" text:start-value="10">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number text:level="2" text:style-name="WW_CharLFO21LVL2" style:num-format="1" text:display-levels="2">
        <style:list-level-properties text:space-before="-0.2791in" text:min-label-width="0.3569in" text:list-level-position-and-space-mode="label-alignment">
          <style:list-level-label-alignment text:label-followed-by="listtab" fo:margin-left="0.0777in" fo:text-indent="-0.3569in"/>
        </style:list-level-properties>
      </text:list-level-style-number>
      <text:list-level-style-bullet text:level="3" text:bullet-char="•">
        <style:list-level-properties text:space-before="1.1222in" text:min-label-width="0.3569in" text:list-level-position-and-space-mode="label-alignment">
          <style:list-level-label-alignment text:label-followed-by="listtab" fo:margin-left="1.4791in" fo:text-indent="-0.3569in"/>
        </style:list-level-properties>
      </text:list-level-style-bullet>
      <text:list-level-style-bullet text:level="4" text:bullet-char="•">
        <style:list-level-properties text:space-before="1.8222in" text:min-label-width="0.3569in" text:list-level-position-and-space-mode="label-alignment">
          <style:list-level-label-alignment text:label-followed-by="listtab" fo:margin-left="2.1791in" fo:text-indent="-0.3569in"/>
        </style:list-level-properties>
      </text:list-level-style-bullet>
      <text:list-level-style-bullet text:level="5" text:bullet-char="•">
        <style:list-level-properties text:space-before="2.5229in" text:min-label-width="0.3569in" text:list-level-position-and-space-mode="label-alignment">
          <style:list-level-label-alignment text:label-followed-by="listtab" fo:margin-left="2.8798in" fo:text-indent="-0.3569in"/>
        </style:list-level-properties>
      </text:list-level-style-bullet>
      <text:list-level-style-bullet text:level="6" text:bullet-char="•">
        <style:list-level-properties text:space-before="3.2236in" text:min-label-width="0.3569in" text:list-level-position-and-space-mode="label-alignment">
          <style:list-level-label-alignment text:label-followed-by="listtab" fo:margin-left="3.5805in" fo:text-indent="-0.3569in"/>
        </style:list-level-properties>
      </text:list-level-style-bullet>
      <text:list-level-style-bullet text:level="7" text:bullet-char="•">
        <style:list-level-properties text:space-before="3.9236in" text:min-label-width="0.3569in" text:list-level-position-and-space-mode="label-alignment">
          <style:list-level-label-alignment text:label-followed-by="listtab" fo:margin-left="4.2805in" fo:text-indent="-0.3569in"/>
        </style:list-level-properties>
      </text:list-level-style-bullet>
      <text:list-level-style-bullet text:level="8" text:bullet-char="•">
        <style:list-level-properties text:space-before="4.6243in" text:min-label-width="0.3569in" text:list-level-position-and-space-mode="label-alignment">
          <style:list-level-label-alignment text:label-followed-by="listtab" fo:margin-left="4.9812in" fo:text-indent="-0.3569in"/>
        </style:list-level-properties>
      </text:list-level-style-bullet>
      <text:list-level-style-bullet text:level="9" text:bullet-char="•">
        <style:list-level-properties text:space-before="5.3243in" text:min-label-width="0.3569in" text:list-level-position-and-space-mode="label-alignment">
          <style:list-level-label-alignment text:label-followed-by="listtab" fo:margin-left="5.6812in" fo:text-indent="-0.3569in"/>
        </style:list-level-propertie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6">
        <style:list-level-properties text:space-before="-0.2888in" text:min-label-width="0.3666in" text:list-level-position-and-space-mode="label-alignment">
          <style:list-level-label-alignment text:label-followed-by="listtab" fo:margin-left="0.0777in" fo:text-indent="-0.3666in"/>
        </style:list-level-properties>
      </text:list-level-style-number>
      <text:list-level-style-number text:level="2" text:style-name="WW_CharLFO23LVL2" style:num-format="1" text:display-levels="2">
        <style:list-level-properties text:space-before="1.2798in" text:min-label-width="0.3666in" text:list-level-position-and-space-mode="label-alignment">
          <style:list-level-label-alignment text:label-followed-by="listtab" fo:margin-left="1.6465in" fo:text-indent="-0.3666in"/>
        </style:list-level-properties>
      </text:list-level-style-number>
      <text:list-level-style-bullet text:level="3" text:bullet-char="•">
        <style:list-level-properties text:space-before="1.1125in" text:min-label-width="0.3666in" text:list-level-position-and-space-mode="label-alignment">
          <style:list-level-label-alignment text:label-followed-by="listtab" fo:margin-left="1.4791in" fo:text-indent="-0.3666in"/>
        </style:list-level-properties>
      </text:list-level-style-bullet>
      <text:list-level-style-bullet text:level="4" text:bullet-char="•">
        <style:list-level-properties text:space-before="1.8125in" text:min-label-width="0.3666in" text:list-level-position-and-space-mode="label-alignment">
          <style:list-level-label-alignment text:label-followed-by="listtab" fo:margin-left="2.1791in" fo:text-indent="-0.3666in"/>
        </style:list-level-properties>
      </text:list-level-style-bullet>
      <text:list-level-style-bullet text:level="5" text:bullet-char="•">
        <style:list-level-properties text:space-before="2.5131in" text:min-label-width="0.3666in" text:list-level-position-and-space-mode="label-alignment">
          <style:list-level-label-alignment text:label-followed-by="listtab" fo:margin-left="2.8798in" fo:text-indent="-0.3666in"/>
        </style:list-level-properties>
      </text:list-level-style-bullet>
      <text:list-level-style-bullet text:level="6" text:bullet-char="•">
        <style:list-level-properties text:space-before="3.2138in" text:min-label-width="0.3666in" text:list-level-position-and-space-mode="label-alignment">
          <style:list-level-label-alignment text:label-followed-by="listtab" fo:margin-left="3.5805in" fo:text-indent="-0.3666in"/>
        </style:list-level-properties>
      </text:list-level-style-bullet>
      <text:list-level-style-bullet text:level="7" text:bullet-char="•">
        <style:list-level-properties text:space-before="3.9138in" text:min-label-width="0.3666in" text:list-level-position-and-space-mode="label-alignment">
          <style:list-level-label-alignment text:label-followed-by="listtab" fo:margin-left="4.2805in" fo:text-indent="-0.3666in"/>
        </style:list-level-properties>
      </text:list-level-style-bullet>
      <text:list-level-style-bullet text:level="8" text:bullet-char="•">
        <style:list-level-properties text:space-before="4.6145in" text:min-label-width="0.3666in" text:list-level-position-and-space-mode="label-alignment">
          <style:list-level-label-alignment text:label-followed-by="listtab" fo:margin-left="4.9812in" fo:text-indent="-0.3666in"/>
        </style:list-level-properties>
      </text:list-level-style-bullet>
      <text:list-level-style-bullet text:level="9" text:bullet-char="•">
        <style:list-level-properties text:space-before="5.3145in" text:min-label-width="0.3666in" text:list-level-position-and-space-mode="label-alignment">
          <style:list-level-label-alignment text:label-followed-by="listtab" fo:margin-left="5.6812in" fo:text-indent="-0.3666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263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5472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text-properties style:font-name="Times New Roman" fo:font-size="10pt" style:font-size-asian="10pt" style:font-size-complex="10pt"/>
    </style:style>
    <style:style style:name="P4" style:parent-style-name="Pièdipagina" style:family="paragraph">
      <style:paragraph-properties fo:text-align="start">
        <style:tab-stops>
          <style:tab-stop style:type="left" style:position="0.2472in"/>
          <style:tab-stop style:type="center" style:position="3.3465in"/>
          <style:tab-stop style:type="right" style:position="6.693in"/>
        </style:tab-stops>
      </style:paragraph-properties>
    </style:style>
    <style:style style:name="T5" style:parent-style-name="Car.predefinitoparagrafo" style:family="text">
      <style:text-properties style:font-name="Times New Roman" fo:font-size="10pt" style:font-size-asian="10pt" style:font-size-complex="10pt"/>
    </style:style>
    <style:style style:name="T6" style:parent-style-name="Car.predefinitoparagrafo" style:family="text">
      <style:text-properties style:font-name="Times New Roman" fo:font-size="10pt" style:font-size-asian="10pt" style:font-size-complex="10pt"/>
    </style:style>
    <style:style style:name="T7" style:parent-style-name="Car.predefinitoparagrafo" style:family="text">
      <style:text-properties style:font-name="Times New Roman" fo:font-size="10pt" style:font-size-asian="10pt" style:font-size-complex="10pt"/>
    </style:style>
    <style:style style:name="T8" style:parent-style-name="Car.predefinitoparagrafo" style:family="text">
      <style:text-properties style:font-name="Times New Roman" fo:font-weight="bold" style:font-weight-asian="bold" fo:font-size="10pt" style:font-size-asian="10pt" style:font-size-complex="10pt"/>
    </style:style>
    <style:style style:name="T9" style:parent-style-name="Car.predefinitoparagrafo" style:family="text">
      <style:text-properties style:font-name="Times New Roman" fo:font-size="10pt" style:font-size-asian="10pt" style:font-size-complex="10pt"/>
    </style:style>
    <style:style style:name="T10" style:parent-style-name="Car.predefinitoparagrafo" style:family="text">
      <style:text-properties style:font-name="Times New Roman" fo:font-weight="bold" style:font-weight-asian="bold" fo:font-size="10pt" style:font-size-asian="10pt" style:font-size-complex="10pt"/>
    </style:style>
    <style:style style:name="P11" style:parent-style-name="Intestazione" style:family="paragraph">
      <style:paragraph-properties fo:text-align="center"/>
    </style:style>
    <style:style style:name="P12" style:parent-style-name="Intestazione" style:family="paragraph">
      <style:paragraph-properties fo:text-align="center"/>
      <style:text-properties style:font-name="Arial" style:font-name-complex="Arial" fo:font-size="10pt" style:font-size-asian="10pt" style:font-size-complex="10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fo:line-height="0.1666in"/>
      <style:text-properties style:font-name="Verdana"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text:p>
        <text:p text:style-name="P4"><text:span text:style-name="T5"><text:tab/></text:span><text:span text:style-name="T6"><text:tab/><text:s text:c="154"/></text:span><text:span text:style-name="T7">Pagina<text:s/></text:span><text:span text:style-name="T8"><text:page-number text:fixed="false">4</text:page-number></text:span><text:span text:style-name="T9"><text:s/>di<text:s/></text:span><text:span text:style-name="T10"><text:page-count>7</text:page-count></text:span></text:p>
      </style:footer>
    </style:master-page>
    <style:master-page style:next-style-name="MP0" style:name="MPF0" style:page-layout-name="PL0">
      <style:header>
        <text:p text:style-name="P11"><text:s text:c="3"/><draw:frame draw:style-name="a0" draw:name="Immagine 1" text:anchor-type="as-char" svg:x="0in" svg:y="0in" svg:width="3.34375in" svg:height="0.91667in" style:rel-width="scale" style:rel-height="scale"><draw:image xlink:href="media/image1.jpeg" xlink:type="simple" xlink:show="embed" xlink:actuate="onLoad"/><svg:title/><svg:desc>Marchio e LOGO copy</svg:desc></draw:frame></text:p>
        <text:p text:style-name="P12">Direzione<text:s/>XX</text:p>
      </style:header>
      <style:footer>
        <text:p text:style-name="P13"><draw:frame draw:z-index="251657728" draw:style-name="a1" draw:name="Immagine 1" text:anchor-type="paragraph" svg:x="0.39097in" svg:y="0.09514in" svg:width="0.18681in" svg:height="0.19236in" style:rel-width="scale" style:rel-height="scale"><draw:image xlink:href="media/image2.jpeg" xlink:type="simple" xlink:show="embed" xlink:actuate="onLoad"/><svg:title/><svg:desc>Rosone</svg:desc></draw:frame><text:span text:style-name="T14">XX</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dc:subject/>
    <meta:initial-creator>BELLONI</meta:initial-creator>
    <dc:creator>GUARINO LAURA</dc:creator>
    <meta:creation-date>2021-12-17T17:43:00Z</meta:creation-date>
    <dc:date>2021-12-17T17:44:00Z</dc:date>
    <meta:print-date>2018-02-06T11:06:00Z</meta:print-date>
    <meta:template xlink:href="Disciplinare%20via%20Barberini%20384.dot" xlink:type="simple"/>
    <meta:editing-cycles>2</meta:editing-cycles>
    <meta:editing-duration>PT60S</meta:editing-duration>
    <meta:document-statistic meta:page-count="22" meta:paragraph-count="52" meta:word-count="3945" meta:character-count="26381" meta:row-count="187" meta:non-whitespace-character-count="22488"/>
  </office:meta>
</office:document-meta>
</file>