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center" style:vertical-align="middle" fo:margin-bottom="0.0416in" fo:line-height="100%" fo:text-indent="0.197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justify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<text:s/>per la partecipazione alla procedura<text:s/>ha natura obbligatoria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LETTO CONFERMATO E SOTTOSCRITTO</text:p>
      <text:p text:style-name="P37"/>
      <text:p text:style-name="P38">Luogo e data <text:s/>___________________________ <text:s text:c="5"/>___________________________________________</text:p>
      <text:p text:style-name="P39"/>
      <text:p text:style-name="P4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DI BELLA VALENTINA</dc:creator>
    <meta:creation-date>2021-12-16T10:04:00Z</meta:creation-date>
    <dc:date>2021-12-16T10:04:00Z</dc:date>
    <meta:template xlink:href="Normal.dotm" xlink:type="simple"/>
    <meta:editing-cycles>2</meta:editing-cycles>
    <meta:editing-duration>PT60S</meta:editing-duration>
    <meta:document-statistic meta:page-count="1" meta:paragraph-count="6" meta:word-count="523" meta:character-count="3499" meta:row-count="24" meta:non-whitespace-character-count="2982"/>
  </office:meta>
</office:document-meta>
</file>