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6.6861in"/>
    </style:style>
    <style:style style:name="Table38" style:family="table">
      <style:table-properties style:width="6.6861in" fo:margin-left="0in" table:align="left"/>
    </style:style>
    <style:style style:name="TableRow40" style:family="table-row">
      <style:table-row-properties style:min-row-height="0.6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79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84" style:parent-style-name="Car.predefinitoparagrafo" style:family="text">
      <style:text-properties style:font-name="Arial" style:font-name-complex="Arial" fo:font-style="italic" style:font-style-asian="italic" fo:background-color="#FFFF00" style:language-asian="en" style:country-asian="US"/>
    </style:style>
    <style:style style:name="T85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4"><draw:frame draw:z-index="251657216" draw:id="id0" draw:style-name="a1" draw:name="Casella di testo 2" text:anchor-type="paragraph" svg:x="3.87394in" svg:y="0.01522in" svg:width="3.73542in" svg:height="0in" style:rel-width="scale" style:rel-height="scale"><draw:text-box><text:p text:style-name="P25">All’Agenzia del Demanio<text:s/></text:p><text:p text:style-name="Normale"><text:span text:style-name="T26">Direzione Regionale Friuli Venezia Giulia</text:span></text:p></draw:text-box><svg:title/><svg:desc/></draw:frame></text:span></text:h>
      <text:h text:style-name="P27" text:outline-level="1"/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/>
      <text:h text:style-name="P33" text:outline-level="1"/>
      <text:h text:style-name="P34" text:outline-level="1">DICHIARAZIONE</text:h>
      <text:h text:style-name="P35" text:outline-level="1">DI CONOSCENZA DELLO STATO DEI LUOGHI</text:h>
      <text:p text:style-name="P36">(alternativa all’attestato di sopralluogo)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n caso di</text:span><text:span text:style-name="T44"><text:s/>RT <text:s/>la presente dichiarazione potrà essere presentata da un solo componente</text:span></text:p>
          </table:table-cell>
        </table:table-row>
      </table:table>
      <text:p text:style-name="P45"/>
      <text:p text:style-name="P46"/>
      <text:p text:style-name="P47"><text:span text:style-name="T48">Il/La sottoscritto/a _____________ nato/a a ____________ il _________ CF_______________ (</text:span><text:span text:style-name="T49">se del caso</text:span><text:span text:style-name="T50">) P. IVA_____________________ (o dati equivalenti per operatori stranieri) <text:s/></text:span><text:span text:style-name="T51">residente a ____________ (___), via ________________ n.______ <text:s/></text:span></text:p>
      <text:p text:style-name="P52"><text:span text:style-name="T53"><draw:frame draw:z-index="251658240" draw:id="id1" draw:style-name="a2" draw:name="Text Box 4" text:anchor-type="paragraph" svg:x="-0.00417in" svg:y="0.25417in" svg:width="6.76875in" svg:height="1.88542in" style:rel-width="scale" style:rel-height="scale"><draw:text-box><text:p text:style-name="P54">Se del caso, in qualità di:</text:p><text:p text:style-name="P55"><text:span text:style-name="T56">□ Legale Rappresentante</text:span><text:span text:style-name="T57"><text:s/></text:span></text:p><text:p text:style-name="P58">□ Procuratore generale/speciale, giusta procura allegata<text:s/></text:p><text:p text:style-name="P59"><text:span text:style-name="T60">di_______________________________________<text:s/></text:span><text:span text:style-name="T61">(indicare la denominazione sociale)<text:s/></text:span><text:span text:style-name="T62">______________(indicare la forma giuridica) ____________<text:s/></text:span><text:span text:style-name="T63">(</text:span><text:span text:style-name="T64">indicare la sede legale</text:span><text:span text:style-name="T65">) ______________________________(</text:span><text:span text:style-name="T66">indicare CF e PI o dati equivalenti</text:span><text:span text:style-name="T67">) <text:s/>_____________________<text:s/></text:span></text:p><text:p text:style-name="Normale"/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in relazione alla procedura di cui all’Avviso prot.<text:s/></text:span><text:span text:style-name="T75">XXXX</text:span><text:span text:style-name="T76"><text:s/>per la<text:s/></text:span><text:span text:style-name="T77"><text:s/></text:span><text:span text:style-name="T78">“concessi</text:span><text:span text:style-name="T79">one/locazione</text:span><text:span text:style-name="T80"><text:s/>di valorizzazione, nell’ambito del programma<text:s/></text:span><text:span text:style-name="T81">VALORE PAESE ITALIA</text:span><text:span text:style-name="T82">,<text:s/></text:span><text:span text:style-name="T83">del bene ……/di n. XX</text:span><text:span text:style-name="T84"><text:s/>beni immobili</text:span><text:span text:style-name="T85">”</text:span><text:span text:style-name="T86">,</text:span><text:span text:style-name="T87"><text:s/></text:span></text:p>
      <text:p text:style-name="P88">DICHIARA<text:s/></text:p>
      <text:p text:style-name="P89"><text:span text:style-name="T90">di essere a conoscenza dello stato dei luoghi in relazione<text:s/></text:span><text:span text:style-name="T91">al/ai bene/i di cui al/i lotto/i<text:s/></text:span><text:span text:style-name="T92">n/nn……………………………………………………………………………………...….…..</text:span><text:span text:style-name="T93">anche</text:span><text:span text:style-name="T94"><text:s text:c="4"/>senza aver effettuato lo specifico sopralluogo per la partecipazione alla gara.</text:span></text:p>
      <text:p text:style-name="P95">Luogo e data __________________</text:p>
      <text:p text:style-name="P96"><text:span text:style-name="T97"><text:s text:c="91"/></text:span><text:span text:style-name="T98"><text:s text:c="23"/>Firma <text:s text:c="62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BELLA VALENTINA</dc:creator>
    <meta:creation-date>2021-12-16T10:04:00Z</meta:creation-date>
    <dc:date>2021-12-20T08:49:00Z</dc:date>
    <meta:print-date>2017-07-20T08:44:00Z</meta:print-date>
    <meta:template xlink:href="ORU.dot" xlink:type="simple"/>
    <meta:editing-cycles>4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