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67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end" fo:margin-top="0.0833in" fo:margin-bottom="0.0833in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color="#000000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center"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3" text:outline-level="1">DI CONOSCENZA DELLO STATO DEI LUOGHI</text:h>
      <text:p text:style-name="P24">(alternativa all’attestato di sopralluogo)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 <text:s/>la presente dichiarazione potrà essere presentata da un solo componente</text:span></text:p>
          </table:table-cell>
        </table:table-row>
      </table:table>
      <text:p text:style-name="P32"/>
      <text:p text:style-name="P33">All’Agenzia del Demanio<text:s/></text:p>
      <text:p text:style-name="P34"><text:span text:style-name="T35">Direzione Territoriale Marche</text:span></text:p>
      <text:p text:style-name="P36"/>
      <text:p text:style-name="P37"><text:span text:style-name="T38">Il/La sottoscritto/a _____________ nato/a a ____________ il _________ CF_______________ (</text:span><text:span text:style-name="T39">se del caso</text:span><text:span text:style-name="T40">) P. IVA_____________________ (o dati equivalenti per operatori stranieri) <text:s/>residente a ____________</text:span><text:span text:style-name="T41"><text:s/>(___), via ________________ n.______ <text:s/></text:span></text:p>
      <text:p text:style-name="P42"><text:span text:style-name="T43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44">Se del caso, in qualità di:</text:p><text:p text:style-name="P45"><text:span text:style-name="T46">□ Legale Rappresentante</text:span><text:span text:style-name="T47"><text:s/></text:span></text:p><text:p text:style-name="P48">□ Procuratore generale/speciale, giusta procura allegata<text:s/></text:p><text:p text:style-name="P49"><text:span text:style-name="T50">di_______________________________________<text:s/></text:span><text:span text:style-name="T51">(indicare la denominazione sociale) ______________(indicare</text:span><text:span text:style-name="T52"><text:s/>la forma giuridica) ____________<text:s/></text:span><text:span text:style-name="T53">(</text:span><text:span text:style-name="T54">indicare la sede legale</text:span><text:span text:style-name="T55">) ______________________________(</text:span><text:span text:style-name="T56">indicare CF e PI o dati equivalenti</text:span><text:span text:style-name="T57">) <text:s/>_____________________<text:s/></text:span></text:p><text:p text:style-name="Normale"/></draw:text-box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><text:span text:style-name="T64">in relazione alla procedura di cui all’Avviso prot.<text:s/></text:span><text:span text:style-name="T65">XXXX</text:span><text:span text:style-name="T66"><text:s/>per la<text:s/></text:span><text:span text:style-name="T67">“concessione di valorizzazione, n</text:span><text:span text:style-name="T68">ell’ambito del programma<text:s/></text:span><text:span text:style-name="T69">VALORE PAESE ITALIA</text:span><text:span text:style-name="T70">, di n.2<text:s/></text:span><text:span text:style-name="T71">beni immobili”</text:span><text:span text:style-name="T72">,</text:span><text:span text:style-name="T73"><text:s/></text:span></text:p>
      <text:p text:style-name="P74">DICHIARA<text:s/></text:p>
      <text:p text:style-name="P75"/>
      <text:p text:style-name="P76">di essere a conoscenza dello stato dei luoghi in relazione al/ai bene/i di cui al/i lotto/i n/nn……………………………………………………………………………………...….…..anche <text:s text:c="3"/>senza aver effettuato lo specifico sopralluogo per la partecipazione alla gara.</text:p>
      <text:p text:style-name="P77"/>
      <text:p text:style-name="P78">Luogo e data __________________</text:p>
      <text:p text:style-name="P79"><text:span text:style-name="T80">Firma <text:s text:c="62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3.3736in"/>
    </style:style>
    <style:style style:name="TableColumn13" style:family="table-column">
      <style:table-column-properties style:column-width="3.3194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33367in, 0in, 0.88989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 III (da inserire nella busta A)</text:p>
      </style:header>
      <style:footer>
        <text:p text:style-name="P9"><text:span text:style-name="T10"><draw:frame draw:z-index="251659264" draw:style-name="a0" draw:name="Immagine 1" text:anchor-type="paragraph" svg:x="0in" svg:y="-0.86597in" svg:width="2.31458in" svg:height="1.09028in" style:rel-width="scale" style:rel-height="scale"><draw:image xlink:href="media/image1.jpeg" xlink:type="simple" xlink:show="embed" xlink:actuate="onLoad"/><svg:title/><svg:desc/></draw:frame></text:span><text:tab/></text:p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ièdipagina"><text:tab/><text:span text:style-name="T19">Pagina<text:s/></text:span><text:span text:style-name="T20"><text:page-number text:fixed="false">1</text:page-number></text:span><text:span text:style-name="T21"><text:s/>di<text:s/></text:span><text:span text:style-name="T2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LUCIANI RICCARDO</dc:creator>
    <meta:creation-date>2021-12-16T07:55:00Z</meta:creation-date>
    <dc:date>2021-12-16T15:24:00Z</dc:date>
    <meta:print-date>2017-07-20T08:44:00Z</meta:print-date>
    <meta:template xlink:href="ORU.dot" xlink:type="simple"/>
    <meta:editing-cycles>5</meta:editing-cycles>
    <meta:editing-duration>PT120S</meta:editing-duration>
    <meta:document-statistic meta:page-count="1" meta:paragraph-count="2" meta:word-count="151" meta:character-count="1015" meta:row-count="7" meta:non-whitespace-character-count="866"/>
  </office:meta>
</office:document-meta>
</file>