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justify"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justify"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line-height="150%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4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TableColumn89" style:family="table-column">
      <style:table-column-properties style:column-width="6.825in"/>
    </style:style>
    <style:style style:name="Table88" style:family="table">
      <style:table-properties style:width="6.825in" fo:margin-left="0in" table:align="left"/>
    </style:style>
    <style:style style:name="TableRow90" style:family="table-row">
      <style:table-row-properties style:min-row-height="1.470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asian="Calibri" style:font-name-complex="Arial" fo:color="#000000"/>
    </style:style>
    <style:style style:name="P100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1" style:parent-style-name="Normale" style:family="paragraph">
      <style:paragraph-properties fo:widows="0" fo:orphans="0" fo:text-align="justify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0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 fo:font-style="italic" style:font-style-asian="italic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text-align="end"/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 Territoriale Marche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<text:s/>BUSTA C dovranno essere sottoscritti dal capogruppo in caso di RT/Consorzio costituito, ovvero da tutti i componenti in caso di RT/Consorzio costituendo; ferme restando le preindicate modalità di sottoscrizione, la dichiarazione di cui al presente Allegato<text:s/>VII dovrà riportare i dati del capogruppo.<text:s/></text:p>
            <text:p text:style-name="P21"><text:span text:style-name="T22">In caso di Consorzio 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<text:s/></text:span><text:span text:style-name="T29">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in" svg:y="0.28681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/s</text:span><text:span text:style-name="T41">peciale, giusta procura allegata<text:s/></text:span></text:p><text:p text:style-name="Nessunaspaziatura"><text:span text:style-name="T42">di__________________________________________</text:span><text:span text:style-name="T43"><text:s/>(indicare la denominazione sociale) ______________(indicare la forma giuridica) ____________ (indicare la sede legale) _</text:span><text:span text:style-name="T44">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/text:p>
      <text:p text:style-name="P55"><text:span text:style-name="T56">in relazione alla procedura di cui all’Avviso<text:s/></text:span><text:span text:style-name="T57">prot.</text:span><text:span text:style-name="T58"><text:s/></text:span><text:span text:style-name="T59">2021/10255/DRM<text:s/></text:span><text:span text:style-name="T60">“per la concessione di valorizzazione – ex art. 3-bis D.L. n. 351/2001, convertito, con modificazioni, in L. n. 410/2001 – nell’ambito di Valore Paese Italia di due beni immobili di proprietà dello Stato “Faro del Cardeto” (noto anche come “Faro Colle dei Cappuccini”) sito in Ancona (AN) e</text:span><text:span text:style-name="T61"><text:s/></text:span><text:span text:style-name="T62">“Casa con giardino adibita a dogana” sita in Grottammare (AP)</text:span><text:span text:style-name="T63">”</text:span><text:span text:style-name="T64">,<text:s/></text:span></text:p>
      <text:p text:style-name="P65"/>
      <text:soft-page-break/>
      <text:h text:style-name="P66" text:outline-level="1">OFFRE</text:h>
      <text:h text:style-name="P67" text:outline-level="1"/>
      <text:h text:style-name="P68" text:outline-level="1"><text:span text:style-name="T69">Per il lotto …………………………………………</text:span><text:span text:style-name="T70">(</text:span><text:span text:style-name="T71">indicare il Lotto per cui si formula l’offerta</text:span><text:span text:style-name="T72">)</text:span></text:h>
      <text:h text:style-name="P73" text:outline-level="1"/>
      <text:list text:style-name="LFO1" text:continue-numbering="true">
        <text:list-item>
          <text:p text:style-name="P74"><text:span text:style-name="T75">Il<text:s/></text:span><text:span text:style-name="T76">canone annuo fisso</text:span><text:span text:style-name="T77"><text:s/></text:span><text:span text:style-name="T78">di € ________________ (</text:span><text:span text:style-name="T79">euro</text:span><text:span text:style-name="T80"><text:s/>________________)<text:s/></text:span></text:p>
        </text:list-item>
      </text:list>
      <text:p text:style-name="P81"><text:span text:style-name="T82">per una<text:s/></text:span><text:span text:style-name="T83">durata della concessione<text:s/></text:span><text:span text:style-name="T84">di anni ________________ (</text:span><text:span text:style-name="T85">cifre</text:span><text:span text:style-name="T86">)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N.B. <text:s/></text:p>
            <text:p text:style-name="P93"><text:span text:style-name="T94">- il<text:s/></text:span><text:span text:style-name="T95">Canone annuo fisso<text:s/></text:span><text:span text:style-name="T96">offerto,<text:s/></text:span><text:span text:style-name="T97">a pena di esclusione</text:span><text:span text:style-name="T98">,<text:s/></text:span><text:span text:style-name="T99">non potrà essere inferiore al canone minimo ricognitorio pari a € 212,74, ai sensi del D.L. 546/1981, DM 258/1998, art. 10 c. 2 della L. 537/1993.</text:span></text:p>
            <text:p text:style-name="P100"/>
            <text:p text:style-name="P101"><text:span text:style-name="T102">- la<text:s/></text:span><text:span text:style-name="T103">Durata</text:span><text:span text:style-name="T104"><text:s/>proposta,<text:s/></text:span><text:span text:style-name="T105">a pena di esclus</text:span><text:span text:style-name="T106">ione</text:span><text:span text:style-name="T107">, dovrà essere<text:s/></text:span><text:span text:style-name="T108">compresa tra un minimo di anni 6 (sei) ed un massimo di anni 50 (cinquanta)</text:span><text:span text:style-name="T109">.</text:span></text:p>
            <text:p text:style-name="P110"/>
          </table:table-cell>
        </table:table-row>
      </table:table>
      <text:p text:style-name="P111"/>
      <text:p text:style-name="P112">SOTTOSCRIZIONE <text:s/>a pena di esclusione</text:p>
      <text:p text:style-name="P113"/>
      <text:p text:style-name="P114">Luogo e data</text:p>
      <text:p text:style-name="P115">______________, _______________</text:p>
      <text:p text:style-name="P116"/>
      <text:p text:style-name="P117"/>
      <text:p text:style-name="P118"/>
      <text:p text:style-name="P119"/>
      <text:p text:style-name="P120">Firma Concorrente /capogruppo</text:p>
      <text:p text:style-name="P121"/>
      <text:p text:style-name="P122"><text:s text:c="88"/>__________________________<text:s/></text:p>
      <text:p text:style-name="P123"/>
      <text:p text:style-name="P124"/>
      <text:p text:style-name="P125">Firma mandante</text:p>
      <text:p text:style-name="P126"/>
      <text:p text:style-name="P127"><text:s text:c="2"/>____________________________</text:p>
      <text:p text:style-name="P128"/>
      <text:p text:style-name="P129"/>
      <text:p text:style-name="P130">Firma mandante</text:p>
      <text:p text:style-name="P131"/>
      <text:p text:style-name="P132"><text:s text:c="2"/>____________________________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LUCIANI RICCARDO</dc:creator>
    <meta:creation-date>2021-12-16T07:58:00Z</meta:creation-date>
    <dc:date>2021-12-16T16:18:00Z</dc:date>
    <meta:print-date>2018-07-05T11:42:00Z</meta:print-date>
    <meta:template xlink:href="Normal.dotm" xlink:type="simple"/>
    <meta:editing-cycles>5</meta:editing-cycles>
    <meta:editing-duration>PT120S</meta:editing-duration>
    <meta:document-statistic meta:page-count="2" meta:paragraph-count="4" meta:word-count="330" meta:character-count="2210" meta:row-count="15" meta:non-whitespace-character-count="1884"/>
  </office:meta>
</office:document-meta>
</file>