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end" fo:margin-top="0.0833in" fo:margin-bottom="0.0833in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 <text:s/>la presente dichiarazione potrà essere presentata da un solo componente</text:span></text:p>
          </table:table-cell>
        </table:table-row>
      </table:table>
      <text:p text:style-name="P33"/>
      <text:p text:style-name="P34">All’Agenzia del Demanio<text:s/></text:p>
      <text:p text:style-name="P35"><text:span text:style-name="T36">Direzione Territoriale Puglia e Basilicata</text:span></text:p>
      <text:p text:style-name="P37"/>
      <text:p text:style-name="P38"><text:span text:style-name="T39">Il/La sottoscritto/a _____________ nato/a a ____________ il _________ CF_______________ (</text:span><text:span text:style-name="T40">se del caso</text:span><text:span text:style-name="T41">) P. IVA_____________________ (o dati equivalenti per operatori stranieri) <text:s/>residente a</text:span><text:span text:style-name="T42"><text:s/>____________ (___), via ________________ n.______ <text:s/></text:span></text:p>
      <text:p text:style-name="P43"><text:span text:style-name="T44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45">Se del caso, in qualità di:</text:p><text:p text:style-name="P46"><text:span text:style-name="T47">□ Legale Rappresentante</text:span><text:span text:style-name="T48"><text:s/></text:span></text:p><text:p text:style-name="P49">□ Procuratore generale/speciale, giusta procura allegata<text:s/></text:p><text:p text:style-name="P50"><text:span text:style-name="T51">di_______________________________________<text:s/></text:span><text:span text:style-name="T52">(indicare la denominazione sociale)<text:s/></text:span><text:span text:style-name="T53">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 o dati equivalenti</text:span><text:span text:style-name="T58">) <text:s/>_____________________<text:s/></text:span></text:p><text:p text:style-name="Normale"/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in relazione alla procedura di cui all’Avviso prot.<text:s/></text:span><text:span text:style-name="T70">24119<text:s/></text:span><text:span text:style-name="T71">per la<text:s/></text:span><text:span text:style-name="T72">“concessi</text:span><text:span text:style-name="T73">one di valorizzazione, nell’ambito del programma<text:s/></text:span><text:span text:style-name="T74">VALORE PAESE ITALIA</text:span><text:span text:style-name="T75">, del bene “</text:span><text:span text:style-name="T76">CASA CANTONIERA DELLA FERROVIA APPULO-LUCANA</text:span><text:span text:style-name="T77">”</text:span><text:span text:style-name="T78">,</text:span><text:span text:style-name="T79"><text:s/></text:span></text:p>
      <text:p text:style-name="P80">DICHIARA<text:s/></text:p>
      <text:p text:style-name="P81">di essere a conoscenza dello stato dei luoghi in relazione al bene di cui al lotto unico anche <text:s/>senza aver effettuato<text:s/>lo specifico sopralluogo per la partecipazione alla gara.</text:p>
      <text:p text:style-name="P82">Luogo e data __________________</text:p>
      <text:p text:style-name="P83"><text:span text:style-name="T84"><text:s text:c="114"/>Firma <text:s text:c="46"/></text:span><text:span text:style-name="T85"><text:s text:c="16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21-12-20T08:44:00Z</meta:creation-date>
    <dc:date>2021-12-20T10:06:00Z</dc:date>
    <meta:print-date>2017-07-20T08:44:00Z</meta:print-date>
    <meta:template xlink:href="ORU.dot" xlink:type="simple"/>
    <meta:editing-cycles>3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