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1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2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F98" style:parent-style-name="a3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-content" style:horizontal-pos="from-left" style:vertical-pos="from-top" style:writing-mode="lr-tb"/>
    </style:style>
    <style:style style:name="P99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1" style:family="table-column">
      <style:table-column-properties style:column-width="6.825in"/>
    </style:style>
    <style:style style:name="Table100" style:family="table">
      <style:table-properties style:width="6.825in" fo:margin-left="0in" table:align="left"/>
    </style:style>
    <style:style style:name="TableRow102" style:family="table-row">
      <style:table-row-properties style:min-row-height="1.47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asian="Calibri" style:font-name-complex="Arial" fo:color="#000000"/>
    </style:style>
    <style:style style:name="P11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5" style:parent-style-name="Normale" style:family="paragraph">
      <style:paragraph-properties fo:widows="0" fo:orphans="0" fo:text-align="justify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 fo:font-style="italic" style:font-style-asian="italic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text-align="end"/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end" fo:margin-right="0.2743in"/>
    </style:style>
    <style:style style:name="T14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Puglia e Basilicat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<text:s/></text:span><text:span text:style-name="T58">all’Avviso prot.<text:s/></text:span><text:span text:style-name="T59">24119<text:s/></text:span><text:span text:style-name="T60">per<text:s/></text:span><text:span text:style-name="T61">la “concessione di valorizzazione, nell’ambito del programma VALORE PAESE ITALIA, del bene<text:s/></text:span><text:span text:style-name="T62">“</text:span><text:span text:style-name="T63">CASA CANTONIERA DELLA FERROVIA APPULO-LUCANA</text:span><text:span text:style-name="T64">”,</text:span><text:span text:style-name="T65"><text:s/></text:span></text:p>
      <text:p text:style-name="P66"/>
      <text:p text:style-name="P67"/>
      <text:h text:style-name="P68" text:outline-level="1">OFFRE</text:h>
      <text:h text:style-name="P69" text:outline-level="1">Per il lotto<text:s/>1</text:h>
      <text:h text:style-name="P70" text:outline-level="1"/>
      <text:p text:style-name="P71"/>
      <text:list text:style-name="LFO10" text:continue-numbering="true">
        <text:list-item>
          <text:p text:style-name="P72"><text:span text:style-name="T73">I</text:span><text:span text:style-name="T74">l</text:span><text:span text:style-name="T75"><text:s/></text:span><text:span text:style-name="T76">canone annuo</text:span><text:span text:style-name="T77"><text:s/>fisso</text:span><text:span text:style-name="T78"><text:s/></text:span><text:span text:style-name="T79">di €<text:s/></text:span><text:span text:style-name="T80">________________</text:span><text:span text:style-name="T81"><text:s/>(</text:span><text:span text:style-name="T82">euro</text:span><text:span text:style-name="T83"><text:s/></text:span><text:span text:style-name="T84">________________</text:span><text:span text:style-name="T85">)</text:span><text:span text:style-name="T86"><text:s/></text:span></text:p>
        </text:list-item>
      </text:list>
      <text:p text:style-name="P87"><text:span text:style-name="T88">per una<text:s/></text:span><text:span text:style-name="T89">durata della<text:s/></text:span><text:span text:style-name="T90">concessione</text:span><text:span text:style-name="T91"><text:s/></text:span><text:span text:style-name="T92">di anni<text:s/></text:span><text:span text:style-name="T93">________________<text:s/></text:span><text:span text:style-name="T94">(</text:span><text:span text:style-name="T95">cifre</text:span><text:span text:style-name="T96">)</text:span></text:p>
      <text:p text:style-name="Normale"><draw:frame draw:style-name="F98" text:anchor-type="paragraph" svg:x="0.075in" svg:y="0.0152in" draw:z-index="0"><draw:text-box fo:min-height="0in" fo:min-width="0in"><text:p text:style-name="P97"/><text:p text:style-name="P99"/></draw:text-box></draw:frame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N.B. <text:s/></text:p>
            <text:p text:style-name="P105"><text:span text:style-name="T106">-<text:s/></text:span><text:span text:style-name="T107">il<text:s/></text:span><text:span text:style-name="T108">Canone annuo<text:s/></text:span><text:span text:style-name="T109">fisso<text:s/></text:span><text:span text:style-name="T110">offerto,<text:s/></text:span><text:span text:style-name="T111">a pena di esclusione</text:span><text:span text:style-name="T112">,<text:s/></text:span><text:span text:style-name="T113">non potrà essere inferiore al canone minimo ricognitorio pari a € 212,74, ai sensi del D.L. 546/1981, DM 258/1998, art. 10 c. 2 della L. 537/1993.</text:span></text:p>
            <text:p text:style-name="P114"/>
            <text:p text:style-name="P115"><text:span text:style-name="T116">-<text:s/></text:span><text:span text:style-name="T117">la<text:s/></text:span><text:span text:style-name="T118">Durata</text:span><text:span text:style-name="T119"><text:s/>proposta,<text:s/></text:span><text:span text:style-name="T120">a pena di esclusione</text:span><text:span text:style-name="T121">, dovrà essere<text:s/></text:span><text:span text:style-name="T122">compresa tra un minimo di anni 6 (sei) ed un massimo di anni 50 (cinquanta)</text:span><text:span text:style-name="T123">.</text:span></text:p>
            <text:p text:style-name="P124"/>
          </table:table-cell>
        </table:table-row>
      </table:table>
      <text:p text:style-name="P125"/>
      <text:p text:style-name="P126">SOTTOSCRIZIONE<text:s/>a pena di esclusione</text:p>
      <text:p text:style-name="P127"/>
      <text:p text:style-name="P128">Luogo e data</text:p>
      <text:p text:style-name="P129">______________, _______________</text:p>
      <text:p text:style-name="P130"/>
      <text:p text:style-name="P131"/>
      <text:p text:style-name="P132">Firma Concorrente<text:s/>/capogruppo</text:p>
      <text:p text:style-name="P133"/>
      <text:p text:style-name="P134"><text:s text:c="61"/><text:s text:c="27"/>__________________________<text:s/></text:p>
      <text:p text:style-name="P135"/>
      <text:p text:style-name="P136"/>
      <text:p text:style-name="P137">Firma<text:s/>mandante</text:p>
      <text:p text:style-name="P138"/>
      <text:p text:style-name="P139"><text:s text:c="2"/>____________________________</text:p>
      <text:p text:style-name="P140"/>
      <text:p text:style-name="P141"/>
      <text:p text:style-name="P142">Firma<text:s/>mandante</text:p>
      <text:p text:style-name="P143"/>
      <text:p text:style-name="P144"><text:span text:style-name="T14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LAVOPA PIETRO</dc:creator>
    <meta:creation-date>2021-12-20T08:47:00Z</meta:creation-date>
    <dc:date>2021-12-20T08:47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