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3.994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end" fo:margin-top="0.0833in"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left="1.477in">
        <style:tab-stops/>
      </style:paragraph-properties>
    </style:style>
    <style:style style:name="T47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fo:font-size="18pt" style:font-size-asian="18pt" style:font-size-complex="18pt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style:font-style-complex="italic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8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82" style:parent-style-name="Normale" style:family="paragraph">
      <style:paragraph-properties fo:margin-top="0.0694in" fo:margin-bottom="0.0694in" fo:line-height="115%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86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style:language-asian="en" style:country-asian="US"/>
    </style:style>
    <style:style style:name="T9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color="#000000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09" style:parent-style-name="Normale" style:family="paragraph">
      <style:paragraph-properties fo:line-height="115%"/>
    </style:style>
    <style:style style:name="T11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line-height="115%"/>
      <style:text-properties style:font-name="Arial" style:font-name-complex="Arial"/>
    </style:style>
    <style:style style:name="P113" style:parent-style-name="Normale" style:family="paragraph">
      <style:paragraph-properties fo:line-height="115%"/>
    </style:style>
    <style:style style:name="T11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Normale" style:family="paragraph">
      <style:paragraph-properties fo:line-height="115%"/>
      <style:text-properties style:font-name="Arial" style:font-name-complex="Arial"/>
    </style:style>
    <style:style style:name="P11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3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e" style:family="paragraph">
      <style:paragraph-properties fo:line-height="115%"/>
    </style:style>
    <style:style style:name="T14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family="paragraph">
      <style:paragraph-properties fo:line-height="115%"/>
      <style:text-properties style:font-name="Arial" style:font-name-complex="Arial"/>
    </style:style>
    <style:style style:name="P150" style:parent-style-name="Normale" style:family="paragraph">
      <style:paragraph-properties fo:line-height="115%"/>
    </style:style>
    <style:style style:name="T15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text-align="justify" fo:margin-bottom="0in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6" style:parent-style-name="Paragrafoelenco" style:family="paragraph">
      <style:paragraph-properties fo:text-align="justify" fo:margin-bottom="0in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7" style:parent-style-name="Paragrafoelenco" style:family="paragraph">
      <style:paragraph-properties fo:text-align="justify" fo:margin-bottom="0in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1" style:parent-style-name="Normale" style:family="paragraph">
      <style:paragraph-properties fo:line-height="115%"/>
      <style:text-properties style:font-name="Arial" style:font-name-complex="Arial"/>
    </style:style>
    <style:style style:name="P182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88" style:parent-style-name="Normale" style:family="paragraph">
      <style:paragraph-properties fo:line-height="115%"/>
      <style:text-properties style:font-name="Arial" style:font-name-complex="Arial"/>
    </style:style>
    <style:style style:name="P18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2" style:parent-style-name="Normale" style:family="paragraph">
      <style:paragraph-properties fo:line-height="115%"/>
    </style:style>
    <style:style style:name="T19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98" style:parent-style-name="Normale" style:family="paragraph">
      <style:paragraph-properties fo:line-height="115%"/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0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0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05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06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text-position="super 63.6%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19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2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P2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margin-top="0.0694in" fo:margin-bottom="0.0694in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fo:margin-top="0.0694in" fo:margin-bottom="0.0694in"/>
    </style:style>
    <style:style style:name="T26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style="italic" style:font-style-asian="italic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 fo:font-style="italic" style:font-style-asian="italic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1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 fo:font-style="italic" style:font-style-asian="italic"/>
    </style:style>
    <style:style style:name="P31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1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line-height="115%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 fo:font-style="italic" style:font-style-asian="italic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P332" style:parent-style-name="Normale" style:family="paragraph">
      <style:paragraph-properties fo:margin-top="0.0694in" fo:margin-bottom="0.0694in"/>
    </style:style>
    <style:style style:name="T3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5" style:parent-style-name="Normale" style:family="paragraph">
      <style:paragraph-properties fo:margin-top="0.0694in" fo:margin-bottom="0.0694in"/>
    </style:style>
    <style:style style:name="T3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style="italic" style:font-style-asian="italic"/>
    </style:style>
    <style:style style:name="P339" style:parent-style-name="Normale" style:family="paragraph">
      <style:paragraph-properties fo:margin-top="0.0694in" fo:margin-bottom="0.0694in"/>
    </style:style>
    <style:style style:name="T3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Normale" style:family="paragraph">
      <style:paragraph-properties fo:margin-top="0.0694in" fo:margin-bottom="0.0694in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 fo:font-style="italic" style:font-style-asian="italic"/>
    </style:style>
    <style:style style:name="T346" style:parent-style-name="Car.predefinitoparagrafo" style:family="text">
      <style:text-properties style:font-name="Arial" style:font-name-complex="Arial"/>
    </style:style>
    <style:style style:name="P3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54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T357" style:parent-style-name="Car.predefinitoparagrafo" style:family="text">
      <style:text-properties style:font-name="Arial" style:font-name-complex="Arial"/>
    </style:style>
    <style:style style:name="P35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5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72" style:family="table-column">
      <style:table-column-properties style:column-width="6.6861in"/>
    </style:style>
    <style:style style:name="Table371" style:family="table">
      <style:table-properties style:width="6.6861in" fo:margin-left="0in" table:align="left"/>
    </style:style>
    <style:style style:name="TableRow373" style:family="table-row">
      <style:table-row-properties style:min-row-height="2.247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rpodeltesto2" style:family="paragraph">
      <style:paragraph-properties fo:margin-bottom="0in" fo:line-height="100%"/>
    </style:style>
    <style:style style:name="T376" style:parent-style-name="Car.predefinitoparagrafo" style:family="text">
      <style:text-properties style:font-name="Arial" style:font-name-complex="Arial"/>
    </style:style>
    <style:style style:name="P377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8" style:parent-style-name="Normale" style:family="paragraph">
      <style:paragraph-properties fo:line-height="0.2083in"/>
      <style:text-properties style:font-name="Arial" style:font-name-complex="Arial"/>
    </style:style>
    <style:style style:name="P37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8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9" style:parent-style-name="Car.predefinitoparagrafo" style:family="text">
      <style:text-properties style:font-name="Arial" style:font-name-complex="Arial"/>
    </style:style>
    <style:style style:name="P390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7"><text:span text:style-name="T28"><draw:custom-shape svg:x="0.25208in" svg:y="0.37292in" svg:width="1.16528in" svg:height="1.10278in" draw:z-index="251666432" draw:id="id0" draw:style-name="a1" draw:name="Rettangolo 7" text:anchor-type="paragraph"><svg:title/><svg:desc/><text:p text:style-name="P29">Marca da bollo<text:s/></text:p><text:p text:style-name="P30">da € 16,00</text:p><draw:enhanced-geometry draw:type="non-primitive" svg:viewBox="0 0 21600 21600" draw:enhanced-path="M 0 0 L 21600 0 21600 21600 0 21600 Z N"/></draw:custom-shape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All’Agenzia del Demanio</text:p>
            <text:p text:style-name="P37"><text:span text:style-name="T38">Direzione Territoriale Sicilia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><text:span text:style-name="T47"><text:note text:note-class="footnote" text:id="_ftn0"><text:note-citation>1</text:note-citation><text:note-body><text:p text:style-name="Testonotaapièdipagina"><text:s/><text:span text:style-name="T48">Nel caso di concorrente esentato dal pagamento del bollo ai<text:s/></text:span><text:span text:style-name="T49">sensi dell’art.17 del D.Lgs. 460/97 darne indicazione a margine dell’apposito spazio.</text:span></text:p></text:note-body></text:note></text:span><text:span text:style-name="T50"><text:s/></text:span></text:p>
      <text:p text:style-name="P51"><text:s text:c="3"/><text:tab/><text:tab/><text:tab/><text:tab/><text:tab/></text:p>
      <text:p text:style-name="P52"><text:tab/><text:tab/><text:s text:c="6"/></text:p>
      <text:p text:style-name="P53"/>
      <text:p text:style-name="P54"><text:span text:style-name="T55">Il/La sottoscritto/a _____________ nato/a a ____________ il _________ CF_______________ (</text:span><text:span text:style-name="T56">se del caso</text:span><text:span text:style-name="T57">) P. IVA_____________________ (o dati equivalenti<text:s/></text:span><text:span text:style-name="T58">per operatori stranieri) residente a ____________ (___), via ________________ n.______ <text:s/></text:span></text:p>
      <text:p text:style-name="P59"><text:span text:style-name="T60"><draw:frame draw:z-index="251660288" draw:id="id1" draw:style-name="a2" draw:name="Text Box 4" text:anchor-type="paragraph" svg:x="-0.03264in" svg:y="0.14167in" svg:width="6.91181in" svg:height="2.43681in" style:rel-width="scale" style:rel-height="scale"><draw:text-box><text:p text:style-name="P61">Se del caso, in qualità di:</text:p><text:p text:style-name="P62"><text:span text:style-name="T63">□</text:span><text:span text:style-name="T64"><text:s/>Legale Rappresentante</text:span><text:span text:style-name="T65"><text:s/></text:span></text:p><text:p text:style-name="Nessunaspaziatura"><text:span text:style-name="T66">□</text:span><text:s/><text:span text:style-name="T67">procuratore generale/s</text:span><text:span text:style-name="T68">peciale, giusta procura allegata<text:s/></text:span></text:p><text:p text:style-name="Nessunaspaziatura"><text:span text:style-name="T69">di__________________________________________</text:span><text:span text:style-name="T70"><text:s/></text:span><text:span text:style-name="T71"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TEL_______________________________________</text:p>
      <text:p text:style-name="P81">PEC _______________________________</text:p>
      <text:p text:style-name="P82"><text:span text:style-name="T83">(per gli operatori stranieri, in alternativa alla PEC)</text:span><text:span text:style-name="T84"><text:s/>FAX n. ___________________ e indirizzo di posta elettronica ordinaria__________________________________________.</text:span></text:p>
      <text:p text:style-name="P85">CHIEDE</text:p>
      <text:p text:style-name="P86"><text:span text:style-name="T87">di</text:span><text:span text:style-name="T88"><text:s/>partecipare alla procedura di cui all’</text:span><text:span text:style-name="T89">Avviso</text:span><text:span text:style-name="T90"><text:s/></text:span><text:span text:style-name="T91">prot. 2021/1799 R.I./DRSI</text:span><text:span text:style-name="T92"><text:s/></text:span><text:span text:style-name="T93">per la</text:span><text:span text:style-name="T94"><text:s/>“concessione di valorizzazione - ex art. 3 bis del D.L. n. 351/2001, convertito, con modificazioni, dall’art. 1 della L. n. 410/2001</text:span><text:span text:style-name="T95"><text:s/>– di n. 4</text:span><text:span text:style-name="T96"><text:s/></text:span><text:span text:style-name="T97">beni immobili<text:s/></text:span><text:span text:style-name="T98">nell’ambito del programma<text:s/></text:span><text:span text:style-name="T99">VALORE P</text:span><text:span text:style-name="T100">AESE ITALIA”</text:span><text:span text:style-name="T101">,</text:span><text:span text:style-name="T102"><text:s/>per il/i lotto/i:<text:s/></text:span><text:soft-page-break/><text:span text:style-name="T103">…………………………………………...(</text:span><text:span text:style-name="T104">indicare il/i lotto/i per cui si intende concorrere</text:span><text:span text:style-name="T105">), a titolo di (</text:span><text:span text:style-name="T106">barrare la casella pertinente compilando ove necessario</text:span><text:span text:style-name="T107">):<text:s/></text:span></text:p>
      <text:p text:style-name="P108"/>
      <text:p text:style-name="P109"><text:span text:style-name="T110">□</text:span><text:span text:style-name="T111"><text:s/>concorrente singolo;</text:span></text:p>
      <text:p text:style-name="P112"/>
      <text:p text:style-name="P113"><text:span text:style-name="T114">□</text:span><text:span text:style-name="T115"><text:s/>consorzio tra società cooperative/consorzio tra<text:s/></text:span><text:span text:style-name="T116">imprese artigiane che partecipa per le seguenti imprese consorziate:</text:span></text:p>
      <text:p text:style-name="P117"/>
      <text:list text:style-name="LFO1" text:continue-numbering="true">
        <text:list-item>
          <text:p text:style-name="P118"><text:span text:style-name="T119">__________<text:s/></text:span><text:span text:style-name="T120">(indicare la denominazione sociale)<text:s/></text:span><text:span text:style-name="T121">___________</text:span><text:span text:style-name="T122">(indicare la forma giuridica)<text:s/></text:span><text:span text:style-name="T123">___________(</text:span><text:span text:style-name="T124">indicare la sede legale</text:span><text:span text:style-name="T125">) ___________(</text:span><text:span text:style-name="T126">indicare CF e PI o dati equivalenti per operatori</text:span><text:span text:style-name="T127"><text:s/>stranieri</text:span><text:span text:style-name="T128">) <text:s/>___________;</text:span></text:p>
        </text:list-item>
        <text:list-item>
          <text:p text:style-name="P129"><text:span text:style-name="T130">__________ (</text:span><text:span text:style-name="T131">indicare la denominazione sociale</text:span><text:span text:style-name="T132">) ___________(</text:span><text:span text:style-name="T133">indicare la forma giuridica</text:span><text:span text:style-name="T134">) ___________(</text:span><text:span text:style-name="T135">indicare la sede legale</text:span><text:span text:style-name="T136">) ___________(</text:span><text:span text:style-name="T137">indicare CF e PI o dati equivalenti</text:span><text:span text:style-name="T138">) <text:s/>___________;</text:span></text:p>
        </text:list-item>
        <text:list-item>
          <text:p text:style-name="P139"><text:span text:style-name="T140">_________________________________<text:s/></text:span><text:span text:style-name="T141">(per ogn</text:span><text:span text:style-name="T142">i altro consorziato indicare la denominazione sociale, forma giuridica, sede legale, CF e PI o dati equivalenti)</text:span></text:p>
        </text:list-item>
      </text:list>
      <text:p text:style-name="P143"/>
      <text:p text:style-name="P144"><text:span text:style-name="T145">□</text:span><text:span text:style-name="T146"><text:s/>consorzio stabile<text:s/></text:span><text:span text:style-name="T147">che partecipa in proprio</text:span><text:span text:style-name="T148">;</text:span></text:p>
      <text:p text:style-name="P149"/>
      <text:p text:style-name="P150"><text:span text:style-name="T151">□</text:span><text:span text:style-name="T152"><text:s/>consorzio stabile<text:s/></text:span><text:span text:style-name="T153">che partecipa per le seguenti imprese consorziate</text:span><text:span text:style-name="T154">:</text:span></text:p>
      <text:list text:style-name="LFO2" text:continue-numbering="true">
        <text:list-item>
          <text:p text:style-name="P155"><text:span text:style-name="T156">__________<text:s/></text:span><text:span text:style-name="T157">(indicare la<text:s/></text:span><text:span text:style-name="T158">denominazione sociale)<text:s/></text:span><text:span text:style-name="T159">___________</text:span><text:span text:style-name="T160">(indicare la forma giuridica)<text:s/></text:span><text:span text:style-name="T161">___________(</text:span><text:span text:style-name="T162">indicare la sede legale</text:span><text:span text:style-name="T163">) ___________(</text:span><text:span text:style-name="T164">indicare CF e PI o dati equivalenti per operatori stranieri)</text:span><text:span text:style-name="T165"><text:s text:c="2"/>___________;</text:span></text:p>
        </text:list-item>
        <text:list-item>
          <text:p text:style-name="P166"><text:span text:style-name="T167">__________ (</text:span><text:span text:style-name="T168">indicare la denominazione sociale</text:span><text:span text:style-name="T169">) ___________(</text:span><text:span text:style-name="T170">indicare<text:s/></text:span><text:span text:style-name="T171">la forma giuridica</text:span><text:span text:style-name="T172">) ___________(</text:span><text:span text:style-name="T173">indicare la sede legale</text:span><text:span text:style-name="T174">) ___________(</text:span><text:span text:style-name="T175">indicare CF e PI o dati equivalenti per operatori stranieri</text:span><text:span text:style-name="T176">) <text:s/>___________;</text:span></text:p>
        </text:list-item>
        <text:list-item>
          <text:p text:style-name="P177"><text:span text:style-name="T178">_________________________________<text:s/></text:span><text:span text:style-name="T179">(per ogni altro consorziato indicare la denominazione sociale, forma<text:s/></text:span><text:span text:style-name="T180">giuridica, sede legale, CF e PI o dati equivalenti per operatori stranieri)</text:span></text:p>
        </text:list-item>
      </text:list>
      <text:p text:style-name="P181"/>
      <text:p text:style-name="P182"><text:span text:style-name="T183">□</text:span><text:span text:style-name="T184"><text:s/>capogruppo di un RT/consorzio ordinario</text:span><text:span text:style-name="T185"><text:s/>già costituito<text:s/></text:span><text:span text:style-name="T186">di cui sono mandanti/consorziate:<text:s/></text:span></text:p>
      <text:p text:style-name="P187">(per le persone fisiche diverse dall’imprenditore individuale indicare: nome, cognome,<text:s/>data e luogo di nascita, codice fiscale e indirizzo di residenza; per tutte le altre tipologie soggettive indicare: denominazione sociale, forma giuridica, sede legale, CF e PI o dati equivalenti per operatori stranieri)</text:p>
      <text:p text:style-name="P188"/>
      <text:list text:style-name="LFO3" text:continue-numbering="true">
        <text:list-item>
          <text:p text:style-name="P189">…………………………………………………………………………………………………</text:p>
        </text:list-item>
        <text:list-item>
          <text:p text:style-name="P190">…………………………………………………………………………………………………</text:p>
        </text:list-item>
        <text:list-item>
          <text:p text:style-name="P191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soft-page-break/>
      <text:p text:style-name="P192"><text:span text:style-name="T193">□</text:span><text:span text:style-name="T194"><text:s/>capogruppo di un RT o consorzio ordinario<text:s/></text:span><text:span text:style-name="T195">non ancora costituito</text:span><text:span text:style-name="T196"><text:s/>di cui sono mandanti/consorziate:<text:s/></text:span></text:p>
      <text:p text:style-name="P197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98"/>
      <text:list text:style-name="LFO4" text:continue-numbering="true">
        <text:list-item>
          <text:p text:style-name="P199">…………………………………………………………………………………………………</text:p>
        </text:list-item>
        <text:list-item>
          <text:p text:style-name="P200">…………………………………………………………………………………………………</text:p>
        </text:list-item>
        <text:list-item>
          <text:p text:style-name="P201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02"/>
      <text:p text:style-name="P203"/>
      <text:p text:style-name="P204"><text:s/>E DICHIARA<text:s/></text:p>
      <text:p text:style-name="P205"/>
      <text:list text:style-name="LFO5" text:continue-numbering="true">
        <text:list-item>
          <text:p text:style-name="P206"><text:span text:style-name="T207">di autorizzare l’Agenzia, in caso di “accesso agli atti” ai sensi<text:s/></text:span><text:span text:style-name="T208">della L. 241/90 o “accesso civico” ai sensi dell’art. 5 comma 2 del D. Lgs. 33/2013, a rilasciare copia di tutta la documentazione presentata per la partecipazione alla procedura</text:span><text:span text:style-name="T209"><text:note text:note-class="footnote" text:id="_ftn1"><text:note-citation>2</text:note-citation><text:note-body><text:p text:style-name="Testonotaapièdipagina"><text:span text:style-name="T210"><text:s/>Qualora vi siano parti coperte da segreto tecnico/commerciale il<text:s/></text:span><text:span text:style-name="T211">concorrente dovrà specificare, in un’apposita dichiarazione da inserire nella BUSTA B, le motivazioni a sostegno diniego di accesso ed indicare nell’offerta tecnica (allegato VII) le parti coperte da segreto tecnico/commerciale.</text:span></text:p></text:note-body></text:note></text:span><text:span text:style-name="T212">;</text:span></text:p>
        </text:list-item>
      </text:list>
      <text:p text:style-name="P213"/>
      <text:list text:style-name="LFO5" text:continue-numbering="true">
        <text:list-item>
          <text:p text:style-name="P214"><text:span text:style-name="T215">(in caso di RT/consorzio<text:s/></text:span><text:span text:style-name="T216">ordinario costituendo)<text:s/></text:span><text:span text:style-name="T217">di impegnarsi, in caso di aggiudicazione, a stipulare l’atto in nome e per conto proprio e delle mandanti/consorziate in virtù del mandato collettivo da queste ultime alla stessa conferito.</text:span></text:p>
        </text:list-item>
      </text:list>
      <text:p text:style-name="P218"/>
      <text:p text:style-name="P219"/>
      <text:p text:style-name="P220"><text:span text:style-name="T221">Luogo e data</text:span><text:span text:style-name="T222"><text:s text:c="2"/></text:span><text:span text:style-name="T223"><text:tab/>__________________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tab/><text:tab/><text:tab/><text:tab/><text:tab/><text:tab/><text:tab/><text:tab/><text:s text:c="4"/>FIRMA DEL CONCORRENTE* <text:s text:c="9"/></text:p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______________________________ <text:s text:c="58"/></text:span></text:p>
      <text:p text:style-name="P241"/>
      <text:p text:style-name="P242"><text:tab/><text:tab/><text:tab/><text:s text:c="7"/></text:p>
      <text:p text:style-name="P243"/>
      <text:p text:style-name="P244"/>
      <text:p text:style-name="P245"/>
      <text:p text:style-name="P246"/>
      <text:p text:style-name="P247"><text:span text:style-name="T248">*<text:s/></text:span><text:span text:style-name="T249">In caso di raggruppamento/consorzio ordinario firma la capogruppo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Da compilare a cura<text:s/></text:span><text:span text:style-name="T258">delle mandanti/consorziate in caso di partecipazione in forma di raggruppamento temporaneo o consorzio ordinario<text:s/></text:span><text:span text:style-name="T259">non ancora costituito</text:span></text:p>
      <text:p text:style-name="P260"><text:span text:style-name="T261">Il/La sottoscritto/a _____________________ nato/a a ____________ il ________________ CF_______________ (</text:span><text:span text:style-name="T262">se del caso</text:span><text:span text:style-name="T263">) P. I</text:span><text:span text:style-name="T264">VA o dati equivalenti</text:span><text:span text:style-name="T265"><text:s/></text:span><text:span text:style-name="T266">per operatori stranieri _____________________ residente a ____________ (___), via ________________ n.______<text:s/></text:span></text:p>
      <text:p text:style-name="P267"><text:span text:style-name="T268"><draw:frame draw:z-index="251661312" draw:id="id2" draw:style-name="a3" draw:name="Text Box 5" text:anchor-type="paragraph" svg:x="0.04167in" svg:y="0.07778in" svg:width="6.91181in" svg:height="2.0375in" style:rel-width="scale" style:rel-height="scale"><draw:text-box><text:p text:style-name="P269">Se del caso, in qualità di:</text:p><text:p text:style-name="P270"><text:span text:style-name="T271">□</text:span><text:span text:style-name="T272"><text:s/>Legale Rappresentante</text:span><text:span text:style-name="T273"><text:s/></text:span></text:p><text:p text:style-name="P274"><text:span text:style-name="T275">□</text:span><text:span text:style-name="T276"><text:s/>procuratore generale/speciale, giusta procura allegata<text:s/></text:span></text:p><text:p text:style-name="P277"><text:span text:style-name="T278">della<text:s/></text:span><text:span text:style-name="T279">___________________________________ (</text:span><text:span text:style-name="T280">mandante/consorziata di un costituendo RT/Consorzio ordinario di concorrenti</text:span><text:span text:style-name="T281">)<text:s/></text:span></text:p></draw:text-box><svg:title/><svg:desc/></draw:frame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dichiara di accettare il contenuto della presente domanda di partecipazione formulata dal capogruppo e si impegna, in caso di aggiudicazione, a conferire mandato collettivo speciale con rappresentanza al capogruppo che stipulerà l’atto in nome e per conto delle mandanti/consorziate</text:p>
      <text:p text:style-name="P290"><text:s text:c="69"/>FIRMA</text:p>
      <text:p text:style-name="P291"><text:span text:style-name="T292"><text:s text:c="32"/></text:span><text:span text:style-name="T293"><text:s text:c="49"/>(</text:span><text:span text:style-name="T294">mandante/consorziata)</text:span><text:span text:style-name="T295"><text:tab/></text:span></text:p>
      <text:p text:style-name="P296">___________________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Normale"><text:span text:style-name="T305">(</text:span><text:span text:style-name="T306">per ogni altra mandanti/consorziate</text:span><text:span text:style-name="T307"><text:s/></text:span><text:span text:style-name="T308">riportare la suddetta dichiarazione di accettazione ed impegno</text:span><text:span text:style-name="T309">)</text:span></text:p>
      <text:p text:style-name="P310"><text:s/><text:tab/></text:p>
      <text:p text:style-name="P311"><text:tab/><text:tab/><text:tab/></text:p>
      <text:p text:style-name="P312"><text:s text:c="41"/><text:s text:c="30"/>FIRMA</text:p>
      <text:p text:style-name="P313"><text:span text:style-name="T314"><text:s text:c="73"/>(</text:span><text:span text:style-name="T315">mandante/consorziata)</text:span></text:p>
      <text:p text:style-name="P316">___________________</text:p>
      <text:p text:style-name="P317"/>
      <text:p text:style-name="P318"/>
      <text:p text:style-name="P319"/>
      <text:p text:style-name="P320"><text:span text:style-name="T321">Da compilare a cura delle consorziate esecutrici per le quali ha dichiarato di partecipare il<text:s/></text:span><text:span text:style-name="T322">consorzio<text:s/></text:span><text:span text:style-name="T323">tra società cooperative/consorzio tra imprese artigiane<text:s/></text:span><text:span text:style-name="T324">ed eventualmente il</text:span><text:span text:style-name="T325"><text:s/>consorzio stabile</text:span></text:p>
      <text:p text:style-name="P326"/>
      <text:p text:style-name="P327"><text:span text:style-name="T328">Il/La sottoscritto/a _____________________ nato/a a ____________ il ________________ CF_______________ (</text:span><text:span text:style-name="T329">se del caso</text:span><text:span text:style-name="T330">) P. IVA o dati equivalenti per oper</text:span><text:span text:style-name="T331">atori stranieri_____________________ residente a ____________ (___), via ________________ n.______<text:s/></text:span></text:p>
      <text:soft-page-break/>
      <text:p text:style-name="P332"><text:span text:style-name="T333"><draw:frame draw:z-index="251665408" draw:id="id3" draw:style-name="a4" draw:name="Text Box 5" text:anchor-type="paragraph" svg:x="0.0625in" svg:y="-0.01597in" svg:width="6.91181in" svg:height="2.0375in" style:rel-width="scale" style:rel-height="scale"><draw:text-box><text:p text:style-name="P334">Se del caso, in qualità di:</text:p><text:p text:style-name="P335"><text:span text:style-name="T336">□</text:span><text:span text:style-name="T337"><text:s/>Legale Rappresentante</text:span><text:span text:style-name="T338"><text:s/></text:span></text:p><text:p text:style-name="P339"><text:span text:style-name="T340">□</text:span><text:span text:style-name="T341"><text:s/>procuratore generale/speciale, giusta procura allegata<text:s/></text:span></text:p><text:p text:style-name="P342"><text:span text:style-name="T343">della ___________________________________<text:s/></text:span><text:span text:style-name="T344">(</text:span><text:span text:style-name="T345">consorziata indicata per l’esecuzione</text:span><text:span text:style-name="T346">)<text:s/></text:span></text:p></draw:text-box><svg:title/><svg:desc/></draw:frame></text:span></text:p>
      <text:p text:style-name="P347"/>
      <text:p text:style-name="P348"/>
      <text:p text:style-name="P349"/>
      <text:p text:style-name="P350"/>
      <text:p text:style-name="P351"/>
      <text:p text:style-name="P352">dichiara di accettare il contenuto della presente domanda di partecipazione formulata dal consorzio.</text:p>
      <text:p text:style-name="P353"><text:s text:c="76"/>FIRMA</text:p>
      <text:p text:style-name="P354"><text:span text:style-name="T355"><text:s text:c="72"/>(</text:span><text:span text:style-name="T356">consorziata indicata per l’esecuzione)</text:span><text:span text:style-name="T357"><text:tab/></text:span></text:p>
      <text:p text:style-name="P358">___________________</text:p>
      <text:p text:style-name="P359"/>
      <text:p text:style-name="P360"/>
      <text:p text:style-name="P361"/>
      <text:p text:style-name="P362"/>
      <text:p text:style-name="P363"/>
      <text:p text:style-name="Normale"><text:span text:style-name="T364">(</text:span><text:span text:style-name="T365">per ogni altra consorziata indicata per l’esecuzione riportare la suddetta dichiarazione di accettazione</text:span><text:span text:style-name="T366">)</text:span></text:p>
      <text:p text:style-name="P367"><text:s/><text:tab/></text:p>
      <text:p text:style-name="P368"/>
      <text:p text:style-name="P369"/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<text:tab/></text:span></text:p>
            <text:p text:style-name="P377">Da<text:s/>allegare:</text:p>
            <text:p text:style-name="P378"/>
            <text:list text:style-name="LFO6" text:continue-numbering="true">
              <text:list-item>
                <text:p text:style-name="P379">copia di un documento di riconoscimento in corso di validità del/i sottoscrittore/i;</text:p>
              </text:list-item>
            </text:list>
            <text:p text:style-name="P380"/>
            <text:list text:style-name="LFO6" text:continue-numbering="true">
              <text:list-item>
                <text:p text:style-name="P381"><text:span text:style-name="T382">(se del caso)</text:span><text:span text:style-name="T383"><text:s/>procura;</text:span></text:p>
              </text:list-item>
            </text:list>
            <text:p text:style-name="P384"/>
            <text:list text:style-name="LFO6" text:continue-numbering="true">
              <text:list-item>
                <text:p text:style-name="P385"><text:span text:style-name="T386">(nel caso di RT o consorzio ordinario costituito)</text:span><text:span text:style-name="T387"><text:s/>atto costitutivo contenente il mandato collettivo speciale con rappresentanza<text:s/></text:span><text:span text:style-name="T388">conferito dai mandanti al soggetto designato capogruppo, che dovrà risultare da scrittura privata autenticata.</text:span><text:span text:style-name="T389"><text:s/></text:span></text:p>
              </text:list-item>
            </text:list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<text:s/>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><text:span text:style-name="T17"><draw:frame draw:style-name="a0" draw:name="Immagine 5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ASSAGLIA ENRICA</dc:creator>
    <meta:creation-date>2021-12-16T17:45:00Z</meta:creation-date>
    <dc:date>2021-12-20T11:03:00Z</dc:date>
    <meta:print-date>2018-06-06T11:11:00Z</meta:print-date>
    <meta:template xlink:href="ORU" xlink:type="simple"/>
    <meta:editing-cycles>3</meta:editing-cycles>
    <meta:editing-duration>PT240S</meta:editing-duration>
    <meta:document-statistic meta:page-count="5" meta:paragraph-count="13" meta:word-count="1022" meta:character-count="6841" meta:row-count="48" meta:non-whitespace-character-count="5832"/>
  </office:meta>
</office:document-meta>
</file>