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line-height="150%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end" fo:line-height="150%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Spacing1" style:family="paragraph">
      <style:paragraph-properties fo:text-align="center" fo:line-height="150%"/>
      <style:text-properties style:font-name-complex="Arial"/>
    </style:style>
    <style:style style:name="TableColumn16" style:family="table-column">
      <style:table-column-properties style:column-width="6.825in"/>
    </style:style>
    <style:style style:name="Table15" style:family="table">
      <style:table-properties style:width="6.825in" fo:margin-left="0in" table:align="left"/>
    </style:style>
    <style:style style:name="TableRow17" style:family="table-row">
      <style:table-row-properties style:min-row-height="1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text-align="justify"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style="italic" style:font-style-asian="italic"/>
    </style:style>
    <style:style style:name="P23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top="0.0694in" fo:margin-bottom="0.069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center" fo:margin-top="0.0833in" fo:margin-bottom="0.0833in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 fo:line-height="150%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9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0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85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87" style:family="table-column">
      <style:table-column-properties style:column-width="6.825in"/>
    </style:style>
    <style:style style:name="Table86" style:family="table">
      <style:table-properties style:width="6.825in" fo:margin-left="0in" table:align="left"/>
    </style:style>
    <style:style style:name="TableRow88" style:family="table-row">
      <style:table-row-properties style:min-row-height="1.470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1" style:parent-style-name="Normale" style:family="paragraph">
      <style:paragraph-properties style:text-autospace="none" fo:text-align="justify"/>
    </style:style>
    <style:style style:name="T9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asian="Calibri" style:font-name-complex="Arial" fo:color="#000000"/>
    </style:style>
    <style:style style:name="P98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9" style:parent-style-name="Normale" style:family="paragraph">
      <style:paragraph-properties fo:widows="0" fo:orphans="0" fo:text-align="justify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8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1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 fo:font-style="italic" style:font-style-asian="italic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end"/>
      <style:text-properties style:font-name="Arial" style:font-name-complex="Arial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/>
    </style:style>
    <style:style style:name="P12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6806in" svg:y="-0.78611in" svg:width="3.42431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<text:s/>Sicilia</text:p>
      <text:h text:style-name="P14" text:outline-level="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T/Consorzi ordinari tutti i documenti costituenti da inserire nella<text:s/>BUSTA C dovranno essere sottoscritti dal capogruppo in caso di RT/Consorzio costituito, ovvero da tutti i componenti in caso di RT/Consorzio costituendo; ferme restando le preindicate modalità di sottoscrizione, la dichiarazione di cui al presente Allegato<text:s/>VII dovrà riportare i dati del capogruppo.<text:s/></text:p>
            <text:p text:style-name="P20"><text:span text:style-name="T21">In caso di Consorzio Stabile/Consorzio tra società cooperative tutti i documenti costituenti da inserire nella BUSTA C dovranno essere sottoscritti dal consorzio.</text:span><text:span text:style-name="T22"><text:s/></text:span></text:p>
            <text:p text:style-name="P23"/>
          </table:table-cell>
        </table:table-row>
      </table:table>
      <text:p text:style-name="P24"/>
      <text:p text:style-name="P25">OFFERTA ECONOMICO-TEMPORALE<text:s/></text:p>
      <text:p text:style-name="P26"><text:span text:style-name="T27">Il/La<text:s/></text:span><text:span text:style-name="T28">sottoscritto/a _____________ nato/a a ____________ il _________ CF_______________ (</text:span><text:span text:style-name="T29">se del caso</text:span><text:span text:style-name="T30">) P. IVA_____________________ (o dati equivalenti per operatori stranieri) residente a ____________ (___), via ________________ n.______ <text:s/></text:span></text:p>
      <text:p text:style-name="P31"><text:span text:style-name="T32"><draw:frame draw:z-index="251667456" draw:id="id1" draw:style-name="a2" draw:name="Text Box 4" text:anchor-type="paragraph" svg:x="0.00833in" svg:y="0.01528in" svg:width="6.91181in" svg:height="2.43681in" style:rel-width="scale" style:rel-height="scale"><draw:text-box><text:p text:style-name="P33">Se del caso, in<text:s/>qualità di:</text:p><text:p text:style-name="P34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/s</text:span><text:span text:style-name="T40">peciale, giusta procura allegata<text:s/></text:span></text:p><text:p text:style-name="Nessunaspaziatura"><text:span text:style-name="T41">di__________________________________________</text:span><text:span text:style-name="T42"><text:s/>(indicare la denominazione sociale) ______________(indicare la forma giuridica) ____________ (indicare la sede legal</text:span><text:span text:style-name="T43">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><text:span text:style-name="T54">in relazione alla procedura di cui all’</text:span><text:span text:style-name="T55">Avviso</text:span><text:span text:style-name="T56"><text:s/></text:span><text:span text:style-name="T57">prot. 2021/1799 R.I./DRSI</text:span><text:span text:style-name="T58"><text:s/>per la “concessione di valorizzazione, nell’ambito del</text:span><text:span text:style-name="T59"><text:s/>programma VALORE PAESE ITALIA, di n. 4 beni immobili”,<text:s/></text:span></text:p>
      <text:p text:style-name="P60"/>
      <text:p text:style-name="P61"/>
      <text:h text:style-name="P62" text:outline-level="1">OFFRE</text:h>
      <text:h text:style-name="P63" text:outline-level="1"><text:span text:style-name="T64">Per il lotto …………………………………………</text:span><text:span text:style-name="T65">(</text:span><text:span text:style-name="T66">indicare il Lotto per cui si formula l’offerta</text:span><text:span text:style-name="T67">)</text:span></text:h>
      <text:h text:style-name="P68" text:outline-level="1"/>
      <text:p text:style-name="P69"/>
      <text:list text:style-name="LFO1" text:continue-numbering="true">
        <text:list-item>
          <text:p text:style-name="P70"><text:span text:style-name="T71">Il<text:s/></text:span><text:span text:style-name="T72">canone annuo fisso</text:span><text:span text:style-name="T73"><text:s/></text:span><text:span text:style-name="T74">di € ________________ (</text:span><text:span text:style-name="T75">euro</text:span><text:span text:style-name="T76"><text:s/>________________)<text:s/></text:span></text:p>
        </text:list-item>
      </text:list>
      <text:p text:style-name="P77"><text:span text:style-name="T78">per una<text:s/></text:span><text:span text:style-name="T79">durata della concessione<text:s/></text:span><text:span text:style-name="T80">di anni<text:s/></text:span><text:span text:style-name="T81">________________ (</text:span><text:span text:style-name="T82">cifre</text:span><text:span text:style-name="T83">)</text:span></text:p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N.B. <text:s/></text:p>
            <text:p text:style-name="P91"><text:span text:style-name="T92">- il<text:s/></text:span><text:span text:style-name="T93">Canone annuo fisso<text:s/></text:span><text:span text:style-name="T94">offerto,<text:s/></text:span><text:span text:style-name="T95">a pena di esclusione</text:span><text:span text:style-name="T96">,<text:s/></text:span><text:span text:style-name="T97">non potrà essere inferiore al canone minimo ricognitorio pari a € 212,74, ai sensi del D.L. 546/1981, DM 258/1998, art. 10 c. 2 della L. 537/1993.</text:span></text:p>
            <text:p text:style-name="P98"/>
            <text:p text:style-name="P99"><text:span text:style-name="T100">- la<text:s/></text:span><text:span text:style-name="T101">Durata</text:span><text:span text:style-name="T102"><text:s/></text:span><text:span text:style-name="T103">proposta,<text:s/></text:span><text:span text:style-name="T104">a pena di esclusione</text:span><text:span text:style-name="T105">, dovrà essere<text:s/></text:span><text:span text:style-name="T106">compresa tra un minimo di anni 6 (sei) ed un massimo di anni 50 (cinquanta)</text:span><text:span text:style-name="T107">.</text:span></text:p>
            <text:p text:style-name="P108"/>
          </table:table-cell>
        </table:table-row>
      </table:table>
      <text:p text:style-name="P109"/>
      <text:p text:style-name="P110">SOTTOSCRIZIONE <text:s/>a pena di esclusione</text:p>
      <text:p text:style-name="P111"/>
      <text:p text:style-name="P112">Luogo e data</text:p>
      <text:p text:style-name="P113">______________, _______________</text:p>
      <text:p text:style-name="P114"/>
      <text:p text:style-name="P115"/>
      <text:p text:style-name="P116"/>
      <text:p text:style-name="P117"/>
      <text:p text:style-name="P118">Firma Concorrente /capogruppo</text:p>
      <text:p text:style-name="P119"/>
      <text:p text:style-name="P120"><text:s text:c="88"/>__________________________<text:s/></text:p>
      <text:p text:style-name="P121"/>
      <text:p text:style-name="P122"/>
      <text:p text:style-name="P123">Firma mandante</text:p>
      <text:p text:style-name="P124"/>
      <text:p text:style-name="P125"><text:s text:c="2"/>____________________________</text:p>
      <text:p text:style-name="P126"/>
      <text:p text:style-name="P127"/>
      <text:p text:style-name="P128">Firma mandante</text:p>
      <text:p text:style-name="P129"/>
      <text:p text:style-name="P130"><text:s text:c="2"/>____________________________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PASSAGLIA ENRICA</dc:creator>
    <meta:creation-date>2021-12-16T18:10:00Z</meta:creation-date>
    <dc:date>2021-12-20T11:48:00Z</dc:date>
    <meta:print-date>2018-07-05T11:42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94" meta:character-count="1972" meta:row-count="14" meta:non-whitespace-character-count="1681"/>
  </office:meta>
</office:document-meta>
</file>