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6.9069in"/>
    </style:style>
    <style:style style:name="Table91" style:family="table">
      <style:table-properties style:width="6.9069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PISTOIA</text:p>
      <text:p text:style-name="P8">All’Agenzia del Demanio<text:s/></text:p>
      <text:p text:style-name="P9">Direzione Regionale <text:s/>Toscana<text:s/>e Umbria</text:p>
      <text:p text:style-name="P10">Alla Prefettura<text:s/>di<text:s/>Pisto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TONIUTTI TIZIANA</dc:creator>
    <meta:creation-date>2022-01-19T08:33:00Z</meta:creation-date>
    <dc:date>2022-01-19T08:33:00Z</dc:date>
    <meta:print-date>2013-10-18T08:3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631" meta:row-count="11" meta:non-whitespace-character-count="1391"/>
  </office:meta>
</office:document-meta>
</file>