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20133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4.10633333333333cm" style:use-optimal-column-width="true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3.725333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476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801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of:cell-content-is-in-list(&quot;Numero&quot;;&quot;Testo&quot;)">
          <table:help-message table:display="true"/>
          <table:error-message table:display="true"/>
        </table:content-validation>
        <table:content-validation table:name="val3" table:condition="of: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of: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of:cell-content-is-in-list(&quot;Si&quot;;&quot;No&quot;)">
          <table:help-message table:display="true"/>
          <table:error-message table:display="true"/>
        </table:content-validation>
        <table:content-validation table:name="val7" table:condition="of: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of:cell-content-text-length()&lt;=300">
          <table:help-message table:display="true"/>
          <table:error-message table:display="true"/>
        </table:content-validation>
        <table:content-validation table:name="val9" table:condition="of: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3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5" table:style-name="ce25">
            <text:p>3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string" table:content-validation-name="val5" table:style-name="ce72">
            <text:p>3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0,01</text:p>
          </table:table-cell>
          <table:table-cell office:value-type="string" table:content-validation-name="val5" table:style-name="ce59">
            <text:p>3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6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string" table:content-validation-name="val5" table:style-name="ce46">
            <text:p>3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6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office:value-type="float" office:value="2" table:content-validation-name="val5" table:style-name="ce33">
            <text:p>2</text:p>
          </table:table-cell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string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263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4" table:style-name="ro6">
          <table:table-cell table:number-columns-repeated="16384"/>
        </table:table-row>
      </table:table>
      <table:named-expressions>
        <table:named-expression table:name="Nessuna_regola" table:expression="of:=[.#REF!]" table:base-cell-address="Scheda_di_offer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Grasso</meta:initial-creator>
    <dc:creator>TONIUTTI TIZIANA</dc:creator>
    <meta:creation-date>2014-03-21T10:39:17Z</meta:creation-date>
    <dc:date>2022-01-19T08:35:51Z</dc:date>
  </office:meta>
</office:document-meta>
</file>