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#CCFFFF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65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70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79" style:family="table-cell" style:parent-style-name="Default" style:data-style-name="N0">
      <style:table-cell-properties fo:border="thin solid #000000" fo:background-color="#CCFFFF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8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Cl_-Cat_'.$C$21:.$C$25])" table:base-cell-address="Requisiti_Lotto(1).Q14">
          <table:help-message table:display="true"/>
          <table:error-message table:display="true"/>
        </table:content-validation>
        <table:content-validation table:name="val2" table:condition="of:cell-content-is-in-list(['Cl_-Cat_'.$C$19:.$C$20])" table:base-cell-address="Requisiti_Lotto(1).V14">
          <table:help-message table:display="true"/>
          <table:error-message table:display="true"/>
        </table:content-validation>
        <table:content-validation table:name="val3" table:condition="of:cell-content-is-in-list(['Cl_-Cat_'.$C$19:.$C$20])" table:base-cell-address="Requisiti_Lotto(2).V14">
          <table:help-message table:display="true"/>
          <table:error-message table:display="true"/>
        </table:content-validation>
        <table:content-validation table:name="val4" table:condition="of:cell-content-is-in-list(['Cl_-Cat_'.$C$21:.$C$25])" table:base-cell-address="Requisiti_Lotto(2).Q14">
          <table:help-message table:display="true"/>
          <table:error-message table:display="true"/>
        </table:content-validation>
        <table:content-validation table:name="val5" table:condition="of:cell-content-is-in-list(['Cl_-Cat_'.$C$23:.$C$25])" table:base-cell-address="Requisiti_Lotto(3).Q32">
          <table:help-message table:display="true"/>
          <table:error-message table:display="true"/>
        </table:content-validation>
        <table:content-validation table:name="val6" table:condition="of:cell-content-is-in-list(['Cl_-Cat_'.$C$2:.$C$20])" table:base-cell-address="Requisiti_Lotto(3).V32">
          <table:help-message table:display="true"/>
          <table:error-message table:display="true"/>
        </table:content-validation>
        <table:content-validation table:name="val7" table:condition="of:cell-content-is-in-list(['Cl_-Cat_'.$C$21:.$C$25])" table:base-cell-address="Requisiti_Lotto(3).Q14">
          <table:help-message table:display="true"/>
          <table:error-message table:display="true"/>
        </table:content-validation>
        <table:content-validation table:name="val8" table:condition="of:cell-content-is-in-list(['Cl_-Cat_'.$C$19:.$C$20])" table:base-cell-address="Requisiti_Lotto(3).V14">
          <table:help-message table:display="true"/>
          <table:error-message table:display="true"/>
        </table:content-validation>
        <table:content-validation table:name="val9" table:condition="of:cell-content-is-in-list(['Cl_-Cat_'.$C$23:.$C$25])" table:base-cell-address="Requisiti_Lotto(4).Q14">
          <table:help-message table:display="true"/>
          <table:error-message table:display="true"/>
        </table:content-validation>
        <table:content-validation table:name="val10" table:condition="of:cell-content-is-in-list(['Cl_-Cat_'.$C$2:.$C$20])" table:base-cell-address="Requisiti_Lotto(4).V14">
          <table:help-message table:display="true"/>
          <table:error-message table:display="true"/>
        </table:content-validation>
        <table:content-validation table:name="val11" table:condition="of:cell-content-is-in-list(['Cl_-Cat_'.$E$13:.$E$19])" table:base-cell-address="Requisiti_Lotto(4).V14">
          <table:help-message table:display="true"/>
          <table:error-message table:display="true"/>
        </table:content-validation>
        <table:content-validation table:name="val12" table:condition="of:cell-content-is-in-list(['Cl_-Cat_'.$C$23:.$C$25])" table:base-cell-address="Requisiti_Lotto(4).Q14" table:allow-empty-cell="false">
          <table:help-message table:display="true"/>
          <table:error-message table:display="true"/>
        </table:content-validation>
        <table:content-validation table:name="val13" table:condition="of:cell-content-is-in-list(['Cl_-Cat_'.$C$2:.$C$20])" table:base-cell-address="Requisiti_Lotto(5).V14">
          <table:help-message table:display="true"/>
          <table:error-message table:display="true"/>
        </table:content-validation>
        <table:content-validation table:name="val14" table:condition="of:cell-content-is-in-list(['Cl_-Cat_'.$C$21:.$C$25])" table:base-cell-address="Requisiti_Lotto(5).Q32">
          <table:help-message table:display="true"/>
          <table:error-message table:display="true"/>
        </table:content-validation>
        <table:content-validation table:name="val15" table:condition="of:cell-content-is-in-list(['Cl_-Cat_'.$C$23:.$C$25])" table:base-cell-address="Requisiti_Lotto(5).R14">
          <table:help-message table:display="true"/>
          <table:error-message table:display="true"/>
        </table:content-validation>
        <table:content-validation table:name="val16" table:condition="of:cell-content-is-in-list(['Cl_-Cat_'.$C$23:.$C$25])" table:base-cell-address="Requisiti_Lotto(5).Q14" table:allow-empty-cell="false">
          <table:help-message table:display="true"/>
          <table:error-message table:display="true"/>
        </table:content-validation>
        <table:content-validation table:name="val17" table:condition="of:cell-content-is-in-list(['Cl_-Cat_'.$E$13:.$E$19])" table:base-cell-address="Requisiti_Lotto(5).V14">
          <table:help-message table:display="true"/>
          <table:error-message table:display="true"/>
        </table:content-validation>
        <table:content-validation table:name="val18" table:condition="of:cell-content-is-in-list(['Cl_-Cat_'.$C$21:.$C$25])" table:base-cell-address="Requisiti_Lotto(6).Q32">
          <table:help-message table:display="true"/>
          <table:error-message table:display="true"/>
        </table:content-validation>
        <table:content-validation table:name="val19" table:condition="of:cell-content-is-in-list(['Cl_-Cat_'.$C$2:.$C$20])" table:base-cell-address="Requisiti_Lotto(6).V14">
          <table:help-message table:display="true"/>
          <table:error-message table:display="true"/>
        </table:content-validation>
        <table:content-validation table:name="val20" table:condition="of:cell-content-is-in-list(['Cl_-Cat_'.$C$23:.$C$25])" table:base-cell-address="Requisiti_Lotto(6).Q14" table:allow-empty-cell="false">
          <table:help-message table:display="true"/>
          <table:error-message table:display="true"/>
        </table:content-validation>
        <table:content-validation table:name="val21" table:condition="of:cell-content-is-in-list(['Cl_-Cat_'.$C$23:.$C$25])" table:base-cell-address="Requisiti_Lotto(6).R14">
          <table:help-message table:display="true"/>
          <table:error-message table:display="true"/>
        </table:content-validation>
        <table:content-validation table:name="val22" table:condition="of:cell-content-is-in-list(['Cl_-Cat_'.$E$13:.$E$19])" table:base-cell-address="Requisiti_Lotto(6).V14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8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Nella cartella elettronica sono presenti 8 fogli elettronici, di cui fanno parte il presente foglio "Istruzioni", 6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number-rows-repeated="23" table:style-name="ro2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(1)" table:style-name="ta2">
        <table:table-column table:style-name="co3" table:number-columns-repeated="7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2" table:number-columns-repeated="16353" table:default-cell-style-name="ce11"/>
        <table:table-row table:style-name="ro7">
          <table:table-cell office:value-type="string" table:number-columns-spanned="31" table:number-rows-spanned="1" table:style-name="ce5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D EVENTUALE PROGETTAZIONE DI FATTIBILITA’ TECNICO-ECONOMICA DA RESTITUIRE IN MODALITÀ BIM PER TALUNI BENI DI PROPRIETÀ DELLO STATO, SITUATI NELLE REGIONI PIEMONTE E VALLE D’AOSTA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7">
            <text:p>DIREZIONE REGIONALE PIEMONTE E VALLE D'AOSTA -<text:s/><text:span text:style-name="T4">LOTTO 1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11"/>
        </table:table-row>
        <table:table-row table:style-name="ro9">
          <table:table-cell table:number-columns-repeated="16384" table:style-name="ce11"/>
        </table:table-row>
        <table:table-row table:style-name="ro10">
          <table:table-cell office:value-type="string" table:style-name="ce12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3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3">
            <text:p>FATTURATO PER SERVIZI DI INGEGNERIA E ARCHITETTURA ART.3 LETT. VVVV) D.LGS. 50/2016</text:p>
          </table:table-cell>
          <table:covered-table-cell table:number-columns-repeated="11"/>
          <table:table-cell table:style-name="ce15"/>
          <table:table-cell table:number-columns-spanned="3" table:number-rows-spanned="1" table:style-name="ce64"/>
          <table:covered-table-cell table:number-columns-repeated="2"/>
          <table:table-cell office:value-type="currency" office:value="0" table:formula="of:=SUM([.O7:.Q9])" table:number-columns-spanned="3" table:number-rows-spanned="3" table:style-name="ce65">
            <text:p><text:s/>€ -00<text:s/>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8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number-columns-repeated="7" table:style-name="ce14"/>
          <table:table-cell table:number-columns-repeated="16377" table:style-name="ce11"/>
        </table:table-row>
        <table:table-row table:style-name="ro10">
          <table:table-cell office:value-type="string" table:style-name="ce12">
            <text:p>B)</text:p>
          </table:table-cell>
          <table:table-cell office:value-type="string" table:number-columns-spanned="14" table:number-rows-spanned="1" table:style-name="ce70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8"/>
          <table:table-cell table:number-columns-repeated="16364" table:style-name="ce11"/>
        </table:table-row>
        <table:table-row table:style-name="ro11">
          <table:table-cell table:number-columns-repeated="7" table:style-name="ce12"/>
          <table:table-cell table:number-columns-repeated="13" table:style-name="ce19"/>
          <table:table-cell table:number-columns-repeated="16364" table:style-name="ce11"/>
        </table:table-row>
        <table:table-row table:style-name="ro9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text:s/></text:p>
          </table:table-cell>
          <table:covered-table-cell table:number-columns-repeated="2"/>
          <table:table-cell table:style-name="ce20"/>
          <table:table-cell office:value-type="string" table:content-validation-name="val1" table:style-name="ce22">
            <text:p>S.03 <text:s/>(I/g)</text:p>
          </table:table-cell>
          <table:table-cell office:value-type="string" table:content-validation-name="val1" table:style-name="ce23">
            <text:p>S.04 <text:s/>(IX/b)</text:p>
          </table:table-cell>
          <table:table-cell office:value-type="string" table:content-validation-name="val1" table:style-name="ce23">
            <text:p>S.05 <text:s/>(IX/b IX/c)</text:p>
          </table:table-cell>
          <table:table-cell office:value-type="string" table:content-validation-name="val1" table:style-name="ce24">
            <text:p>S.06 <text:s/>(I/g-IX/c)</text:p>
          </table:table-cell>
          <table:table-cell table:style-name="ce20"/>
          <table:table-cell office:value-type="string" office:string-value="E.22  (I/e)" table:formula="of:=['Cl_-Cat_'.C19]" table:content-validation-name="val2" table:style-name="ce22">
            <text:p>E.22 <text:s/>(I/e)</text:p>
          </table:table-cell>
          <table:table-cell table:content-validation-name="val2" table:style-name="ce23"/>
          <table:table-cell table:content-validation-name="val2" table:style-name="ce23"/>
          <table:table-cell table:content-validation-name="val2" table:style-name="ce23"/>
          <table:table-cell table:content-validation-name="val2" table:style-name="ce24"/>
          <table:table-cell table:style-name="ce20"/>
          <table:table-cell office:value-type="string" table:content-validation-name="val1" table:style-name="ce22">
            <text:p>S.03 <text:s/>(I/g)</text:p>
          </table:table-cell>
          <table:table-cell office:value-type="string" table:content-validation-name="val1" table:style-name="ce23">
            <text:p>S.04 <text:s/>(IX/b)</text:p>
          </table:table-cell>
          <table:table-cell office:value-type="string" table:content-validation-name="val1" table:style-name="ce23">
            <text:p>S.05 <text:s/>(IX/b IX/c)</text:p>
          </table:table-cell>
          <table:table-cell office:value-type="string" table:content-validation-name="val1" table:style-name="ce23">
            <text:p>S.06 <text:s/>(I/g-IX/c)</text:p>
          </table:table-cell>
          <table:table-cell table:number-columns-repeated="16353" table:style-name="ce20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3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4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5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6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7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8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11">
            <text:p>1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1"/>
          <table:table-cell table:number-columns-repeated="2" table:style-name="ce42"/>
          <table:table-cell table:style-name="ce43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office:string-value="SOMMA IMPORTI         S.03  (I/g)" table:formula="of:=IF([.Q14]=&quot;&quot;;&quot;&quot;;CONCATENATE(&quot;SOMMA IMPORTI         &quot;;[.Q14]))" table:style-name="ce48">
            <text:p><text:s/>SOMMA IMPORTI <text:s text:c="8"/>S.03 <text:s/>(I/g)<text:s/></text:p>
          </table:table-cell>
          <table:table-cell office:value-type="string" office:string-value="SOMMA IMPORTI         S.04  (IX/b)" table:formula="of:=IF([.R14]=&quot;&quot;;&quot;&quot;;CONCATENATE(&quot;SOMMA IMPORTI         &quot;;[.R14]))" table:style-name="ce49">
            <text:p><text:s/>SOMMA IMPORTI <text:s text:c="8"/>S.04 <text:s/>(IX/b)<text:s/></text:p>
          </table:table-cell>
          <table:table-cell office:value-type="string" office:string-value="SOMMA IMPORTI         S.05  (IX/b IX/c)" table:formula="of:=IF([.S14]=&quot;&quot;;&quot;&quot;;CONCATENATE(&quot;SOMMA IMPORTI         &quot;;[.S14]))" table:style-name="ce49">
            <text:p><text:s/>SOMMA IMPORTI <text:s text:c="8"/>S.05 <text:s/>(IX/b IX/c)<text:s/></text:p>
          </table:table-cell>
          <table:table-cell office:value-type="string" office:string-value="SOMMA IMPORTI         S.06  (I/g-IX/c)" table:formula="of:=IF([.T14]=&quot;&quot;;&quot;&quot;;CONCATENATE(&quot;SOMMA IMPORTI         &quot;;[.T14]))" table:style-name="ce50">
            <text:p><text:s/>SOMMA IMPORTI <text:s text:c="8"/>S.06 <text:s/>(I/g-IX/c)<text:s/></text:p>
          </table:table-cell>
          <table:table-cell table:style-name="ce51"/>
          <table:table-cell office:value-type="string" office:string-value="SOMMA IMPORTI         E.22  (I/e)" table:formula="of:=IF([.V14]=&quot;&quot;;&quot;&quot;;CONCATENATE(&quot;SOMMA IMPORTI         &quot;;[.V14]))" table:style-name="ce48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49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49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9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14]=&quot;&quot;;&quot;&quot;;CONCATENATE(&quot;SOMMA IMPORTI         &quot;;[.AB14]))" table:style-name="ce48">
            <text:p><text:s/>SOMMA IMPORTI <text:s text:c="8"/>S.03 <text:s/>(I/g)<text:s/></text:p>
          </table:table-cell>
          <table:table-cell office:value-type="string" office:string-value="SOMMA IMPORTI         S.04  (IX/b)" table:formula="of:=IF([.AC14]=&quot;&quot;;&quot;&quot;;CONCATENATE(&quot;SOMMA IMPORTI         &quot;;[.AC14]))" table:style-name="ce49">
            <text:p><text:s/>SOMMA IMPORTI <text:s text:c="8"/>S.04 <text:s/>(IX/b)<text:s/></text:p>
          </table:table-cell>
          <table:table-cell office:value-type="string" office:string-value="SOMMA IMPORTI         S.05  (IX/b IX/c)" table:formula="of:=IF([.AD14]=&quot;&quot;;&quot;&quot;;CONCATENATE(&quot;SOMMA IMPORTI         &quot;;[.AD14]))" table:style-name="ce49">
            <text:p><text:s/>SOMMA IMPORTI <text:s text:c="8"/>S.05 <text:s/>(IX/b IX/c)<text:s/></text:p>
          </table:table-cell>
          <table:table-cell office:value-type="string" office:string-value="SOMMA IMPORTI         S.06  (I/g-IX/c)" table:formula="of:=IF([.AE14]=&quot;&quot;;&quot;&quot;;CONCATENATE(&quot;SOMMA IMPORTI         &quot;;[.AE14]))" table:style-name="ce50">
            <text:p><text:s/>SOMMA IMPORTI <text:s text:c="8"/>S.06 <text:s/>(I/g-IX/c)<text:s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currency" office:value="0" table:formula="of:=IF([.Q14]=&quot;&quot;;&quot;&quot;;SUM([.Q15:.Q23]))" table:style-name="ce52">
            <text:p><text:s/>€ -00<text:s/></text:p>
          </table:table-cell>
          <table:table-cell office:value-type="currency" office:value="0" table:formula="of:=IF([.R14]=&quot;&quot;;&quot;&quot;;SUM([.R15:.R23]))" table:style-name="ce53">
            <text:p><text:s/>€ -00<text:s/></text:p>
          </table:table-cell>
          <table:table-cell office:value-type="currency" office:value="0" table:formula="of:=IF([.S14]=&quot;&quot;;&quot;&quot;;SUM([.S15:.S23]))" table:style-name="ce53">
            <text:p><text:s/>€ -00<text:s/></text:p>
          </table:table-cell>
          <table:table-cell office:value-type="currency" office:value="0" table:formula="of:=IF([.T14]=&quot;&quot;;&quot;&quot;;SUM([.T15:.T23]))" table:style-name="ce54">
            <text:p><text:s/>€ -00<text:s/></text:p>
          </table:table-cell>
          <table:table-cell table:style-name="ce51"/>
          <table:table-cell office:value-type="currency" office:value="0" table:formula="of:=IF([.V14]=&quot;&quot;;&quot;&quot;;SUM([.V15:.V23]))" table:style-name="ce52">
            <text:p><text:s/>€ -00<text:s/></text:p>
          </table:table-cell>
          <table:table-cell office:value-type="string" office:string-value="" table:formula="of:=IF([.W14]=&quot;&quot;;&quot;&quot;;SUM([.W15:.W23]))" table:style-name="ce53">
            <text:p><text:s text:c="2"/></text:p>
          </table:table-cell>
          <table:table-cell office:value-type="string" office:string-value="" table:formula="of:=IF([.X14]=&quot;&quot;;&quot;&quot;;SUM([.X15:.X23]))" table:style-name="ce53">
            <text:p><text:s text:c="2"/></text:p>
          </table:table-cell>
          <table:table-cell office:value-type="string" office:string-value="" table:formula="of:=IF([.Y14]=&quot;&quot;;&quot;&quot;;SUM([.Y15:.Y23]))" table:style-name="ce53">
            <text:p><text:s text:c="2"/></text:p>
          </table:table-cell>
          <table:table-cell office:value-type="string" office:string-value="" table:formula="of:=IF([.Z14]=&quot;&quot;;&quot;&quot;;SUM([.Z15:.Z23]))" table:style-name="ce54">
            <text:p><text:s text:c="2"/></text:p>
          </table:table-cell>
          <table:table-cell table:style-name="ce51"/>
          <table:table-cell office:value-type="currency" office:value="0" table:formula="of:=IF([.AB14]=&quot;&quot;;&quot;&quot;;SUM([.AB15:.AB23]))" table:style-name="ce52">
            <text:p><text:s/>€ -00<text:s/></text:p>
          </table:table-cell>
          <table:table-cell office:value-type="currency" office:value="0" table:formula="of:=IF([.AC14]=&quot;&quot;;&quot;&quot;;SUM([.AC15:.AC23]))" table:style-name="ce53">
            <text:p><text:s/>€ -00<text:s/></text:p>
          </table:table-cell>
          <table:table-cell office:value-type="currency" office:value="0" table:formula="of:=IF([.AD14]=&quot;&quot;;&quot;&quot;;SUM([.AD15:.AD23]))" table:style-name="ce53">
            <text:p><text:s/>€ -00<text:s/></text:p>
          </table:table-cell>
          <table:table-cell office:value-type="currency" office:value="0" table:formula="of:=IF([.AE14]=&quot;&quot;;&quot;&quot;;SUM([.AE15:.AE23]))" table:style-name="ce54">
            <text:p><text:s/>€ -00<text:s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1"/>
          <table:table-cell table:number-columns-repeated="2" table:style-name="ce20"/>
          <table:table-cell table:number-columns-repeated="2" table:style-name="ce55"/>
          <table:table-cell table:style-name="ce11"/>
          <table:table-cell office:value-type="currency" office:value="0" table:formula="of:=SUM([.Q25:.T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25:.Z25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25:.AE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number-columns-spanned="14" table:number-rows-spanned="1" table:style-name="ce70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8"/>
          <table:table-cell table:number-columns-repeated="16361" table:style-name="ce11"/>
        </table:table-row>
        <table:table-row table:style-name="ro11">
          <table:table-cell table:number-columns-repeated="7" table:style-name="ce12"/>
          <table:table-cell table:number-columns-repeated="16" table:style-name="ce18"/>
          <table:table-cell table:number-columns-repeated="16361" table:style-name="ce11"/>
        </table:table-row>
        <table:table-row table:style-name="ro13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/text:p>
          </table:table-cell>
          <table:covered-table-cell table:number-columns-repeated="2"/>
          <table:table-cell table:style-name="ce20"/>
          <table:table-cell office:value-type="string" table:content-validation-name="val1" table:style-name="ce22">
            <text:p>S.03 <text:s/>(I/g)</text:p>
          </table:table-cell>
          <table:table-cell office:value-type="string" table:content-validation-name="val1" table:style-name="ce23">
            <text:p>S.04 <text:s/>(IX/b)</text:p>
          </table:table-cell>
          <table:table-cell office:value-type="string" table:content-validation-name="val1" table:style-name="ce23">
            <text:p>S.05 <text:s/>(IX/b IX/c)</text:p>
          </table:table-cell>
          <table:table-cell office:value-type="string" table:content-validation-name="val1" table:style-name="ce24">
            <text:p>S.06 <text:s/>(I/g-IX/c)</text:p>
          </table:table-cell>
          <table:table-cell table:style-name="ce20"/>
          <table:table-cell office:value-type="string" table:content-validation-name="val2" table:style-name="ce22">
            <text:p>E.22 <text:s/>(I/e)</text:p>
          </table:table-cell>
          <table:table-cell table:content-validation-name="val2" table:style-name="ce23"/>
          <table:table-cell table:content-validation-name="val2" table:style-name="ce23"/>
          <table:table-cell table:content-validation-name="val2" table:style-name="ce23"/>
          <table:table-cell table:content-validation-name="val2" table:style-name="ce24"/>
          <table:table-cell table:style-name="ce11"/>
          <table:table-cell office:value-type="string" table:content-validation-name="val1" table:style-name="ce22">
            <text:p>S.03 <text:s/>(I/g)</text:p>
          </table:table-cell>
          <table:table-cell table:content-validation-name="val1" table:style-name="ce23"/>
          <table:table-cell table:content-validation-name="val1" table:style-name="ce23"/>
          <table:table-cell table:content-validation-name="val1" table:style-name="ce23"/>
          <table:table-cell table:number-columns-repeated="16353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office:string-value="SOMMA IMPORTI         S.03  (I/g)" table:formula="of:=IF([.Q32]=&quot;&quot;;&quot;&quot;;CONCATENATE(&quot;SOMMA IMPORTI         &quot;;[.Q32]))" table:style-name="ce48">
            <text:p><text:s/>SOMMA IMPORTI <text:s text:c="8"/>S.03 <text:s/>(I/g)<text:s/></text:p>
          </table:table-cell>
          <table:table-cell office:value-type="string" office:string-value="SOMMA IMPORTI         S.04  (IX/b)" table:formula="of:=IF([.R32]=&quot;&quot;;&quot;&quot;;CONCATENATE(&quot;SOMMA IMPORTI         &quot;;[.R32]))" table:style-name="ce49">
            <text:p><text:s/>SOMMA IMPORTI <text:s text:c="8"/>S.04 <text:s/>(IX/b)<text:s/></text:p>
          </table:table-cell>
          <table:table-cell office:value-type="string" office:string-value="SOMMA IMPORTI         S.05  (IX/b IX/c)" table:formula="of:=IF([.S32]=&quot;&quot;;&quot;&quot;;CONCATENATE(&quot;SOMMA IMPORTI         &quot;;[.S32]))" table:style-name="ce49">
            <text:p><text:s/>SOMMA IMPORTI <text:s text:c="8"/>S.05 <text:s/>(IX/b IX/c)<text:s/></text:p>
          </table:table-cell>
          <table:table-cell office:value-type="string" office:string-value="SOMMA IMPORTI         S.06  (I/g-IX/c)" table:formula="of:=IF([.T32]=&quot;&quot;;&quot;&quot;;CONCATENATE(&quot;SOMMA IMPORTI         &quot;;[.T32]))" table:style-name="ce50">
            <text:p><text:s/>SOMMA IMPORTI <text:s text:c="8"/>S.06 <text:s/>(I/g-IX/c)<text:s/></text:p>
          </table:table-cell>
          <table:table-cell table:style-name="ce51"/>
          <table:table-cell office:value-type="string" office:string-value="SOMMA IMPORTI         E.22  (I/e)" table:formula="of:=IF([.V32]=&quot;&quot;;&quot;&quot;;CONCATENATE(&quot;SOMMA IMPORTI         &quot;;[.V32]))" table:style-name="ce48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49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49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9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32]=&quot;&quot;;&quot;&quot;;CONCATENATE(&quot;SOMMA IMPORTI         &quot;;[.AB32]))" table:style-name="ce48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49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9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currency" office:value="0" table:formula="of:=IF([.Q32]=&quot;&quot;;&quot;&quot;;SUM([.Q33:.Q34]))" table:style-name="ce52">
            <text:p><text:s/>€ -00<text:s/></text:p>
          </table:table-cell>
          <table:table-cell office:value-type="currency" office:value="0" table:formula="of:=IF([.R32]=&quot;&quot;;&quot;&quot;;SUM([.R33:.R34]))" table:style-name="ce53">
            <text:p><text:s/>€ -00<text:s/></text:p>
          </table:table-cell>
          <table:table-cell office:value-type="currency" office:value="0" table:formula="of:=IF([.S32]=&quot;&quot;;&quot;&quot;;SUM([.S33:.S34]))" table:style-name="ce53">
            <text:p><text:s/>€ -00<text:s/></text:p>
          </table:table-cell>
          <table:table-cell office:value-type="currency" office:value="0" table:formula="of:=IF([.T32]=&quot;&quot;;&quot;&quot;;SUM([.T33:.T34]))" table:style-name="ce54">
            <text:p><text:s/>€ -00<text:s/></text:p>
          </table:table-cell>
          <table:table-cell table:style-name="ce51"/>
          <table:table-cell office:value-type="currency" office:value="0" table:formula="of:=IF([.V32]=&quot;&quot;;&quot;&quot;;SUM([.V33:.V34]))" table:style-name="ce52">
            <text:p><text:s/>€ -00<text:s/></text:p>
          </table:table-cell>
          <table:table-cell office:value-type="string" office:string-value="" table:formula="of:=IF([.W32]=&quot;&quot;;&quot;&quot;;SUM([.W33:.W34]))" table:style-name="ce53">
            <text:p><text:s text:c="2"/></text:p>
          </table:table-cell>
          <table:table-cell office:value-type="string" office:string-value="" table:formula="of:=IF([.X32]=&quot;&quot;;&quot;&quot;;SUM([.X33:.X34]))" table:style-name="ce53">
            <text:p><text:s text:c="2"/></text:p>
          </table:table-cell>
          <table:table-cell office:value-type="string" office:string-value="" table:formula="of:=IF([.Y32]=&quot;&quot;;&quot;&quot;;SUM([.Y33:.Y34]))" table:style-name="ce53">
            <text:p><text:s text:c="2"/></text:p>
          </table:table-cell>
          <table:table-cell office:value-type="string" office:string-value="" table:formula="of:=IF([.Z32]=&quot;&quot;;&quot;&quot;;SUM([.Z33:.Z34]))" table:style-name="ce54">
            <text:p><text:s text:c="2"/></text:p>
          </table:table-cell>
          <table:table-cell table:style-name="ce51"/>
          <table:table-cell office:value-type="currency" office:value="0" table:formula="of:=IF([.AB32]=&quot;&quot;;&quot;&quot;;SUM([.AB33:.AB34]))" table:style-name="ce52">
            <text:p><text:s/>€ -00<text:s/></text:p>
          </table:table-cell>
          <table:table-cell office:value-type="string" office:string-value="" table:formula="of:=IF([.AC32]=&quot;&quot;;&quot;&quot;;SUM([.AC33:.AC34]))" table:style-name="ce53">
            <text:p><text:s text:c="2"/></text:p>
          </table:table-cell>
          <table:table-cell office:value-type="string" office:string-value="" table:formula="of:=IF([.AD32]=&quot;&quot;;&quot;&quot;;SUM([.AD33:.AD34]))" table:style-name="ce53">
            <text:p><text:s text:c="2"/></text:p>
          </table:table-cell>
          <table:table-cell office:value-type="string" office:string-value="" table:formula="of:=IF([.AE32]=&quot;&quot;;&quot;&quot;;SUM([.AE33:.AE34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1"/>
          <table:table-cell office:value-type="currency" office:value="0" table:formula="of:=SUM([.Q36:.T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36:.Z36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36:.AE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2)" table:style-name="ta2">
        <table:table-column table:style-name="co3" table:number-columns-repeated="7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2" table:number-columns-repeated="16353" table:default-cell-style-name="ce11"/>
        <table:table-row table:style-name="ro7">
          <table:table-cell office:value-type="string" table:number-columns-spanned="31" table:number-rows-spanned="1" table:style-name="ce5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D EVENTUALE PROGETTAZIONE DI FATTIBILITA’ TECNICO-ECONOMICA DA RESTITUIRE IN MODALITÀ BIM PER TALUNI BENI DI PROPRIETÀ DELLO STATO, SITUATI NELLE REGIONI PIEMONTE E VALLE D’AOSTA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7">
            <text:p>DIREZIONE REGIONALE PIEMONTE E VALLE D'AOSTA -<text:s text:c="2"/><text:span text:style-name="T4">LOTTO 2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11"/>
        </table:table-row>
        <table:table-row table:style-name="ro9">
          <table:table-cell table:number-columns-repeated="16384" table:style-name="ce11"/>
        </table:table-row>
        <table:table-row table:style-name="ro10">
          <table:table-cell office:value-type="string" table:style-name="ce12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3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3">
            <text:p>FATTURATO PER SERVIZI DI INGEGNERIA E ARCHITETTURA ART.3 LETT. VVVV) D.LGS. 50/2016</text:p>
          </table:table-cell>
          <table:covered-table-cell table:number-columns-repeated="11"/>
          <table:table-cell table:style-name="ce15"/>
          <table:table-cell table:number-columns-spanned="3" table:number-rows-spanned="1" table:style-name="ce64"/>
          <table:covered-table-cell table:number-columns-repeated="2"/>
          <table:table-cell office:value-type="currency" office:value="0" table:formula="of:=SUM([.O7:.Q9])" table:number-columns-spanned="3" table:number-rows-spanned="3" table:style-name="ce65">
            <text:p><text:s/>€ -00<text:s/>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8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number-columns-repeated="7" table:style-name="ce14"/>
          <table:table-cell table:number-columns-repeated="16377" table:style-name="ce11"/>
        </table:table-row>
        <table:table-row table:style-name="ro10">
          <table:table-cell office:value-type="string" table:style-name="ce12">
            <text:p>B)</text:p>
          </table:table-cell>
          <table:table-cell office:value-type="string" table:number-columns-spanned="14" table:number-rows-spanned="1" table:style-name="ce70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8"/>
          <table:table-cell table:number-columns-repeated="16364" table:style-name="ce11"/>
        </table:table-row>
        <table:table-row table:style-name="ro11">
          <table:table-cell table:number-columns-repeated="7" table:style-name="ce12"/>
          <table:table-cell table:number-columns-repeated="13" table:style-name="ce19"/>
          <table:table-cell table:number-columns-repeated="16364" table:style-name="ce11"/>
        </table:table-row>
        <table:table-row table:style-name="ro9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text:s/></text:p>
          </table:table-cell>
          <table:covered-table-cell table:number-columns-repeated="2"/>
          <table:table-cell table:style-name="ce20"/>
          <table:table-cell office:value-type="string" table:content-validation-name="val4" table:style-name="ce22">
            <text:p>S.03 <text:s/>(I/g)</text:p>
          </table:table-cell>
          <table:table-cell table:content-validation-name="val4" table:style-name="ce23"/>
          <table:table-cell table:content-validation-name="val4" table:style-name="ce23"/>
          <table:table-cell table:content-validation-name="val4" table:style-name="ce24"/>
          <table:table-cell table:style-name="ce20"/>
          <table:table-cell office:value-type="string" office:string-value="E.22  (I/e)" table:formula="of:=['Cl_-Cat_'.C19]" table:content-validation-name="val3" table:style-name="ce22">
            <text:p>E.22 <text:s/>(I/e)</text:p>
          </table:table-cell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4"/>
          <table:table-cell table:style-name="ce20"/>
          <table:table-cell office:value-type="string" table:content-validation-name="val4" table:style-name="ce22">
            <text:p>S.03 <text:s/>(I/g)</text:p>
          </table:table-cell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number-columns-repeated="16353" table:style-name="ce20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3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4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5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6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7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8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11">
            <text:p>1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1"/>
          <table:table-cell table:number-columns-repeated="2" table:style-name="ce42"/>
          <table:table-cell table:style-name="ce43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office:string-value="SOMMA IMPORTI         S.03  (I/g)" table:formula="of:=IF([.Q14]=&quot;&quot;;&quot;&quot;;CONCATENATE(&quot;SOMMA IMPORTI         &quot;;[.Q14]))" table:style-name="ce48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49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49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14]=&quot;&quot;;&quot;&quot;;CONCATENATE(&quot;SOMMA IMPORTI         &quot;;[.V14]))" table:style-name="ce48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49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49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9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14]=&quot;&quot;;&quot;&quot;;CONCATENATE(&quot;SOMMA IMPORTI         &quot;;[.AB14]))" table:style-name="ce48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49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49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currency" office:value="0" table:formula="of:=IF([.Q14]=&quot;&quot;;&quot;&quot;;SUM([.Q15:.Q23]))" table:style-name="ce52">
            <text:p><text:s/>€ -00<text:s/></text:p>
          </table:table-cell>
          <table:table-cell office:value-type="string" office:string-value="" table:formula="of:=IF([.R14]=&quot;&quot;;&quot;&quot;;SUM([.R15:.R23]))" table:style-name="ce53">
            <text:p><text:s text:c="2"/></text:p>
          </table:table-cell>
          <table:table-cell office:value-type="string" office:string-value="" table:formula="of:=IF([.S14]=&quot;&quot;;&quot;&quot;;SUM([.S15:.S23]))" table:style-name="ce53">
            <text:p><text:s text:c="2"/></text:p>
          </table:table-cell>
          <table:table-cell office:value-type="string" office:string-value="" table:formula="of:=IF([.T14]=&quot;&quot;;&quot;&quot;;SUM([.T15:.T23]))" table:style-name="ce54">
            <text:p><text:s text:c="2"/></text:p>
          </table:table-cell>
          <table:table-cell table:style-name="ce51"/>
          <table:table-cell office:value-type="currency" office:value="0" table:formula="of:=IF([.V14]=&quot;&quot;;&quot;&quot;;SUM([.V15:.V23]))" table:style-name="ce52">
            <text:p><text:s/>€ -00<text:s/></text:p>
          </table:table-cell>
          <table:table-cell office:value-type="string" office:string-value="" table:formula="of:=IF([.W14]=&quot;&quot;;&quot;&quot;;SUM([.W15:.W23]))" table:style-name="ce53">
            <text:p><text:s text:c="2"/></text:p>
          </table:table-cell>
          <table:table-cell office:value-type="string" office:string-value="" table:formula="of:=IF([.X14]=&quot;&quot;;&quot;&quot;;SUM([.X15:.X23]))" table:style-name="ce53">
            <text:p><text:s text:c="2"/></text:p>
          </table:table-cell>
          <table:table-cell office:value-type="string" office:string-value="" table:formula="of:=IF([.Y14]=&quot;&quot;;&quot;&quot;;SUM([.Y15:.Y23]))" table:style-name="ce53">
            <text:p><text:s text:c="2"/></text:p>
          </table:table-cell>
          <table:table-cell office:value-type="string" office:string-value="" table:formula="of:=IF([.Z14]=&quot;&quot;;&quot;&quot;;SUM([.Z15:.Z23]))" table:style-name="ce54">
            <text:p><text:s text:c="2"/></text:p>
          </table:table-cell>
          <table:table-cell table:style-name="ce51"/>
          <table:table-cell office:value-type="currency" office:value="0" table:formula="of:=IF([.AB14]=&quot;&quot;;&quot;&quot;;SUM([.AB15:.AB23]))" table:style-name="ce52">
            <text:p><text:s/>€ -00<text:s/></text:p>
          </table:table-cell>
          <table:table-cell office:value-type="string" office:string-value="" table:formula="of:=IF([.AC14]=&quot;&quot;;&quot;&quot;;SUM([.AC15:.AC23]))" table:style-name="ce53">
            <text:p><text:s text:c="2"/></text:p>
          </table:table-cell>
          <table:table-cell office:value-type="string" office:string-value="" table:formula="of:=IF([.AD14]=&quot;&quot;;&quot;&quot;;SUM([.AD15:.AD23]))" table:style-name="ce53">
            <text:p><text:s text:c="2"/></text:p>
          </table:table-cell>
          <table:table-cell office:value-type="string" office:string-value="" table:formula="of:=IF([.AE14]=&quot;&quot;;&quot;&quot;;SUM([.AE15:.AE23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1"/>
          <table:table-cell table:number-columns-repeated="2" table:style-name="ce20"/>
          <table:table-cell table:number-columns-repeated="2" table:style-name="ce55"/>
          <table:table-cell table:style-name="ce11"/>
          <table:table-cell office:value-type="currency" office:value="0" table:formula="of:=SUM([.Q25:.T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25:.Z25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25:.AE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number-columns-spanned="14" table:number-rows-spanned="1" table:style-name="ce70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8"/>
          <table:table-cell table:number-columns-repeated="16361" table:style-name="ce11"/>
        </table:table-row>
        <table:table-row table:style-name="ro11">
          <table:table-cell table:number-columns-repeated="7" table:style-name="ce12"/>
          <table:table-cell table:number-columns-repeated="16" table:style-name="ce18"/>
          <table:table-cell table:number-columns-repeated="16361" table:style-name="ce11"/>
        </table:table-row>
        <table:table-row table:style-name="ro13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/text:p>
          </table:table-cell>
          <table:covered-table-cell table:number-columns-repeated="2"/>
          <table:table-cell table:style-name="ce20"/>
          <table:table-cell office:value-type="string" table:content-validation-name="val4" table:style-name="ce22">
            <text:p>S.03 <text:s/>(I/g)</text:p>
          </table:table-cell>
          <table:table-cell table:content-validation-name="val4" table:style-name="ce23"/>
          <table:table-cell table:content-validation-name="val4" table:style-name="ce23"/>
          <table:table-cell table:content-validation-name="val4" table:style-name="ce24"/>
          <table:table-cell table:style-name="ce20"/>
          <table:table-cell office:value-type="string" table:content-validation-name="val3" table:style-name="ce22">
            <text:p>E.22 <text:s/>(I/e)</text:p>
          </table:table-cell>
          <table:table-cell table:content-validation-name="val3" table:style-name="ce23"/>
          <table:table-cell table:content-validation-name="val3" table:style-name="ce23"/>
          <table:table-cell table:content-validation-name="val3" table:style-name="ce23"/>
          <table:table-cell table:content-validation-name="val3" table:style-name="ce24"/>
          <table:table-cell table:style-name="ce11"/>
          <table:table-cell office:value-type="string" table:content-validation-name="val4" table:style-name="ce22">
            <text:p>S.03 <text:s/>(I/g)</text:p>
          </table:table-cell>
          <table:table-cell table:content-validation-name="val4" table:style-name="ce23"/>
          <table:table-cell table:content-validation-name="val4" table:style-name="ce23"/>
          <table:table-cell table:content-validation-name="val4" table:style-name="ce23"/>
          <table:table-cell table:number-columns-repeated="16353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office:string-value="SOMMA IMPORTI         S.03  (I/g)" table:formula="of:=IF([.Q32]=&quot;&quot;;&quot;&quot;;CONCATENATE(&quot;SOMMA IMPORTI         &quot;;[.Q32]))" table:style-name="ce48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49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49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32]=&quot;&quot;;&quot;&quot;;CONCATENATE(&quot;SOMMA IMPORTI         &quot;;[.V32]))" table:style-name="ce48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49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49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9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32]=&quot;&quot;;&quot;&quot;;CONCATENATE(&quot;SOMMA IMPORTI         &quot;;[.AB32]))" table:style-name="ce48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49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9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currency" office:value="0" table:formula="of:=IF([.Q32]=&quot;&quot;;&quot;&quot;;SUM([.Q33:.Q34]))" table:style-name="ce52">
            <text:p><text:s/>€ -00<text:s/></text:p>
          </table:table-cell>
          <table:table-cell office:value-type="string" office:string-value="" table:formula="of:=IF([.R32]=&quot;&quot;;&quot;&quot;;SUM([.R33:.R34]))" table:style-name="ce53">
            <text:p><text:s text:c="2"/></text:p>
          </table:table-cell>
          <table:table-cell office:value-type="string" office:string-value="" table:formula="of:=IF([.S32]=&quot;&quot;;&quot;&quot;;SUM([.S33:.S34]))" table:style-name="ce53">
            <text:p><text:s text:c="2"/></text:p>
          </table:table-cell>
          <table:table-cell office:value-type="string" office:string-value="" table:formula="of:=IF([.T32]=&quot;&quot;;&quot;&quot;;SUM([.T33:.T34]))" table:style-name="ce54">
            <text:p><text:s text:c="2"/></text:p>
          </table:table-cell>
          <table:table-cell table:style-name="ce51"/>
          <table:table-cell office:value-type="currency" office:value="0" table:formula="of:=IF([.V32]=&quot;&quot;;&quot;&quot;;SUM([.V33:.V34]))" table:style-name="ce52">
            <text:p><text:s/>€ -00<text:s/></text:p>
          </table:table-cell>
          <table:table-cell office:value-type="string" office:string-value="" table:formula="of:=IF([.W32]=&quot;&quot;;&quot;&quot;;SUM([.W33:.W34]))" table:style-name="ce53">
            <text:p><text:s text:c="2"/></text:p>
          </table:table-cell>
          <table:table-cell office:value-type="string" office:string-value="" table:formula="of:=IF([.X32]=&quot;&quot;;&quot;&quot;;SUM([.X33:.X34]))" table:style-name="ce53">
            <text:p><text:s text:c="2"/></text:p>
          </table:table-cell>
          <table:table-cell office:value-type="string" office:string-value="" table:formula="of:=IF([.Y32]=&quot;&quot;;&quot;&quot;;SUM([.Y33:.Y34]))" table:style-name="ce53">
            <text:p><text:s text:c="2"/></text:p>
          </table:table-cell>
          <table:table-cell office:value-type="string" office:string-value="" table:formula="of:=IF([.Z32]=&quot;&quot;;&quot;&quot;;SUM([.Z33:.Z34]))" table:style-name="ce54">
            <text:p><text:s text:c="2"/></text:p>
          </table:table-cell>
          <table:table-cell table:style-name="ce51"/>
          <table:table-cell office:value-type="currency" office:value="0" table:formula="of:=IF([.AB32]=&quot;&quot;;&quot;&quot;;SUM([.AB33:.AB34]))" table:style-name="ce52">
            <text:p><text:s/>€ -00<text:s/></text:p>
          </table:table-cell>
          <table:table-cell office:value-type="string" office:string-value="" table:formula="of:=IF([.AC32]=&quot;&quot;;&quot;&quot;;SUM([.AC33:.AC34]))" table:style-name="ce53">
            <text:p><text:s text:c="2"/></text:p>
          </table:table-cell>
          <table:table-cell office:value-type="string" office:string-value="" table:formula="of:=IF([.AD32]=&quot;&quot;;&quot;&quot;;SUM([.AD33:.AD34]))" table:style-name="ce53">
            <text:p><text:s text:c="2"/></text:p>
          </table:table-cell>
          <table:table-cell office:value-type="string" office:string-value="" table:formula="of:=IF([.AE32]=&quot;&quot;;&quot;&quot;;SUM([.AE33:.AE34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1"/>
          <table:table-cell office:value-type="currency" office:value="0" table:formula="of:=SUM([.Q36:.T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36:.Z36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36:.AE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3)" table:style-name="ta2">
        <table:table-column table:style-name="co3" table:number-columns-repeated="7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2" table:number-columns-repeated="16353" table:default-cell-style-name="ce11"/>
        <table:table-row table:style-name="ro7">
          <table:table-cell office:value-type="string" table:number-columns-spanned="31" table:number-rows-spanned="1" table:style-name="ce5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D EVENTUALE PROGETTAZIONE DI FATTIBILITA’ TECNICO-ECONOMICA DA RESTITUIRE IN MODALITÀ BIM PER TALUNI BENI DI PROPRIETÀ DELLO STATO, SITUATI NELLE REGIONI PIEMONTE E VALLE D’AOSTA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7">
            <text:p>DIREZIONE REGIONALE PIEMONTE E VALLE D'AOSTA -<text:s text:c="2"/><text:span text:style-name="T4">LOTTO 3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11"/>
        </table:table-row>
        <table:table-row table:style-name="ro9">
          <table:table-cell table:number-columns-repeated="16384" table:style-name="ce11"/>
        </table:table-row>
        <table:table-row table:style-name="ro10">
          <table:table-cell office:value-type="string" table:style-name="ce12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3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3">
            <text:p>FATTURATO PER SERVIZI DI INGEGNERIA E ARCHITETTURA ART.3 LETT. VVVV) D.LGS. 50/2016</text:p>
          </table:table-cell>
          <table:covered-table-cell table:number-columns-repeated="11"/>
          <table:table-cell table:style-name="ce15"/>
          <table:table-cell table:number-columns-spanned="3" table:number-rows-spanned="1" table:style-name="ce64"/>
          <table:covered-table-cell table:number-columns-repeated="2"/>
          <table:table-cell office:value-type="currency" office:value="0" table:formula="of:=SUM([.O7:.Q9])" table:number-columns-spanned="3" table:number-rows-spanned="3" table:style-name="ce65">
            <text:p><text:s/>€ -00<text:s/>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8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number-columns-repeated="7" table:style-name="ce14"/>
          <table:table-cell table:number-columns-repeated="16377" table:style-name="ce11"/>
        </table:table-row>
        <table:table-row table:style-name="ro10">
          <table:table-cell office:value-type="string" table:style-name="ce12">
            <text:p>B)</text:p>
          </table:table-cell>
          <table:table-cell office:value-type="string" table:number-columns-spanned="14" table:number-rows-spanned="1" table:style-name="ce70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8"/>
          <table:table-cell table:number-columns-repeated="16364" table:style-name="ce11"/>
        </table:table-row>
        <table:table-row table:style-name="ro11">
          <table:table-cell table:number-columns-repeated="7" table:style-name="ce12"/>
          <table:table-cell table:number-columns-repeated="13" table:style-name="ce19"/>
          <table:table-cell table:number-columns-repeated="16364" table:style-name="ce11"/>
        </table:table-row>
        <table:table-row table:style-name="ro9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text:s/></text:p>
          </table:table-cell>
          <table:covered-table-cell table:number-columns-repeated="2"/>
          <table:table-cell table:style-name="ce20"/>
          <table:table-cell office:value-type="string" table:content-validation-name="val7" table:style-name="ce22">
            <text:p>S.03 <text:s/>(I/g)</text:p>
          </table:table-cell>
          <table:table-cell table:content-validation-name="val7" table:style-name="ce23"/>
          <table:table-cell table:content-validation-name="val7" table:style-name="ce23"/>
          <table:table-cell table:content-validation-name="val7" table:style-name="ce24"/>
          <table:table-cell table:style-name="ce20"/>
          <table:table-cell office:value-type="string" office:string-value="E.22  (I/e)" table:formula="of:=['Cl_-Cat_'.C19]" table:content-validation-name="val8" table:style-name="ce22">
            <text:p>E.22 <text:s/>(I/e)</text:p>
          </table:table-cell>
          <table:table-cell table:content-validation-name="val8" table:style-name="ce23"/>
          <table:table-cell table:content-validation-name="val8" table:style-name="ce23"/>
          <table:table-cell table:content-validation-name="val8" table:style-name="ce23"/>
          <table:table-cell table:content-validation-name="val8" table:style-name="ce24"/>
          <table:table-cell table:style-name="ce20"/>
          <table:table-cell office:value-type="string" table:content-validation-name="val7" table:style-name="ce22">
            <text:p>S.03 <text:s/>(I/g)</text:p>
          </table:table-cell>
          <table:table-cell table:content-validation-name="val7" table:style-name="ce23"/>
          <table:table-cell table:content-validation-name="val7" table:style-name="ce23"/>
          <table:table-cell table:content-validation-name="val7" table:style-name="ce23"/>
          <table:table-cell table:number-columns-repeated="16353" table:style-name="ce20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3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4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5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6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7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8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11">
            <text:p>1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1"/>
          <table:table-cell table:number-columns-repeated="2" table:style-name="ce42"/>
          <table:table-cell table:style-name="ce43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office:string-value="SOMMA IMPORTI         S.03  (I/g)" table:formula="of:=IF([.Q14]=&quot;&quot;;&quot;&quot;;CONCATENATE(&quot;SOMMA IMPORTI         &quot;;[.Q14]))" table:style-name="ce48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49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49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14]=&quot;&quot;;&quot;&quot;;CONCATENATE(&quot;SOMMA IMPORTI         &quot;;[.V14]))" table:style-name="ce48">
            <text:p><text:s/>SOMMA IMPORTI <text:s text:c="8"/>E.22 <text:s/>(I/e)<text:s/></text:p>
          </table:table-cell>
          <table:table-cell office:value-type="string" office:string-value="" table:formula="of:=IF([.W14]=&quot;&quot;;&quot;&quot;;CONCATENATE(&quot;SOMMA IMPORTI         &quot;;[.W14]))" table:style-name="ce49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49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9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14]=&quot;&quot;;&quot;&quot;;CONCATENATE(&quot;SOMMA IMPORTI         &quot;;[.AB14]))" table:style-name="ce48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49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49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currency" office:value="0" table:formula="of:=IF([.Q14]=&quot;&quot;;&quot;&quot;;SUM([.Q15:.Q23]))" table:style-name="ce52">
            <text:p><text:s/>€ -00<text:s/></text:p>
          </table:table-cell>
          <table:table-cell office:value-type="string" office:string-value="" table:formula="of:=IF([.R14]=&quot;&quot;;&quot;&quot;;SUM([.R15:.R23]))" table:style-name="ce53">
            <text:p><text:s text:c="2"/></text:p>
          </table:table-cell>
          <table:table-cell office:value-type="string" office:string-value="" table:formula="of:=IF([.S14]=&quot;&quot;;&quot;&quot;;SUM([.S15:.S23]))" table:style-name="ce53">
            <text:p><text:s text:c="2"/></text:p>
          </table:table-cell>
          <table:table-cell office:value-type="string" office:string-value="" table:formula="of:=IF([.T14]=&quot;&quot;;&quot;&quot;;SUM([.T15:.T23]))" table:style-name="ce54">
            <text:p><text:s text:c="2"/></text:p>
          </table:table-cell>
          <table:table-cell table:style-name="ce51"/>
          <table:table-cell office:value-type="currency" office:value="0" table:formula="of:=IF([.V14]=&quot;&quot;;&quot;&quot;;SUM([.V15:.V23]))" table:style-name="ce52">
            <text:p><text:s/>€ -00<text:s/></text:p>
          </table:table-cell>
          <table:table-cell office:value-type="string" office:string-value="" table:formula="of:=IF([.W14]=&quot;&quot;;&quot;&quot;;SUM([.W15:.W23]))" table:style-name="ce53">
            <text:p><text:s text:c="2"/></text:p>
          </table:table-cell>
          <table:table-cell office:value-type="string" office:string-value="" table:formula="of:=IF([.X14]=&quot;&quot;;&quot;&quot;;SUM([.X15:.X23]))" table:style-name="ce53">
            <text:p><text:s text:c="2"/></text:p>
          </table:table-cell>
          <table:table-cell office:value-type="string" office:string-value="" table:formula="of:=IF([.Y14]=&quot;&quot;;&quot;&quot;;SUM([.Y15:.Y23]))" table:style-name="ce53">
            <text:p><text:s text:c="2"/></text:p>
          </table:table-cell>
          <table:table-cell office:value-type="string" office:string-value="" table:formula="of:=IF([.Z14]=&quot;&quot;;&quot;&quot;;SUM([.Z15:.Z23]))" table:style-name="ce54">
            <text:p><text:s text:c="2"/></text:p>
          </table:table-cell>
          <table:table-cell table:style-name="ce51"/>
          <table:table-cell office:value-type="currency" office:value="0" table:formula="of:=IF([.AB14]=&quot;&quot;;&quot;&quot;;SUM([.AB15:.AB23]))" table:style-name="ce52">
            <text:p><text:s/>€ -00<text:s/></text:p>
          </table:table-cell>
          <table:table-cell office:value-type="string" office:string-value="" table:formula="of:=IF([.AC14]=&quot;&quot;;&quot;&quot;;SUM([.AC15:.AC23]))" table:style-name="ce53">
            <text:p><text:s text:c="2"/></text:p>
          </table:table-cell>
          <table:table-cell office:value-type="string" office:string-value="" table:formula="of:=IF([.AD14]=&quot;&quot;;&quot;&quot;;SUM([.AD15:.AD23]))" table:style-name="ce53">
            <text:p><text:s text:c="2"/></text:p>
          </table:table-cell>
          <table:table-cell office:value-type="string" office:string-value="" table:formula="of:=IF([.AE14]=&quot;&quot;;&quot;&quot;;SUM([.AE15:.AE23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1"/>
          <table:table-cell table:number-columns-repeated="2" table:style-name="ce20"/>
          <table:table-cell table:number-columns-repeated="2" table:style-name="ce55"/>
          <table:table-cell table:style-name="ce11"/>
          <table:table-cell office:value-type="currency" office:value="0" table:formula="of:=SUM([.Q25:.T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25:.Z25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25:.AE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number-columns-spanned="14" table:number-rows-spanned="1" table:style-name="ce70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8"/>
          <table:table-cell table:number-columns-repeated="16361" table:style-name="ce11"/>
        </table:table-row>
        <table:table-row table:style-name="ro11">
          <table:table-cell table:number-columns-repeated="7" table:style-name="ce12"/>
          <table:table-cell table:number-columns-repeated="16" table:style-name="ce18"/>
          <table:table-cell table:number-columns-repeated="16361" table:style-name="ce11"/>
        </table:table-row>
        <table:table-row table:style-name="ro13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/text:p>
          </table:table-cell>
          <table:covered-table-cell table:number-columns-repeated="2"/>
          <table:table-cell table:style-name="ce20"/>
          <table:table-cell office:value-type="string" table:content-validation-name="val5" table:style-name="ce22">
            <text:p>S.03 <text:s/>(I/g)</text:p>
          </table:table-cell>
          <table:table-cell table:content-validation-name="val5" table:style-name="ce23"/>
          <table:table-cell table:content-validation-name="val5" table:style-name="ce23"/>
          <table:table-cell table:content-validation-name="val5" table:style-name="ce24"/>
          <table:table-cell table:style-name="ce20"/>
          <table:table-cell office:value-type="string" table:content-validation-name="val6" table:style-name="ce22">
            <text:p>E.22 <text:s/>(I/e)</text:p>
          </table:table-cell>
          <table:table-cell table:content-validation-name="val6" table:style-name="ce23"/>
          <table:table-cell table:content-validation-name="val6" table:style-name="ce23"/>
          <table:table-cell table:content-validation-name="val6" table:style-name="ce23"/>
          <table:table-cell table:content-validation-name="val6" table:style-name="ce24"/>
          <table:table-cell table:style-name="ce11"/>
          <table:table-cell office:value-type="string" table:content-validation-name="val5" table:style-name="ce22">
            <text:p>S.03 <text:s/>(I/g)</text:p>
          </table:table-cell>
          <table:table-cell table:content-validation-name="val5" table:style-name="ce23"/>
          <table:table-cell table:content-validation-name="val5" table:style-name="ce23"/>
          <table:table-cell table:content-validation-name="val5" table:style-name="ce23"/>
          <table:table-cell table:number-columns-repeated="16353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office:string-value="SOMMA IMPORTI         S.03  (I/g)" table:formula="of:=IF([.Q32]=&quot;&quot;;&quot;&quot;;CONCATENATE(&quot;SOMMA IMPORTI         &quot;;[.Q32]))" table:style-name="ce48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49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49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32]=&quot;&quot;;&quot;&quot;;CONCATENATE(&quot;SOMMA IMPORTI         &quot;;[.V32]))" table:style-name="ce48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49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49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9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32]=&quot;&quot;;&quot;&quot;;CONCATENATE(&quot;SOMMA IMPORTI         &quot;;[.AB32]))" table:style-name="ce48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49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9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currency" office:value="0" table:formula="of:=IF([.Q32]=&quot;&quot;;&quot;&quot;;SUM([.Q33:.Q34]))" table:style-name="ce52">
            <text:p><text:s/>€ -00<text:s/></text:p>
          </table:table-cell>
          <table:table-cell office:value-type="string" office:string-value="" table:formula="of:=IF([.R32]=&quot;&quot;;&quot;&quot;;SUM([.R33:.R34]))" table:style-name="ce53">
            <text:p><text:s text:c="2"/></text:p>
          </table:table-cell>
          <table:table-cell office:value-type="string" office:string-value="" table:formula="of:=IF([.S32]=&quot;&quot;;&quot;&quot;;SUM([.S33:.S34]))" table:style-name="ce53">
            <text:p><text:s text:c="2"/></text:p>
          </table:table-cell>
          <table:table-cell office:value-type="string" office:string-value="" table:formula="of:=IF([.T32]=&quot;&quot;;&quot;&quot;;SUM([.T33:.T34]))" table:style-name="ce54">
            <text:p><text:s text:c="2"/></text:p>
          </table:table-cell>
          <table:table-cell table:style-name="ce51"/>
          <table:table-cell office:value-type="currency" office:value="0" table:formula="of:=IF([.V32]=&quot;&quot;;&quot;&quot;;SUM([.V33:.V34]))" table:style-name="ce52">
            <text:p><text:s/>€ -00<text:s/></text:p>
          </table:table-cell>
          <table:table-cell office:value-type="string" office:string-value="" table:formula="of:=IF([.W32]=&quot;&quot;;&quot;&quot;;SUM([.W33:.W34]))" table:style-name="ce53">
            <text:p><text:s text:c="2"/></text:p>
          </table:table-cell>
          <table:table-cell office:value-type="string" office:string-value="" table:formula="of:=IF([.X32]=&quot;&quot;;&quot;&quot;;SUM([.X33:.X34]))" table:style-name="ce53">
            <text:p><text:s text:c="2"/></text:p>
          </table:table-cell>
          <table:table-cell office:value-type="string" office:string-value="" table:formula="of:=IF([.Y32]=&quot;&quot;;&quot;&quot;;SUM([.Y33:.Y34]))" table:style-name="ce53">
            <text:p><text:s text:c="2"/></text:p>
          </table:table-cell>
          <table:table-cell office:value-type="string" office:string-value="" table:formula="of:=IF([.Z32]=&quot;&quot;;&quot;&quot;;SUM([.Z33:.Z34]))" table:style-name="ce54">
            <text:p><text:s text:c="2"/></text:p>
          </table:table-cell>
          <table:table-cell table:style-name="ce51"/>
          <table:table-cell office:value-type="currency" office:value="0" table:formula="of:=IF([.AB32]=&quot;&quot;;&quot;&quot;;SUM([.AB33:.AB34]))" table:style-name="ce52">
            <text:p><text:s/>€ -00<text:s/></text:p>
          </table:table-cell>
          <table:table-cell office:value-type="string" office:string-value="" table:formula="of:=IF([.AC32]=&quot;&quot;;&quot;&quot;;SUM([.AC33:.AC34]))" table:style-name="ce53">
            <text:p><text:s text:c="2"/></text:p>
          </table:table-cell>
          <table:table-cell office:value-type="string" office:string-value="" table:formula="of:=IF([.AD32]=&quot;&quot;;&quot;&quot;;SUM([.AD33:.AD34]))" table:style-name="ce53">
            <text:p><text:s text:c="2"/></text:p>
          </table:table-cell>
          <table:table-cell office:value-type="string" office:string-value="" table:formula="of:=IF([.AE32]=&quot;&quot;;&quot;&quot;;SUM([.AE33:.AE34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1"/>
          <table:table-cell office:value-type="currency" office:value="0" table:formula="of:=SUM([.Q36:.T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36:.Z36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36:.AE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4)" table:style-name="ta2">
        <table:table-column table:style-name="co3" table:number-columns-repeated="7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2" table:number-columns-repeated="16353" table:default-cell-style-name="ce11"/>
        <table:table-row table:style-name="ro7">
          <table:table-cell office:value-type="string" table:number-columns-spanned="31" table:number-rows-spanned="1" table:style-name="ce5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D EVENTUALE PROGETTAZIONE DI FATTIBILITA’ TECNICO-ECONOMICA DA RESTITUIRE IN MODALITÀ BIM PER TALUNI BENI DI PROPRIETÀ DELLO STATO, SITUATI NELLE REGIONI PIEMONTE E VALLE D’AOSTA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7">
            <text:p>DIREZIONE REGIONALE PIEMONTE E VALLE D'AOSTA -<text:s text:c="2"/><text:span text:style-name="T4">LOTTO 4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11"/>
        </table:table-row>
        <table:table-row table:style-name="ro9">
          <table:table-cell table:number-columns-repeated="16384" table:style-name="ce11"/>
        </table:table-row>
        <table:table-row table:style-name="ro10">
          <table:table-cell office:value-type="string" table:style-name="ce12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3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3">
            <text:p>FATTURATO PER SERVIZI DI INGEGNERIA E ARCHITETTURA ART.3 LETT. VVVV) D.LGS. 50/2016</text:p>
          </table:table-cell>
          <table:covered-table-cell table:number-columns-repeated="11"/>
          <table:table-cell table:style-name="ce15"/>
          <table:table-cell table:number-columns-spanned="3" table:number-rows-spanned="1" table:style-name="ce64"/>
          <table:covered-table-cell table:number-columns-repeated="2"/>
          <table:table-cell office:value-type="currency" office:value="0" table:formula="of:=SUM([.O7:.Q9])" table:number-columns-spanned="3" table:number-rows-spanned="3" table:style-name="ce65">
            <text:p><text:s/>€ -00<text:s/>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8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number-columns-repeated="7" table:style-name="ce14"/>
          <table:table-cell table:number-columns-repeated="16377" table:style-name="ce11"/>
        </table:table-row>
        <table:table-row table:style-name="ro10">
          <table:table-cell office:value-type="string" table:style-name="ce12">
            <text:p>B)</text:p>
          </table:table-cell>
          <table:table-cell office:value-type="string" table:number-columns-spanned="14" table:number-rows-spanned="1" table:style-name="ce70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8"/>
          <table:table-cell table:number-columns-repeated="16364" table:style-name="ce11"/>
        </table:table-row>
        <table:table-row table:style-name="ro11">
          <table:table-cell table:number-columns-repeated="7" table:style-name="ce12"/>
          <table:table-cell table:number-columns-repeated="13" table:style-name="ce19"/>
          <table:table-cell table:number-columns-repeated="16364" table:style-name="ce11"/>
        </table:table-row>
        <table:table-row table:style-name="ro9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text:s/></text:p>
          </table:table-cell>
          <table:covered-table-cell table:number-columns-repeated="2"/>
          <table:table-cell table:style-name="ce20"/>
          <table:table-cell office:value-type="string" table:content-validation-name="val12" table:style-name="ce22">
            <text:p>S.03 <text:s/>(I/g)</text:p>
          </table:table-cell>
          <table:table-cell table:content-validation-name="val9" table:style-name="ce23"/>
          <table:table-cell table:content-validation-name="val9" table:style-name="ce23"/>
          <table:table-cell table:content-validation-name="val9" table:style-name="ce24"/>
          <table:table-cell table:style-name="ce20"/>
          <table:table-cell office:value-type="string" table:content-validation-name="val11" table:style-name="ce22">
            <text:p>E.15 <text:s/>(I/c)</text:p>
          </table:table-cell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4"/>
          <table:table-cell table:style-name="ce20"/>
          <table:table-cell office:value-type="string" table:content-validation-name="val9" table:style-name="ce22">
            <text:p>S.03 <text:s/>(I/g)</text:p>
          </table:table-cell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number-columns-repeated="16353" table:style-name="ce20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3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4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5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6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7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8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11">
            <text:p>1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1"/>
          <table:table-cell table:number-columns-repeated="2" table:style-name="ce42"/>
          <table:table-cell table:style-name="ce43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office:string-value="SOMMA IMPORTI         S.03  (I/g)" table:formula="of:=IF([.Q14]=&quot;&quot;;&quot;&quot;;CONCATENATE(&quot;SOMMA IMPORTI         &quot;;[.Q14]))" table:style-name="ce48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49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49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50">
            <text:p><text:s text:c="2"/></text:p>
          </table:table-cell>
          <table:table-cell table:style-name="ce51"/>
          <table:table-cell office:value-type="string" office:string-value="SOMMA IMPORTI         E.15  (I/c)" table:formula="of:=IF([.V14]=&quot;&quot;;&quot;&quot;;CONCATENATE(&quot;SOMMA IMPORTI         &quot;;[.V14]))" table:style-name="ce48">
            <text:p><text:s/>SOMMA IMPORTI <text:s text:c="8"/>E.15 <text:s/>(I/c)<text:s/></text:p>
          </table:table-cell>
          <table:table-cell office:value-type="string" office:string-value="" table:formula="of:=IF([.W14]=&quot;&quot;;&quot;&quot;;CONCATENATE(&quot;SOMMA IMPORTI         &quot;;[.W14]))" table:style-name="ce49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49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9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14]=&quot;&quot;;&quot;&quot;;CONCATENATE(&quot;SOMMA IMPORTI         &quot;;[.AB14]))" table:style-name="ce48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49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49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currency" office:value="0" table:formula="of:=IF([.Q14]=&quot;&quot;;&quot;&quot;;SUM([.Q15:.Q23]))" table:style-name="ce52">
            <text:p><text:s/>€ -00<text:s/></text:p>
          </table:table-cell>
          <table:table-cell office:value-type="string" office:string-value="" table:formula="of:=IF([.R14]=&quot;&quot;;&quot;&quot;;SUM([.R15:.R23]))" table:style-name="ce53">
            <text:p><text:s text:c="2"/></text:p>
          </table:table-cell>
          <table:table-cell office:value-type="string" office:string-value="" table:formula="of:=IF([.S14]=&quot;&quot;;&quot;&quot;;SUM([.S15:.S23]))" table:style-name="ce53">
            <text:p><text:s text:c="2"/></text:p>
          </table:table-cell>
          <table:table-cell office:value-type="string" office:string-value="" table:formula="of:=IF([.T14]=&quot;&quot;;&quot;&quot;;SUM([.T15:.T23]))" table:style-name="ce54">
            <text:p><text:s text:c="2"/></text:p>
          </table:table-cell>
          <table:table-cell table:style-name="ce51"/>
          <table:table-cell office:value-type="currency" office:value="0" table:formula="of:=IF([.V14]=&quot;&quot;;&quot;&quot;;SUM([.V15:.V23]))" table:style-name="ce52">
            <text:p><text:s/>€ -00<text:s/></text:p>
          </table:table-cell>
          <table:table-cell office:value-type="string" office:string-value="" table:formula="of:=IF([.W14]=&quot;&quot;;&quot;&quot;;SUM([.W15:.W23]))" table:style-name="ce53">
            <text:p><text:s text:c="2"/></text:p>
          </table:table-cell>
          <table:table-cell office:value-type="string" office:string-value="" table:formula="of:=IF([.X14]=&quot;&quot;;&quot;&quot;;SUM([.X15:.X23]))" table:style-name="ce53">
            <text:p><text:s text:c="2"/></text:p>
          </table:table-cell>
          <table:table-cell office:value-type="string" office:string-value="" table:formula="of:=IF([.Y14]=&quot;&quot;;&quot;&quot;;SUM([.Y15:.Y23]))" table:style-name="ce53">
            <text:p><text:s text:c="2"/></text:p>
          </table:table-cell>
          <table:table-cell office:value-type="string" office:string-value="" table:formula="of:=IF([.Z14]=&quot;&quot;;&quot;&quot;;SUM([.Z15:.Z23]))" table:style-name="ce54">
            <text:p><text:s text:c="2"/></text:p>
          </table:table-cell>
          <table:table-cell table:style-name="ce51"/>
          <table:table-cell office:value-type="currency" office:value="0" table:formula="of:=IF([.AB14]=&quot;&quot;;&quot;&quot;;SUM([.AB15:.AB23]))" table:style-name="ce52">
            <text:p><text:s/>€ -00<text:s/></text:p>
          </table:table-cell>
          <table:table-cell office:value-type="string" office:string-value="" table:formula="of:=IF([.AC14]=&quot;&quot;;&quot;&quot;;SUM([.AC15:.AC23]))" table:style-name="ce53">
            <text:p><text:s text:c="2"/></text:p>
          </table:table-cell>
          <table:table-cell office:value-type="string" office:string-value="" table:formula="of:=IF([.AD14]=&quot;&quot;;&quot;&quot;;SUM([.AD15:.AD23]))" table:style-name="ce53">
            <text:p><text:s text:c="2"/></text:p>
          </table:table-cell>
          <table:table-cell office:value-type="string" office:string-value="" table:formula="of:=IF([.AE14]=&quot;&quot;;&quot;&quot;;SUM([.AE15:.AE23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1"/>
          <table:table-cell table:number-columns-repeated="2" table:style-name="ce20"/>
          <table:table-cell table:number-columns-repeated="2" table:style-name="ce55"/>
          <table:table-cell table:style-name="ce11"/>
          <table:table-cell office:value-type="currency" office:value="0" table:formula="of:=SUM([.Q25:.T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25:.Z25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25:.AE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number-columns-spanned="14" table:number-rows-spanned="1" table:style-name="ce70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8"/>
          <table:table-cell table:number-columns-repeated="16361" table:style-name="ce11"/>
        </table:table-row>
        <table:table-row table:style-name="ro11">
          <table:table-cell table:number-columns-repeated="7" table:style-name="ce12"/>
          <table:table-cell table:number-columns-repeated="16" table:style-name="ce18"/>
          <table:table-cell table:number-columns-repeated="16361" table:style-name="ce11"/>
        </table:table-row>
        <table:table-row table:style-name="ro13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/text:p>
          </table:table-cell>
          <table:covered-table-cell table:number-columns-repeated="2"/>
          <table:table-cell table:style-name="ce20"/>
          <table:table-cell office:value-type="string" table:content-validation-name="val9" table:style-name="ce22">
            <text:p>S.03 <text:s/>(I/g)</text:p>
          </table:table-cell>
          <table:table-cell table:content-validation-name="val9" table:style-name="ce23"/>
          <table:table-cell table:content-validation-name="val9" table:style-name="ce23"/>
          <table:table-cell table:content-validation-name="val9" table:style-name="ce24"/>
          <table:table-cell table:style-name="ce20"/>
          <table:table-cell office:value-type="string" table:content-validation-name="val10" table:style-name="ce22">
            <text:p>E.22 <text:s/>(I/e)</text:p>
          </table:table-cell>
          <table:table-cell table:content-validation-name="val10" table:style-name="ce23"/>
          <table:table-cell table:content-validation-name="val10" table:style-name="ce23"/>
          <table:table-cell table:content-validation-name="val10" table:style-name="ce23"/>
          <table:table-cell table:content-validation-name="val10" table:style-name="ce24"/>
          <table:table-cell table:style-name="ce11"/>
          <table:table-cell office:value-type="string" table:content-validation-name="val9" table:style-name="ce22">
            <text:p>S.03 <text:s/>(I/g)</text:p>
          </table:table-cell>
          <table:table-cell table:content-validation-name="val9" table:style-name="ce23"/>
          <table:table-cell table:content-validation-name="val9" table:style-name="ce23"/>
          <table:table-cell table:content-validation-name="val9" table:style-name="ce23"/>
          <table:table-cell table:number-columns-repeated="16353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office:string-value="SOMMA IMPORTI         S.03  (I/g)" table:formula="of:=IF([.Q32]=&quot;&quot;;&quot;&quot;;CONCATENATE(&quot;SOMMA IMPORTI         &quot;;[.Q32]))" table:style-name="ce48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49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49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32]=&quot;&quot;;&quot;&quot;;CONCATENATE(&quot;SOMMA IMPORTI         &quot;;[.V32]))" table:style-name="ce48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49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49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9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32]=&quot;&quot;;&quot;&quot;;CONCATENATE(&quot;SOMMA IMPORTI         &quot;;[.AB32]))" table:style-name="ce48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49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9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currency" office:value="0" table:formula="of:=IF([.Q32]=&quot;&quot;;&quot;&quot;;SUM([.Q33:.Q34]))" table:style-name="ce52">
            <text:p><text:s/>€ -00<text:s/></text:p>
          </table:table-cell>
          <table:table-cell office:value-type="string" office:string-value="" table:formula="of:=IF([.R32]=&quot;&quot;;&quot;&quot;;SUM([.R33:.R34]))" table:style-name="ce53">
            <text:p><text:s text:c="2"/></text:p>
          </table:table-cell>
          <table:table-cell office:value-type="string" office:string-value="" table:formula="of:=IF([.S32]=&quot;&quot;;&quot;&quot;;SUM([.S33:.S34]))" table:style-name="ce53">
            <text:p><text:s text:c="2"/></text:p>
          </table:table-cell>
          <table:table-cell office:value-type="string" office:string-value="" table:formula="of:=IF([.T32]=&quot;&quot;;&quot;&quot;;SUM([.T33:.T34]))" table:style-name="ce54">
            <text:p><text:s text:c="2"/></text:p>
          </table:table-cell>
          <table:table-cell table:style-name="ce51"/>
          <table:table-cell office:value-type="currency" office:value="0" table:formula="of:=IF([.V32]=&quot;&quot;;&quot;&quot;;SUM([.V33:.V34]))" table:style-name="ce52">
            <text:p><text:s/>€ -00<text:s/></text:p>
          </table:table-cell>
          <table:table-cell office:value-type="string" office:string-value="" table:formula="of:=IF([.W32]=&quot;&quot;;&quot;&quot;;SUM([.W33:.W34]))" table:style-name="ce53">
            <text:p><text:s text:c="2"/></text:p>
          </table:table-cell>
          <table:table-cell office:value-type="string" office:string-value="" table:formula="of:=IF([.X32]=&quot;&quot;;&quot;&quot;;SUM([.X33:.X34]))" table:style-name="ce53">
            <text:p><text:s text:c="2"/></text:p>
          </table:table-cell>
          <table:table-cell office:value-type="string" office:string-value="" table:formula="of:=IF([.Y32]=&quot;&quot;;&quot;&quot;;SUM([.Y33:.Y34]))" table:style-name="ce53">
            <text:p><text:s text:c="2"/></text:p>
          </table:table-cell>
          <table:table-cell office:value-type="string" office:string-value="" table:formula="of:=IF([.Z32]=&quot;&quot;;&quot;&quot;;SUM([.Z33:.Z34]))" table:style-name="ce54">
            <text:p><text:s text:c="2"/></text:p>
          </table:table-cell>
          <table:table-cell table:style-name="ce51"/>
          <table:table-cell office:value-type="currency" office:value="0" table:formula="of:=IF([.AB32]=&quot;&quot;;&quot;&quot;;SUM([.AB33:.AB34]))" table:style-name="ce52">
            <text:p><text:s/>€ -00<text:s/></text:p>
          </table:table-cell>
          <table:table-cell office:value-type="string" office:string-value="" table:formula="of:=IF([.AC32]=&quot;&quot;;&quot;&quot;;SUM([.AC33:.AC34]))" table:style-name="ce53">
            <text:p><text:s text:c="2"/></text:p>
          </table:table-cell>
          <table:table-cell office:value-type="string" office:string-value="" table:formula="of:=IF([.AD32]=&quot;&quot;;&quot;&quot;;SUM([.AD33:.AD34]))" table:style-name="ce53">
            <text:p><text:s text:c="2"/></text:p>
          </table:table-cell>
          <table:table-cell office:value-type="string" office:string-value="" table:formula="of:=IF([.AE32]=&quot;&quot;;&quot;&quot;;SUM([.AE33:.AE34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1"/>
          <table:table-cell office:value-type="currency" office:value="0" table:formula="of:=SUM([.Q36:.T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36:.Z36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36:.AE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5)" table:style-name="ta2">
        <table:table-column table:style-name="co3" table:number-columns-repeated="7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2" table:number-columns-repeated="16353" table:default-cell-style-name="ce11"/>
        <table:table-row table:style-name="ro7">
          <table:table-cell office:value-type="string" table:number-columns-spanned="31" table:number-rows-spanned="1" table:style-name="ce5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D EVENTUALE PROGETTAZIONE DI FATTIBILITA’ TECNICO-ECONOMICA DA RESTITUIRE IN MODALITÀ BIM PER TALUNI BENI DI PROPRIETÀ DELLO STATO, SITUATI NELLE REGIONI PIEMONTE E VALLE D’AOSTA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7">
            <text:p>DIREZIONE REGIONALE PIEMONTE E VALLE D'AOSTA -<text:s text:c="2"/><text:span text:style-name="T4">LOTTO 5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11"/>
        </table:table-row>
        <table:table-row table:style-name="ro9">
          <table:table-cell table:number-columns-repeated="16384" table:style-name="ce11"/>
        </table:table-row>
        <table:table-row table:style-name="ro10">
          <table:table-cell office:value-type="string" table:style-name="ce12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3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3">
            <text:p>FATTURATO PER SERVIZI DI INGEGNERIA E ARCHITETTURA ART.3 LETT. VVVV) D.LGS. 50/2016</text:p>
          </table:table-cell>
          <table:covered-table-cell table:number-columns-repeated="11"/>
          <table:table-cell table:style-name="ce15"/>
          <table:table-cell table:number-columns-spanned="3" table:number-rows-spanned="1" table:style-name="ce64"/>
          <table:covered-table-cell table:number-columns-repeated="2"/>
          <table:table-cell office:value-type="currency" office:value="0" table:formula="of:=SUM([.O7:.Q9])" table:number-columns-spanned="3" table:number-rows-spanned="3" table:style-name="ce65">
            <text:p><text:s/>€ -00<text:s/>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8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number-columns-repeated="7" table:style-name="ce14"/>
          <table:table-cell table:number-columns-repeated="16377" table:style-name="ce11"/>
        </table:table-row>
        <table:table-row table:style-name="ro10">
          <table:table-cell office:value-type="string" table:style-name="ce12">
            <text:p>B)</text:p>
          </table:table-cell>
          <table:table-cell office:value-type="string" table:number-columns-spanned="14" table:number-rows-spanned="1" table:style-name="ce70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8"/>
          <table:table-cell table:number-columns-repeated="16364" table:style-name="ce11"/>
        </table:table-row>
        <table:table-row table:style-name="ro11">
          <table:table-cell table:number-columns-repeated="7" table:style-name="ce12"/>
          <table:table-cell table:number-columns-repeated="13" table:style-name="ce19"/>
          <table:table-cell table:number-columns-repeated="16364" table:style-name="ce11"/>
        </table:table-row>
        <table:table-row table:style-name="ro9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text:s/></text:p>
          </table:table-cell>
          <table:covered-table-cell table:number-columns-repeated="2"/>
          <table:table-cell table:style-name="ce20"/>
          <table:table-cell office:value-type="string" table:content-validation-name="val16" table:style-name="ce22">
            <text:p>S.03 <text:s/>(I/g)</text:p>
          </table:table-cell>
          <table:table-cell table:content-validation-name="val15" table:style-name="ce23"/>
          <table:table-cell table:content-validation-name="val15" table:style-name="ce23"/>
          <table:table-cell table:content-validation-name="val15" table:style-name="ce24"/>
          <table:table-cell table:style-name="ce20"/>
          <table:table-cell office:value-type="string" table:content-validation-name="val17" table:style-name="ce22">
            <text:p>E.15 <text:s/>(I/c)</text:p>
          </table:table-cell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4"/>
          <table:table-cell table:style-name="ce20"/>
          <table:table-cell office:value-type="string" table:content-validation-name="val15" table:style-name="ce22">
            <text:p>S.03 <text:s/>(I/g)</text:p>
          </table:table-cell>
          <table:table-cell table:content-validation-name="val15" table:style-name="ce23"/>
          <table:table-cell table:content-validation-name="val15" table:style-name="ce23"/>
          <table:table-cell table:content-validation-name="val15" table:style-name="ce23"/>
          <table:table-cell table:number-columns-repeated="16353" table:style-name="ce20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3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4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5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6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7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8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11">
            <text:p>1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1"/>
          <table:table-cell table:number-columns-repeated="2" table:style-name="ce42"/>
          <table:table-cell table:style-name="ce43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office:string-value="SOMMA IMPORTI         S.03  (I/g)" table:formula="of:=IF([.Q14]=&quot;&quot;;&quot;&quot;;CONCATENATE(&quot;SOMMA IMPORTI         &quot;;[.Q14]))" table:style-name="ce48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49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49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50">
            <text:p><text:s text:c="2"/></text:p>
          </table:table-cell>
          <table:table-cell table:style-name="ce51"/>
          <table:table-cell office:value-type="string" office:string-value="SOMMA IMPORTI         E.15  (I/c)" table:formula="of:=IF([.V14]=&quot;&quot;;&quot;&quot;;CONCATENATE(&quot;SOMMA IMPORTI         &quot;;[.V14]))" table:style-name="ce48">
            <text:p><text:s/>SOMMA IMPORTI <text:s text:c="8"/>E.15 <text:s/>(I/c)<text:s/></text:p>
          </table:table-cell>
          <table:table-cell office:value-type="string" office:string-value="" table:formula="of:=IF([.W14]=&quot;&quot;;&quot;&quot;;CONCATENATE(&quot;SOMMA IMPORTI         &quot;;[.W14]))" table:style-name="ce49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49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9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14]=&quot;&quot;;&quot;&quot;;CONCATENATE(&quot;SOMMA IMPORTI         &quot;;[.AB14]))" table:style-name="ce48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49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49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currency" office:value="0" table:formula="of:=IF([.Q14]=&quot;&quot;;&quot;&quot;;SUM([.Q15:.Q23]))" table:style-name="ce52">
            <text:p><text:s/>€ -00<text:s/></text:p>
          </table:table-cell>
          <table:table-cell office:value-type="string" office:string-value="" table:formula="of:=IF([.R14]=&quot;&quot;;&quot;&quot;;SUM([.R15:.R23]))" table:style-name="ce53">
            <text:p><text:s text:c="2"/></text:p>
          </table:table-cell>
          <table:table-cell office:value-type="string" office:string-value="" table:formula="of:=IF([.S14]=&quot;&quot;;&quot;&quot;;SUM([.S15:.S23]))" table:style-name="ce53">
            <text:p><text:s text:c="2"/></text:p>
          </table:table-cell>
          <table:table-cell office:value-type="string" office:string-value="" table:formula="of:=IF([.T14]=&quot;&quot;;&quot;&quot;;SUM([.T15:.T23]))" table:style-name="ce54">
            <text:p><text:s text:c="2"/></text:p>
          </table:table-cell>
          <table:table-cell table:style-name="ce51"/>
          <table:table-cell office:value-type="currency" office:value="0" table:formula="of:=IF([.V14]=&quot;&quot;;&quot;&quot;;SUM([.V15:.V23]))" table:style-name="ce52">
            <text:p><text:s/>€ -00<text:s/></text:p>
          </table:table-cell>
          <table:table-cell office:value-type="string" office:string-value="" table:formula="of:=IF([.W14]=&quot;&quot;;&quot;&quot;;SUM([.W15:.W23]))" table:style-name="ce53">
            <text:p><text:s text:c="2"/></text:p>
          </table:table-cell>
          <table:table-cell office:value-type="string" office:string-value="" table:formula="of:=IF([.X14]=&quot;&quot;;&quot;&quot;;SUM([.X15:.X23]))" table:style-name="ce53">
            <text:p><text:s text:c="2"/></text:p>
          </table:table-cell>
          <table:table-cell office:value-type="string" office:string-value="" table:formula="of:=IF([.Y14]=&quot;&quot;;&quot;&quot;;SUM([.Y15:.Y23]))" table:style-name="ce53">
            <text:p><text:s text:c="2"/></text:p>
          </table:table-cell>
          <table:table-cell office:value-type="string" office:string-value="" table:formula="of:=IF([.Z14]=&quot;&quot;;&quot;&quot;;SUM([.Z15:.Z23]))" table:style-name="ce54">
            <text:p><text:s text:c="2"/></text:p>
          </table:table-cell>
          <table:table-cell table:style-name="ce51"/>
          <table:table-cell office:value-type="currency" office:value="0" table:formula="of:=IF([.AB14]=&quot;&quot;;&quot;&quot;;SUM([.AB15:.AB23]))" table:style-name="ce52">
            <text:p><text:s/>€ -00<text:s/></text:p>
          </table:table-cell>
          <table:table-cell office:value-type="string" office:string-value="" table:formula="of:=IF([.AC14]=&quot;&quot;;&quot;&quot;;SUM([.AC15:.AC23]))" table:style-name="ce53">
            <text:p><text:s text:c="2"/></text:p>
          </table:table-cell>
          <table:table-cell office:value-type="string" office:string-value="" table:formula="of:=IF([.AD14]=&quot;&quot;;&quot;&quot;;SUM([.AD15:.AD23]))" table:style-name="ce53">
            <text:p><text:s text:c="2"/></text:p>
          </table:table-cell>
          <table:table-cell office:value-type="string" office:string-value="" table:formula="of:=IF([.AE14]=&quot;&quot;;&quot;&quot;;SUM([.AE15:.AE23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1"/>
          <table:table-cell table:number-columns-repeated="2" table:style-name="ce20"/>
          <table:table-cell table:number-columns-repeated="2" table:style-name="ce55"/>
          <table:table-cell table:style-name="ce11"/>
          <table:table-cell office:value-type="currency" office:value="0" table:formula="of:=SUM([.Q25:.T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25:.Z25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25:.AE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number-columns-spanned="14" table:number-rows-spanned="1" table:style-name="ce70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8"/>
          <table:table-cell table:number-columns-repeated="16361" table:style-name="ce11"/>
        </table:table-row>
        <table:table-row table:style-name="ro11">
          <table:table-cell table:number-columns-repeated="7" table:style-name="ce12"/>
          <table:table-cell table:number-columns-repeated="16" table:style-name="ce18"/>
          <table:table-cell table:number-columns-repeated="16361" table:style-name="ce11"/>
        </table:table-row>
        <table:table-row table:style-name="ro13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/text:p>
          </table:table-cell>
          <table:covered-table-cell table:number-columns-repeated="2"/>
          <table:table-cell table:style-name="ce20"/>
          <table:table-cell office:value-type="string" table:content-validation-name="val14" table:style-name="ce22">
            <text:p>S.03 <text:s/>(I/g)</text:p>
          </table:table-cell>
          <table:table-cell table:content-validation-name="val14" table:style-name="ce23"/>
          <table:table-cell table:content-validation-name="val14" table:style-name="ce23"/>
          <table:table-cell table:content-validation-name="val14" table:style-name="ce24"/>
          <table:table-cell table:style-name="ce20"/>
          <table:table-cell office:value-type="string" table:content-validation-name="val13" table:style-name="ce22">
            <text:p>E.22 <text:s/>(I/e)</text:p>
          </table:table-cell>
          <table:table-cell table:content-validation-name="val13" table:style-name="ce23"/>
          <table:table-cell table:content-validation-name="val13" table:style-name="ce23"/>
          <table:table-cell table:content-validation-name="val13" table:style-name="ce23"/>
          <table:table-cell table:content-validation-name="val13" table:style-name="ce24"/>
          <table:table-cell table:style-name="ce11"/>
          <table:table-cell office:value-type="string" table:content-validation-name="val14" table:style-name="ce22">
            <text:p>S.03 <text:s/>(I/g)</text:p>
          </table:table-cell>
          <table:table-cell table:content-validation-name="val14" table:style-name="ce23"/>
          <table:table-cell table:content-validation-name="val14" table:style-name="ce23"/>
          <table:table-cell table:content-validation-name="val14" table:style-name="ce23"/>
          <table:table-cell table:number-columns-repeated="16353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office:string-value="SOMMA IMPORTI         S.03  (I/g)" table:formula="of:=IF([.Q32]=&quot;&quot;;&quot;&quot;;CONCATENATE(&quot;SOMMA IMPORTI         &quot;;[.Q32]))" table:style-name="ce48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49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49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32]=&quot;&quot;;&quot;&quot;;CONCATENATE(&quot;SOMMA IMPORTI         &quot;;[.V32]))" table:style-name="ce48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49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49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9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32]=&quot;&quot;;&quot;&quot;;CONCATENATE(&quot;SOMMA IMPORTI         &quot;;[.AB32]))" table:style-name="ce48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49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9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currency" office:value="0" table:formula="of:=IF([.Q32]=&quot;&quot;;&quot;&quot;;SUM([.Q33:.Q34]))" table:style-name="ce52">
            <text:p><text:s/>€ -00<text:s/></text:p>
          </table:table-cell>
          <table:table-cell office:value-type="string" office:string-value="" table:formula="of:=IF([.R32]=&quot;&quot;;&quot;&quot;;SUM([.R33:.R34]))" table:style-name="ce53">
            <text:p><text:s text:c="2"/></text:p>
          </table:table-cell>
          <table:table-cell office:value-type="string" office:string-value="" table:formula="of:=IF([.S32]=&quot;&quot;;&quot;&quot;;SUM([.S33:.S34]))" table:style-name="ce53">
            <text:p><text:s text:c="2"/></text:p>
          </table:table-cell>
          <table:table-cell office:value-type="string" office:string-value="" table:formula="of:=IF([.T32]=&quot;&quot;;&quot;&quot;;SUM([.T33:.T34]))" table:style-name="ce54">
            <text:p><text:s text:c="2"/></text:p>
          </table:table-cell>
          <table:table-cell table:style-name="ce51"/>
          <table:table-cell office:value-type="currency" office:value="0" table:formula="of:=IF([.V32]=&quot;&quot;;&quot;&quot;;SUM([.V33:.V34]))" table:style-name="ce52">
            <text:p><text:s/>€ -00<text:s/></text:p>
          </table:table-cell>
          <table:table-cell office:value-type="string" office:string-value="" table:formula="of:=IF([.W32]=&quot;&quot;;&quot;&quot;;SUM([.W33:.W34]))" table:style-name="ce53">
            <text:p><text:s text:c="2"/></text:p>
          </table:table-cell>
          <table:table-cell office:value-type="string" office:string-value="" table:formula="of:=IF([.X32]=&quot;&quot;;&quot;&quot;;SUM([.X33:.X34]))" table:style-name="ce53">
            <text:p><text:s text:c="2"/></text:p>
          </table:table-cell>
          <table:table-cell office:value-type="string" office:string-value="" table:formula="of:=IF([.Y32]=&quot;&quot;;&quot;&quot;;SUM([.Y33:.Y34]))" table:style-name="ce53">
            <text:p><text:s text:c="2"/></text:p>
          </table:table-cell>
          <table:table-cell office:value-type="string" office:string-value="" table:formula="of:=IF([.Z32]=&quot;&quot;;&quot;&quot;;SUM([.Z33:.Z34]))" table:style-name="ce54">
            <text:p><text:s text:c="2"/></text:p>
          </table:table-cell>
          <table:table-cell table:style-name="ce51"/>
          <table:table-cell office:value-type="currency" office:value="0" table:formula="of:=IF([.AB32]=&quot;&quot;;&quot;&quot;;SUM([.AB33:.AB34]))" table:style-name="ce52">
            <text:p><text:s/>€ -00<text:s/></text:p>
          </table:table-cell>
          <table:table-cell office:value-type="string" office:string-value="" table:formula="of:=IF([.AC32]=&quot;&quot;;&quot;&quot;;SUM([.AC33:.AC34]))" table:style-name="ce53">
            <text:p><text:s text:c="2"/></text:p>
          </table:table-cell>
          <table:table-cell office:value-type="string" office:string-value="" table:formula="of:=IF([.AD32]=&quot;&quot;;&quot;&quot;;SUM([.AD33:.AD34]))" table:style-name="ce53">
            <text:p><text:s text:c="2"/></text:p>
          </table:table-cell>
          <table:table-cell office:value-type="string" office:string-value="" table:formula="of:=IF([.AE32]=&quot;&quot;;&quot;&quot;;SUM([.AE33:.AE34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1"/>
          <table:table-cell office:value-type="currency" office:value="0" table:formula="of:=SUM([.Q36:.T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36:.Z36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36:.AE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Requisiti_Lotto(6)" table:style-name="ta2">
        <table:table-column table:style-name="co3" table:number-columns-repeated="7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number-columns-repeated="5" table:default-cell-style-name="ce11"/>
        <table:table-column table:style-name="co7" table:default-cell-style-name="ce11"/>
        <table:table-column table:style-name="co1" table:number-columns-repeated="4" table:default-cell-style-name="ce11"/>
        <table:table-column table:style-name="co2" table:number-columns-repeated="16353" table:default-cell-style-name="ce11"/>
        <table:table-row table:style-name="ro7">
          <table:table-cell office:value-type="string" table:number-columns-spanned="31" table:number-rows-spanned="1" table:style-name="ce5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D EVENTUALE PROGETTAZIONE DI FATTIBILITA’ TECNICO-ECONOMICA DA RESTITUIRE IN MODALITÀ BIM PER TALUNI BENI DI PROPRIETÀ DELLO STATO, SITUATI NELLE REGIONI PIEMONTE E VALLE D’AOSTA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7">
            <text:p>DIREZIONE REGIONALE PIEMONTE E VALLE D'AOSTA -<text:s text:c="2"/><text:span text:style-name="T4">LOTTO 6</text:span>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58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9"/>
          <table:covered-table-cell table:number-columns-repeated="11"/>
          <table:table-cell table:number-columns-repeated="16364" table:style-name="ce11"/>
        </table:table-row>
        <table:table-row table:style-name="ro9">
          <table:table-cell table:number-columns-repeated="16384" table:style-name="ce11"/>
        </table:table-row>
        <table:table-row table:style-name="ro10">
          <table:table-cell office:value-type="string" table:style-name="ce12">
            <text:p>A)</text:p>
          </table:table-cell>
          <table:table-cell office:value-type="string" table:number-columns-spanned="12" table:number-rows-spanned="1" table:style-name="ce60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3">
            <text:p>ANNO</text:p>
          </table:table-cell>
          <table:table-cell office:value-type="string" table:number-columns-spanned="3" table:number-rows-spanned="1" table:style-name="ce61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2">
            <text:p>IMPORTO TOTALE MIGLIORI 3 ESERCIZI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3">
            <text:p>FATTURATO PER SERVIZI DI INGEGNERIA E ARCHITETTURA ART.3 LETT. VVVV) D.LGS. 50/2016</text:p>
          </table:table-cell>
          <table:covered-table-cell table:number-columns-repeated="11"/>
          <table:table-cell table:style-name="ce15"/>
          <table:table-cell table:number-columns-spanned="3" table:number-rows-spanned="1" table:style-name="ce64"/>
          <table:covered-table-cell table:number-columns-repeated="2"/>
          <table:table-cell office:value-type="currency" office:value="0" table:formula="of:=SUM([.O7:.Q9])" table:number-columns-spanned="3" table:number-rows-spanned="3" table:style-name="ce65">
            <text:p><text:s/>€ -00<text:s/></text:p>
          </table:table-cell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6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style-name="ce14"/>
          <table:table-cell office:value-type="string" table:number-columns-spanned="12" table:number-rows-spanned="1" table:style-name="ce68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9"/>
          <table:covered-table-cell table:number-columns-repeated="2"/>
          <table:covered-table-cell/>
          <table:covered-table-cell table:number-columns-repeated="2"/>
          <table:table-cell table:number-columns-repeated="16364" table:style-name="ce11"/>
        </table:table-row>
        <table:table-row table:style-name="ro9">
          <table:table-cell table:number-columns-repeated="7" table:style-name="ce14"/>
          <table:table-cell table:number-columns-repeated="16377" table:style-name="ce11"/>
        </table:table-row>
        <table:table-row table:style-name="ro10">
          <table:table-cell office:value-type="string" table:style-name="ce12">
            <text:p>B)</text:p>
          </table:table-cell>
          <table:table-cell office:value-type="string" table:number-columns-spanned="14" table:number-rows-spanned="1" table:style-name="ce70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8"/>
          <table:table-cell table:number-columns-repeated="16364" table:style-name="ce11"/>
        </table:table-row>
        <table:table-row table:style-name="ro11">
          <table:table-cell table:number-columns-repeated="7" table:style-name="ce12"/>
          <table:table-cell table:number-columns-repeated="13" table:style-name="ce19"/>
          <table:table-cell table:number-columns-repeated="16364" table:style-name="ce11"/>
        </table:table-row>
        <table:table-row table:style-name="ro9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text:s/></text:p>
          </table:table-cell>
          <table:covered-table-cell table:number-columns-repeated="2"/>
          <table:table-cell table:style-name="ce20"/>
          <table:table-cell office:value-type="string" table:content-validation-name="val20" table:style-name="ce22">
            <text:p>S.03 <text:s/>(I/g)</text:p>
          </table:table-cell>
          <table:table-cell table:content-validation-name="val21" table:style-name="ce23"/>
          <table:table-cell table:content-validation-name="val21" table:style-name="ce23"/>
          <table:table-cell table:content-validation-name="val21" table:style-name="ce24"/>
          <table:table-cell table:style-name="ce20"/>
          <table:table-cell office:value-type="string" table:content-validation-name="val22" table:style-name="ce22">
            <text:p>E.15 <text:s/>(I/c)</text:p>
          </table:table-cell>
          <table:table-cell table:content-validation-name="val19" table:style-name="ce23"/>
          <table:table-cell table:content-validation-name="val19" table:style-name="ce23"/>
          <table:table-cell table:content-validation-name="val19" table:style-name="ce23"/>
          <table:table-cell table:content-validation-name="val19" table:style-name="ce24"/>
          <table:table-cell table:style-name="ce20"/>
          <table:table-cell office:value-type="string" table:content-validation-name="val21" table:style-name="ce22">
            <text:p>S.03 <text:s/>(I/g)</text:p>
          </table:table-cell>
          <table:table-cell table:content-validation-name="val21" table:style-name="ce23"/>
          <table:table-cell table:content-validation-name="val21" table:style-name="ce23"/>
          <table:table-cell table:content-validation-name="val21" table:style-name="ce23"/>
          <table:table-cell table:number-columns-repeated="16353" table:style-name="ce20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26"/>
          <table:table-cell table:style-name="ce27"/>
          <table:table-cell table:style-name="ce28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3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4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5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6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7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25">
            <text:p>8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6"/>
          <table:table-cell table:number-columns-spanned="3" table:number-rows-spanned="1" table:style-name="ce67"/>
          <table:covered-table-cell table:number-columns-repeated="2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style-name="ce11"/>
          <table:table-cell table:style-name="ce37"/>
          <table:table-cell table:number-columns-repeated="3" table:style-name="ce38"/>
          <table:table-cell table:style-name="ce39"/>
          <table:table-cell table:style-name="ce11"/>
          <table:table-cell table:style-name="ce37"/>
          <table:table-cell table:number-columns-repeated="2" table:style-name="ce38"/>
          <table:table-cell table:style-name="ce39"/>
          <table:table-cell table:number-columns-repeated="16353"/>
        </table:table-row>
        <table:table-row table:style-name="ro12">
          <table:table-cell office:value-type="string" table:style-name="ce11">
            <text:p>9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1"/>
          <table:table-cell table:number-columns-repeated="2" table:style-name="ce42"/>
          <table:table-cell table:style-name="ce43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office:string-value="SOMMA IMPORTI         S.03  (I/g)" table:formula="of:=IF([.Q14]=&quot;&quot;;&quot;&quot;;CONCATENATE(&quot;SOMMA IMPORTI         &quot;;[.Q14]))" table:style-name="ce48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49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49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50">
            <text:p><text:s text:c="2"/></text:p>
          </table:table-cell>
          <table:table-cell table:style-name="ce51"/>
          <table:table-cell office:value-type="string" office:string-value="SOMMA IMPORTI         E.15  (I/c)" table:formula="of:=IF([.V14]=&quot;&quot;;&quot;&quot;;CONCATENATE(&quot;SOMMA IMPORTI         &quot;;[.V14]))" table:style-name="ce48">
            <text:p><text:s/>SOMMA IMPORTI <text:s text:c="8"/>E.15 <text:s/>(I/c)<text:s/></text:p>
          </table:table-cell>
          <table:table-cell office:value-type="string" office:string-value="" table:formula="of:=IF([.W14]=&quot;&quot;;&quot;&quot;;CONCATENATE(&quot;SOMMA IMPORTI         &quot;;[.W14]))" table:style-name="ce49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49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9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14]=&quot;&quot;;&quot;&quot;;CONCATENATE(&quot;SOMMA IMPORTI         &quot;;[.AB14]))" table:style-name="ce48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49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49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currency" office:value="0" table:formula="of:=IF([.Q14]=&quot;&quot;;&quot;&quot;;SUM([.Q15:.Q23]))" table:style-name="ce52">
            <text:p><text:s/>€ -00<text:s/></text:p>
          </table:table-cell>
          <table:table-cell office:value-type="string" office:string-value="" table:formula="of:=IF([.R14]=&quot;&quot;;&quot;&quot;;SUM([.R15:.R23]))" table:style-name="ce53">
            <text:p><text:s text:c="2"/></text:p>
          </table:table-cell>
          <table:table-cell office:value-type="string" office:string-value="" table:formula="of:=IF([.S14]=&quot;&quot;;&quot;&quot;;SUM([.S15:.S23]))" table:style-name="ce53">
            <text:p><text:s text:c="2"/></text:p>
          </table:table-cell>
          <table:table-cell office:value-type="string" office:string-value="" table:formula="of:=IF([.T14]=&quot;&quot;;&quot;&quot;;SUM([.T15:.T23]))" table:style-name="ce54">
            <text:p><text:s text:c="2"/></text:p>
          </table:table-cell>
          <table:table-cell table:style-name="ce51"/>
          <table:table-cell office:value-type="currency" office:value="0" table:formula="of:=IF([.V14]=&quot;&quot;;&quot;&quot;;SUM([.V15:.V23]))" table:style-name="ce52">
            <text:p><text:s/>€ -00<text:s/></text:p>
          </table:table-cell>
          <table:table-cell office:value-type="string" office:string-value="" table:formula="of:=IF([.W14]=&quot;&quot;;&quot;&quot;;SUM([.W15:.W23]))" table:style-name="ce53">
            <text:p><text:s text:c="2"/></text:p>
          </table:table-cell>
          <table:table-cell office:value-type="string" office:string-value="" table:formula="of:=IF([.X14]=&quot;&quot;;&quot;&quot;;SUM([.X15:.X23]))" table:style-name="ce53">
            <text:p><text:s text:c="2"/></text:p>
          </table:table-cell>
          <table:table-cell office:value-type="string" office:string-value="" table:formula="of:=IF([.Y14]=&quot;&quot;;&quot;&quot;;SUM([.Y15:.Y23]))" table:style-name="ce53">
            <text:p><text:s text:c="2"/></text:p>
          </table:table-cell>
          <table:table-cell office:value-type="string" office:string-value="" table:formula="of:=IF([.Z14]=&quot;&quot;;&quot;&quot;;SUM([.Z15:.Z23]))" table:style-name="ce54">
            <text:p><text:s text:c="2"/></text:p>
          </table:table-cell>
          <table:table-cell table:style-name="ce51"/>
          <table:table-cell office:value-type="currency" office:value="0" table:formula="of:=IF([.AB14]=&quot;&quot;;&quot;&quot;;SUM([.AB15:.AB23]))" table:style-name="ce52">
            <text:p><text:s/>€ -00<text:s/></text:p>
          </table:table-cell>
          <table:table-cell office:value-type="string" office:string-value="" table:formula="of:=IF([.AC14]=&quot;&quot;;&quot;&quot;;SUM([.AC15:.AC23]))" table:style-name="ce53">
            <text:p><text:s text:c="2"/></text:p>
          </table:table-cell>
          <table:table-cell office:value-type="string" office:string-value="" table:formula="of:=IF([.AD14]=&quot;&quot;;&quot;&quot;;SUM([.AD15:.AD23]))" table:style-name="ce53">
            <text:p><text:s text:c="2"/></text:p>
          </table:table-cell>
          <table:table-cell office:value-type="string" office:string-value="" table:formula="of:=IF([.AE14]=&quot;&quot;;&quot;&quot;;SUM([.AE15:.AE23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1"/>
          <table:table-cell table:number-columns-repeated="2" table:style-name="ce47"/>
          <table:table-cell table:style-name="ce11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1"/>
          <table:table-cell table:number-columns-repeated="2" table:style-name="ce20"/>
          <table:table-cell table:number-columns-repeated="2" table:style-name="ce55"/>
          <table:table-cell table:style-name="ce11"/>
          <table:table-cell office:value-type="currency" office:value="0" table:formula="of:=SUM([.Q25:.T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25:.Z25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25:.AE25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number-columns-spanned="14" table:number-rows-spanned="1" table:style-name="ce70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8"/>
          <table:table-cell table:number-columns-repeated="16361" table:style-name="ce11"/>
        </table:table-row>
        <table:table-row table:style-name="ro11">
          <table:table-cell table:number-columns-repeated="7" table:style-name="ce12"/>
          <table:table-cell table:number-columns-repeated="16" table:style-name="ce18"/>
          <table:table-cell table:number-columns-repeated="16361" table:style-name="ce11"/>
        </table:table-row>
        <table:table-row table:style-name="ro13">
          <table:table-cell table:number-columns-repeated="16" table:style-name="ce11"/>
          <table:table-cell office:value-type="string" table:number-columns-spanned="4" table:number-rows-spanned="1" table:style-name="ce71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71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11"/>
          <table:table-cell office:value-type="string" table:number-columns-spanned="4" table:number-rows-spanned="1" table:style-name="ce71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0">
            <text:p>#</text:p>
          </table:table-cell>
          <table:table-cell office:value-type="string" table:number-columns-spanned="3" table:number-rows-spanned="1" table:style-name="ce7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4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DESCRIZIONE DEL SERVIZIO</text:p>
          </table:table-cell>
          <table:covered-table-cell table:number-columns-repeated="2"/>
          <table:table-cell office:value-type="string" table:style-name="ce21">
            <text:p>PERIODO</text:p>
            <text:p>(ANNO DI INIZIO E ANNO DI FINE)</text:p>
          </table:table-cell>
          <table:table-cell office:value-type="string" table:style-name="ce21">
            <text:p>CLASSI / CAT.</text:p>
          </table:table-cell>
          <table:table-cell office:value-type="string" table:number-columns-spanned="3" table:number-rows-spanned="1" table:style-name="ce75">
            <text:p>ELENCO PRESTAZIONI SVOLTE</text:p>
          </table:table-cell>
          <table:covered-table-cell table:number-columns-repeated="2"/>
          <table:table-cell table:style-name="ce20"/>
          <table:table-cell office:value-type="string" table:content-validation-name="val18" table:style-name="ce22">
            <text:p>S.03 <text:s/>(I/g)</text:p>
          </table:table-cell>
          <table:table-cell table:content-validation-name="val18" table:style-name="ce23"/>
          <table:table-cell table:content-validation-name="val18" table:style-name="ce23"/>
          <table:table-cell table:content-validation-name="val18" table:style-name="ce24"/>
          <table:table-cell table:style-name="ce20"/>
          <table:table-cell office:value-type="string" table:content-validation-name="val19" table:style-name="ce22">
            <text:p>E.22 <text:s/>(I/e)</text:p>
          </table:table-cell>
          <table:table-cell table:content-validation-name="val19" table:style-name="ce23"/>
          <table:table-cell table:content-validation-name="val19" table:style-name="ce23"/>
          <table:table-cell table:content-validation-name="val19" table:style-name="ce23"/>
          <table:table-cell table:content-validation-name="val19" table:style-name="ce24"/>
          <table:table-cell table:style-name="ce11"/>
          <table:table-cell office:value-type="string" table:content-validation-name="val18" table:style-name="ce22">
            <text:p>S.03 <text:s/>(I/g)</text:p>
          </table:table-cell>
          <table:table-cell table:content-validation-name="val18" table:style-name="ce23"/>
          <table:table-cell table:content-validation-name="val18" table:style-name="ce23"/>
          <table:table-cell table:content-validation-name="val18" table:style-name="ce23"/>
          <table:table-cell table:number-columns-repeated="16353"/>
        </table:table-row>
        <table:table-row table:style-name="ro12">
          <table:table-cell office:value-type="string" table:style-name="ce25">
            <text:p>1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29"/>
          <table:table-cell table:number-columns-spanned="3" table:number-rows-spanned="1" table:style-name="ce64"/>
          <table:covered-table-cell table:number-columns-repeated="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style-name="ce11"/>
          <table:table-cell table:style-name="ce30"/>
          <table:table-cell table:number-columns-repeated="3" table:style-name="ce31"/>
          <table:table-cell table:style-name="ce32"/>
          <table:table-cell table:style-name="ce11"/>
          <table:table-cell table:style-name="ce30"/>
          <table:table-cell table:number-columns-repeated="2" table:style-name="ce31"/>
          <table:table-cell table:style-name="ce32"/>
          <table:table-cell table:number-columns-repeated="16353"/>
        </table:table-row>
        <table:table-row table:style-name="ro12">
          <table:table-cell office:value-type="string" table:style-name="ce25">
            <text:p>2° SERVIZIO</text:p>
          </table:table-cell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repeated="2" table:style-name="ce40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style-name="ce11"/>
          <table:table-cell table:style-name="ce44"/>
          <table:table-cell table:number-columns-repeated="3" table:style-name="ce45"/>
          <table:table-cell table:style-name="ce46"/>
          <table:table-cell table:style-name="ce11"/>
          <table:table-cell table:style-name="ce44"/>
          <table:table-cell table:number-columns-repeated="2" table:style-name="ce45"/>
          <table:table-cell table:style-name="ce46"/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office:string-value="SOMMA IMPORTI         S.03  (I/g)" table:formula="of:=IF([.Q32]=&quot;&quot;;&quot;&quot;;CONCATENATE(&quot;SOMMA IMPORTI         &quot;;[.Q32]))" table:style-name="ce48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49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49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50">
            <text:p><text:s text:c="2"/></text:p>
          </table:table-cell>
          <table:table-cell table:style-name="ce51"/>
          <table:table-cell office:value-type="string" office:string-value="SOMMA IMPORTI         E.22  (I/e)" table:formula="of:=IF([.V32]=&quot;&quot;;&quot;&quot;;CONCATENATE(&quot;SOMMA IMPORTI         &quot;;[.V32]))" table:style-name="ce48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49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49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9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0">
            <text:p><text:s text:c="2"/></text:p>
          </table:table-cell>
          <table:table-cell table:style-name="ce51"/>
          <table:table-cell office:value-type="string" office:string-value="SOMMA IMPORTI         S.03  (I/g)" table:formula="of:=IF([.AB32]=&quot;&quot;;&quot;&quot;;CONCATENATE(&quot;SOMMA IMPORTI         &quot;;[.AB32]))" table:style-name="ce48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49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9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currency" office:value="0" table:formula="of:=IF([.Q32]=&quot;&quot;;&quot;&quot;;SUM([.Q33:.Q34]))" table:style-name="ce52">
            <text:p><text:s/>€ -00<text:s/></text:p>
          </table:table-cell>
          <table:table-cell office:value-type="string" office:string-value="" table:formula="of:=IF([.R32]=&quot;&quot;;&quot;&quot;;SUM([.R33:.R34]))" table:style-name="ce53">
            <text:p><text:s text:c="2"/></text:p>
          </table:table-cell>
          <table:table-cell office:value-type="string" office:string-value="" table:formula="of:=IF([.S32]=&quot;&quot;;&quot;&quot;;SUM([.S33:.S34]))" table:style-name="ce53">
            <text:p><text:s text:c="2"/></text:p>
          </table:table-cell>
          <table:table-cell office:value-type="string" office:string-value="" table:formula="of:=IF([.T32]=&quot;&quot;;&quot;&quot;;SUM([.T33:.T34]))" table:style-name="ce54">
            <text:p><text:s text:c="2"/></text:p>
          </table:table-cell>
          <table:table-cell table:style-name="ce51"/>
          <table:table-cell office:value-type="currency" office:value="0" table:formula="of:=IF([.V32]=&quot;&quot;;&quot;&quot;;SUM([.V33:.V34]))" table:style-name="ce52">
            <text:p><text:s/>€ -00<text:s/></text:p>
          </table:table-cell>
          <table:table-cell office:value-type="string" office:string-value="" table:formula="of:=IF([.W32]=&quot;&quot;;&quot;&quot;;SUM([.W33:.W34]))" table:style-name="ce53">
            <text:p><text:s text:c="2"/></text:p>
          </table:table-cell>
          <table:table-cell office:value-type="string" office:string-value="" table:formula="of:=IF([.X32]=&quot;&quot;;&quot;&quot;;SUM([.X33:.X34]))" table:style-name="ce53">
            <text:p><text:s text:c="2"/></text:p>
          </table:table-cell>
          <table:table-cell office:value-type="string" office:string-value="" table:formula="of:=IF([.Y32]=&quot;&quot;;&quot;&quot;;SUM([.Y33:.Y34]))" table:style-name="ce53">
            <text:p><text:s text:c="2"/></text:p>
          </table:table-cell>
          <table:table-cell office:value-type="string" office:string-value="" table:formula="of:=IF([.Z32]=&quot;&quot;;&quot;&quot;;SUM([.Z33:.Z34]))" table:style-name="ce54">
            <text:p><text:s text:c="2"/></text:p>
          </table:table-cell>
          <table:table-cell table:style-name="ce51"/>
          <table:table-cell office:value-type="currency" office:value="0" table:formula="of:=IF([.AB32]=&quot;&quot;;&quot;&quot;;SUM([.AB33:.AB34]))" table:style-name="ce52">
            <text:p><text:s/>€ -00<text:s/></text:p>
          </table:table-cell>
          <table:table-cell office:value-type="string" office:string-value="" table:formula="of:=IF([.AC32]=&quot;&quot;;&quot;&quot;;SUM([.AC33:.AC34]))" table:style-name="ce53">
            <text:p><text:s text:c="2"/></text:p>
          </table:table-cell>
          <table:table-cell office:value-type="string" office:string-value="" table:formula="of:=IF([.AD32]=&quot;&quot;;&quot;&quot;;SUM([.AD33:.AD34]))" table:style-name="ce53">
            <text:p><text:s text:c="2"/></text:p>
          </table:table-cell>
          <table:table-cell office:value-type="string" office:string-value="" table:formula="of:=IF([.AE32]=&quot;&quot;;&quot;&quot;;SUM([.AE33:.AE34]))" table:style-name="ce54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1"/>
          <table:table-cell table:style-name="ce56"/>
          <table:table-cell table:number-columns-repeated="2" table:style-name="ce14"/>
          <table:table-cell table:number-columns-repeated="2" table:style-name="ce56"/>
          <table:table-cell table:number-columns-repeated="3" table:style-name="ce14"/>
          <table:table-cell table:style-name="ce56"/>
          <table:table-cell office:value-type="string" table:number-columns-spanned="4" table:number-rows-spanned="1" table:style-name="ce82">
            <text:p>IMPORTO TOTALE OPERE PER LA CATEGORIA STRUTTURE</text:p>
          </table:table-cell>
          <table:covered-table-cell table:number-columns-repeated="3"/>
          <table:table-cell table:style-name="ce51"/>
          <table:table-cell office:value-type="string" table:number-columns-spanned="5" table:number-rows-spanned="1" table:style-name="ce82">
            <text:p>IMPORTO TOTALE SERVIZI PER LA CATEGORIA EDILIZIA</text:p>
          </table:table-cell>
          <table:covered-table-cell table:number-columns-repeated="4"/>
          <table:table-cell table:style-name="ce51"/>
          <table:table-cell office:value-type="string" table:number-columns-spanned="4" table:number-rows-spanned="1" table:style-name="ce8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1"/>
          <table:table-cell office:value-type="currency" office:value="0" table:formula="of:=SUM([.Q36:.T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style-name="ce51"/>
          <table:table-cell office:value-type="currency" office:value="0" table:formula="of:=SUM([.V36:.Z36])" table:number-columns-spanned="5" table:number-rows-spanned="1" table:style-name="ce83">
            <text:p><text:s/>€ -00<text:s/></text:p>
          </table:table-cell>
          <table:covered-table-cell table:number-columns-repeated="4"/>
          <table:table-cell table:style-name="ce51"/>
          <table:table-cell office:value-type="currency" office:value="0" table:formula="of:=SUM([.AB36:.AE36])" table:number-columns-spanned="4" table:number-rows-spanned="1" table:style-name="ce83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84"/>
          <table:table-cell table:number-columns-repeated="16363"/>
        </table:table-row>
        <table:table-row table:style-name="ro2">
          <table:table-cell office:value-type="string" table:style-name="ce85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style-name="ce1"/>
          <table:table-cell office:value-type="string" office:string-value="E.15  (I/c)  ()" table:formula="of:=CONCATENATE([.C13];&quot;  (&quot;;[.D13];&quot;)&quot;)" table:style-name="ce1">
            <text:p>E.15 <text:s/>(I/c) <text:s/>(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style-name="ce1"/>
          <table:table-cell office:value-type="string" office:string-value="E.16  (I/d)  ()" table:formula="of:=CONCATENATE([.C14];&quot;  (&quot;;[.D14];&quot;)&quot;)" table:style-name="ce1">
            <text:p>E.16 <text:s/>(I/d) <text:s/>(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style-name="ce1"/>
          <table:table-cell office:value-type="string" office:string-value="E.18  (I/c)  ()" table:formula="of:=CONCATENATE([.C15];&quot;  (&quot;;[.D15];&quot;)&quot;)" table:style-name="ce1">
            <text:p>E.18 <text:s/>(I/c) <text:s/>(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style-name="ce1"/>
          <table:table-cell office:value-type="string" office:string-value="E.19  (I/d)  ()" table:formula="of:=CONCATENATE([.C16];&quot;  (&quot;;[.D16];&quot;)&quot;)" table:style-name="ce1">
            <text:p>E.19 <text:s/>(I/d) <text:s/>(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style-name="ce1"/>
          <table:table-cell office:value-type="string" office:string-value="E.20  (I/c)  ()" table:formula="of:=CONCATENATE([.C17];&quot;  (&quot;;[.D17];&quot;)&quot;)" table:style-name="ce1">
            <text:p>E.20 <text:s/>(I/c) <text:s/>()</text:p>
          </table:table-cell>
          <table:table-cell table:number-columns-repeated="16379"/>
        </table:table-row>
        <table:table-row table:style-name="ro2">
          <table:table-cell office:value-type="string" table:style-name="ce85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style-name="ce1"/>
          <table:table-cell office:value-type="string" office:string-value="E.21  (I/d)  ()" table:formula="of:=CONCATENATE([.C18];&quot;  (&quot;;[.D18];&quot;)&quot;)" table:style-name="ce1">
            <text:p>E.21 <text:s/>(I/d) <text:s/>(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style-name="ce1"/>
          <table:table-cell office:value-type="string" office:string-value="E.22  (I/e)  ()" table:formula="of:=CONCATENATE([.C19];&quot;  (&quot;;[.D19];&quot;)&quot;)" table:style-name="ce1">
            <text:p>E.22 <text:s/>(I/e) <text:s/>(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5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5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CRISA' VITTORIO</dc:creator>
    <meta:creation-date>2019-04-15T06:36:47Z</meta:creation-date>
    <dc:date>2022-03-08T16:17:57Z</dc:date>
    <meta:print-date>2019-04-16T10:38:2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