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…………….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7-01T07:31:00Z</meta:creation-date>
    <dc:date>2022-07-01T07:31:00Z</dc:date>
    <meta:print-date>2019-09-23T06:39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755" meta:character-count="5051" meta:row-count="35" meta:non-whitespace-character-count="4306"/>
  </office:meta>
</office:document-meta>
</file>