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31in"/>
    </style:style>
    <style:style style:name="TableColumn3" style:family="table-column">
      <style:table-column-properties style:column-width="4.4729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>SCHEDA A3</text:p>
            <text:p text:style-name="P16"/>
            <text:p text:style-name="P17"/>
          </table:table-cell>
          <table:table-cell table:style-name="TableCell18">
            <text:p text:style-name="P19">PROFESSIONALITA'<text:s/>E ADEGUATEZZA INERENTE L’ATTESTAZIONE DI PRESTAZIONI ENERGETICHE<text:s/>SU<text:s/>EDIFICI ESISTENTI.</text:p>
          </table:table-cell>
        </table:table-row>
        <table:table-row table:style-name="TableRow20">
          <table:table-cell table:style-name="TableCell21" table:number-columns-spanned="2">
            <text:p text:style-name="P22">PROGETTO STRUTTURALE</text:p>
          </table:table-cell>
          <table:covered-table-cell/>
        </table:table-row>
        <table:table-row table:style-name="TableRow23">
          <table:table-cell table:style-name="TableCell24">
            <text:p text:style-name="P25">Progetto N°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possono essere allegati fino a 2 elaborati in formato ISO A3 contenenti grafici, fotografie ecc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Il progetto ricade nel Comune di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rizz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nominazione dell'immobile 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 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 redazione del progetto e<text:s/>relative<text:s/>certificazioni<text:s/>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stremi<text:s/>della<text:s/>presentazione<text:s/>nel caso di<text:s/>Ente Committent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cnico<text:s/>incaricato, relativo ordine d'appartenenza e numero di iscrizione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TERVENTO</text:p>
          </table:table-cell>
          <table:covered-table-cell/>
        </table:table-row>
        <table:table-row table:style-name="TableRow75">
          <table:table-cell table:style-name="TableCell76">
            <text:p text:style-name="P77">Tipo di intervent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itolo dell'intervento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mporto a base di contratt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estinazione d'uso 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TIPOLOGICI</text:p>
          </table:table-cell>
          <table:covered-table-cell/>
        </table:table-row>
        <table:table-row table:style-name="TableRow98">
          <table:table-cell table:style-name="TableCell99">
            <text:p text:style-name="P100">Superficie<text:s/>utile lorda<text:s/>del bene in mq (min<text:s/>500,0<text:s/>mq) 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pologia della struttura (CLS, muratura, acciaio ecc.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Zona climatica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ATTINENZA</text:p>
          </table:table-cell>
          <table:covered-table-cell/>
        </table:table-row>
        <table:table-row table:style-name="TableRow116">
          <table:table-cell table:style-name="TableCell117">
            <text:p text:style-name="P118">Specificare gli aspetti tecnologici di similarità con il progetto a base di gara 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pecificare gli aspetti morfologici di similarità con il progetto a base di gara :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NOTE: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spazio riservato per eventuali note di chiarimento: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T12" style:parent-style-name="Car.predefinitoparagrafo" style:family="text">
      <style:text-properties style:font-size-complex="14pt"/>
    </style:style>
    <style:style style:name="P13" style:parent-style-name="Intestazione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3</text:span><text:tab/><text:span text:style-name="T9">ALLEGATO V</text:span><text:span text:style-name="T10">II</text:span><text:span text:style-name="T11">I</text:span><text:span text:style-name="T12"><text:s/>– da inserire nella busta B</text:span></text:p>
        <text:p text:style-name="P13"/>
        <text:p text:style-name="Intestazione">Procedura aperta, ai sensi dell’art. 60 del D.Lgs. 50/2016 per l’affidamento del servizio di verifica della vulnerabilità sismica, diagnosi energetica, rilievo geometrico, architettonico, tecnologico ed impiantistico compatibile BIM, e progettazione di fattibilità tecnico-economica da restituire in modalità BIM per taluni beni di proprietà dello Stato presenti nelle province di Imperia e Savona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ZAVATTARO PAMELA</dc:creator>
    <meta:creation-date>2022-07-27T14:49:00Z</meta:creation-date>
    <dc:date>2022-07-27T14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