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67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end" fo:margin-top="0.0833in" fo:margin-bottom="0.0833in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3" text:outline-level="1">DI CONOSCENZA DELLO STATO DEI LUOGHI</text:h>
      <text:p text:style-name="P24">(alternativa all’attestato di sopralluogo)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<text:s text:c="2"/></text:span><text:span text:style-name="T33">la presente dichiarazione<text:s/></text:span><text:span text:style-name="T34">potrà</text:span><text:span text:style-name="T35"><text:s/>essere<text:s/></text:span><text:span text:style-name="T36">presentat</text:span><text:span text:style-name="T37">a</text:span><text:span text:style-name="T38"><text:s/>da un solo componente</text:span></text:p>
          </table:table-cell>
        </table:table-row>
      </table:table>
      <text:p text:style-name="P39"/>
      <text:p text:style-name="P40">All’Agenzia del Demanio<text:s/></text:p>
      <text:p text:style-name="P41"><text:span text:style-name="T42">Direzione Territoriale<text:s/></text:span><text:span text:style-name="T43">Toscana e Umbria</text:span></text:p>
      <text:p text:style-name="P44"/>
      <text:p text:style-name="P45"><text:span text:style-name="T46">Il/La sottoscritto/a _____________ nato/a a ____________ il _________ CF_______________ (</text:span><text:span text:style-name="T47">se del caso</text:span><text:span text:style-name="T48">) P. IVA_____________________ (o dati equivalenti per operatori stranieri) residente a ____________ (___), via ________________ n.______ <text:s/></text:span></text:p>
      <text:p text:style-name="P49"><text:span text:style-name="T50"><draw:frame draw:z-index="251658240" draw:id="id0" draw:style-name="a0" draw:name="Text Box 4" text:anchor-type="paragraph" svg:x="-0.00417in" svg:y="0.25417in" svg:width="6.76875in" svg:height="1.88542in" style:rel-width="scale" style:rel-height="scale"><draw:text-box><text:p text:style-name="P51">Se del caso, in qualità di:</text:p><text:p text:style-name="P52"><text:span text:style-name="T53">□ Legale Rappresentante</text:span><text:span text:style-name="T54"><text:s/></text:span></text:p><text:p text:style-name="P55">□<text:s/>Procuratore generale/speciale, giusta procura allegata<text:s/></text:p><text:p text:style-name="P56"><text:span text:style-name="T57">di___________</text:span><text:span text:style-name="T58">____________________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<text:s/>o dati equivalenti</text:span><text:span text:style-name="T65">) <text:s/>_____________________<text:s/></text:span></text:p><text:p text:style-name="Normale"/></draw:text-box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in</text:span><text:span text:style-name="T73"><text:s/>re</text:span><text:span text:style-name="T74">lazione<text:s/></text:span><text:span text:style-name="T75">alla procedura</text:span><text:span text:style-name="T76"><text:s/>di cui all’Avviso<text:s/></text:span><text:span text:style-name="T77">prot. 2022/</text:span><text:span text:style-name="T78">1662/</text:span><text:span text:style-name="T79">RI<text:s/></text:span><text:span text:style-name="T80">del 04/08/2022<text:s/></text:span><text:span text:style-name="T81">per la presentazione di manifestazioni di interesse<text:s/></text:span><text:span text:style-name="T82">per la</text:span><text:span text:style-name="T83"><text:s/>concessione di valorizzazione,<text:s/></text:span><text:span text:style-name="T84">dell’immobile denominato “Teatro Rossi”</text:span><text:span text:style-name="T85"><text:s/>sito in Pisa, Via Collegio Ricci, 1 – PID0020</text:span><text:span text:style-name="T86">,<text:s/></text:span></text:p>
      <text:p text:style-name="P87">DICHIARA<text:s/></text:p>
      <text:p text:style-name="P88">di essere a conoscenza dello stato dei luoghi in relazione<text:s/>al<text:s/>bene<text:s/>denominato “Teatro Rossi”<text:s/>sito nel Comune di Pisa – scheda PID0020<text:s/>anche senza aver effettuato lo specifico sopralluogo per la partecipazione alla gara.</text:p>
      <text:p text:style-name="P89">Luogo e data<text:s/>__________________</text:p>
      <text:p text:style-name="P90"><text:span text:style-name="T91"><text:s text:c="107"/></text:span><text:span text:style-name="T92"><text:s text:c="7"/></text:span><text:span text:style-name="T93">Firma</text:span><text:span text:style-name="T94"><text:s text:c="19"/></text:span><text:span text:style-name="T95"><text:s text:c="44"/></text:span><text:span text:style-name="T9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465in"/>
    </style:style>
    <style:style style:name="TableColumn12" style:family="table-column">
      <style:table-column-properties style:column-width="3.3465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Pièdipagina" style:family="paragraph">
      <style:text-properties style:font-name="Arial" style:font-name-complex="Arial" fo:font-style="italic" style:font-style-asian="italic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s/>Allegato<text:s/>2 -<text:s/><text:s/>Dichiarazione attestante la conoscenza dello stato dei luoghi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text:tab/><text:span text:style-name="T19">Pagina<text:s/></text:span><text:span text:style-name="T20"><text:page-number text:fixed="false">1</text:page-number></text:span><text:span text:style-name="T21"><text:s/>di<text:s/></text:span><text:span text:style-name="T2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TONIUTTI TIZIANA</dc:creator>
    <meta:creation-date>2022-08-04T12:57:00Z</meta:creation-date>
    <dc:date>2022-08-04T12:57:00Z</dc:date>
    <meta:print-date>2017-07-20T08:44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