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P35" style:parent-style-name="Normale" style:family="paragraph">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P43" style:parent-style-name="Normale" style:family="paragraph">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style:font-weight-complex="bold" fo:font-size="11pt" style:font-size-asian="11pt" style:font-size-complex="11pt"/>
    </style:style>
    <style:style style:name="T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5"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text-align="center" fo:margin-top="0.0833in">
        <style:tab-stops>
          <style:tab-stop style:type="left" style:position="4.75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paragraph-properties fo:margin-top="0.0694in" fo:margin-bottom="0.0694in"/>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P114" style:parent-style-name="Normale" style:family="paragraph">
      <style:paragraph-properties fo:margin-top="0.0694in" fo:margin-bottom="0.0694in"/>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Normale" style:family="paragraph">
      <style:paragraph-properties fo:margin-top="0.0694in" fo:margin-bottom="0.0694in"/>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7" style:parent-style-name="Normale" style:family="paragraph">
      <style:paragraph-properties fo:margin-top="0.0694in" fo:margin-bottom="0.0694in"/>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top="0.0694in" fo:margin-bottom="0.0694in"/>
      <style:text-properties style:font-name="Arial" style:font-name-complex="Arial" fo:font-size="11pt" style:font-size-asian="11pt" style:font-size-complex="11pt"/>
    </style:style>
    <style:style style:name="P17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8"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style>
    <style:style style:name="T206" style:parent-style-name="Car.predefinitoparagrafo" style:family="text">
      <style:text-properties style:font-name="Arial" style:font-name-complex="Arial" fo:font-size="18pt" style:font-size-asian="18pt" style:font-size-complex="18pt"/>
    </style:style>
    <style:style style:name="T207" style:parent-style-name="Car.predefinitoparagrafo" style:family="text">
      <style:text-properties style:font-name="Arial" style:font-name-complex="Arial" fo:font-weight="bold" style:font-weight-asian="bold" fo:font-size="11pt" style:font-size-asian="11pt" style:font-size-complex="11pt"/>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weight="bold" style:font-weight-asian="bold" fo:font-size="11pt" style:font-size-asian="11pt" style:font-size-complex="11pt"/>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style:font-style-complex="italic" fo:font-size="11pt" style:font-size-asian="11pt" style:font-size-complex="11pt"/>
    </style:style>
    <style:style style:name="P230" style:parent-style-name="Normale" style:family="paragraph">
      <style:paragraph-properties fo:margin-bottom="0.0833in">
        <style:tab-stops>
          <style:tab-stop style:type="left" style:position="0.25in"/>
        </style:tab-stops>
      </style:paragraph-properties>
    </style:style>
    <style:style style:name="T231" style:parent-style-name="Car.predefinitoparagrafo" style:family="text">
      <style:text-properties style:font-name="Arial" style:font-name-complex="Arial" style:font-style-complex="italic" fo:font-size="11pt" style:font-size-asian="11pt" style:font-size-complex="11pt"/>
    </style:style>
    <style:style style:name="T232" style:parent-style-name="Car.predefinitoparagrafo" style:family="text">
      <style:text-properties style:font-name="Arial" style:font-name-complex="Arial" style:font-style-complex="italic" fo:font-size="11pt" style:font-size-asian="11pt" style:font-size-complex="11pt"/>
    </style:style>
    <style:style style:name="P23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margin-top="0.0694in" fo:margin-bottom="0.0694in">
        <style:tab-stops>
          <style:tab-stop style:type="left" style:position="0.25in"/>
        </style:tab-stops>
      </style:paragraph-properties>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P24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6">Il presente documento deve essere obbligatoriamente sottoscritto<text:s/>da parte del concorrente<text:s/>e presentato unitamente alla documentazione amministrativa.<text:s/></text:p>
            <text:p text:style-name="P17"/>
            <text:p text:style-name="Normale"><text:span text:style-name="T18">In caso di partecipazione in forma plurima</text:span><text:span text:style-name="T19"><text:s/></text:span><text:span text:style-name="T20">(RTI/Consorzi</text:span><text:span text:style-name="T21"><text:s/></text:span><text:span text:style-name="T22">ordinari</text:span><text:span text:style-name="T23"><text:s/>sia costituiti che costituendi</text:span><text:span text:style-name="T24">) il<text:s/></text:span><text:span text:style-name="T25">P</text:span><text:span text:style-name="T26">atto deve essere<text:s/></text:span><text:span text:style-name="T27">firmato<text:s/></text:span><text:span text:style-name="T28">dal legale rappresentante</text:span><text:span text:style-name="T29">/procuratore speciale</text:span><text:span text:style-name="T30"><text:s/>di<text:s/></text:span><text:span text:style-name="T31">ogni<text:s/></text:span><text:span text:style-name="T32">componente</text:span><text:span text:style-name="T33">.</text:span><text:span text:style-name="T34"><text:s/></text:span></text:p>
            <text:p text:style-name="P35"/>
            <text:p text:style-name="Normale"><text:span text:style-name="T36">In caso di<text:s/></text:span><text:span text:style-name="T37">consorzi</text:span><text:span text:style-name="T38"><text:s/>di cui all’art. 45 co. 2 lett. c) del D.Lgs. 50/2016 che partecipano<text:s/></text:span><text:span text:style-name="T39">in proprio</text:span><text:span text:style-name="T40"><text:s/>il Patto deve essere firmato dal legale rappresentante/procuratore speciale del consorzio</text:span><text:span text:style-name="T41">.</text:span><text:span text:style-name="T42"><text:s/></text:span></text:p>
            <text:p text:style-name="P43"/>
            <text:p text:style-name="Normale"><text:span text:style-name="T44">In caso di consorzi di cui all’art. 45 co. 2 lett. b) e c) del D.Lgs. 50/2016 che partecipano per alcune consorziate il Patto deve essere firmato dal legale rappresentante/procuratore speciale<text:s/></text:span><text:span text:style-name="T45">del consorzio e<text:s/></text:span><text:span text:style-name="T46">delle singole consorziate esecutrici.<text:s/></text:span></text:p>
          </table:table-cell>
        </table:table-row>
      </table:table>
      <text:p text:style-name="P47"/>
      <text:p text:style-name="P48">PATTO DI INTEGRITA’</text:p>
      <text:p text:style-name="Normale"><text:span text:style-name="T49">Procedura aperta ai sensi dell’art. 60 comma 1, D. Lgs. 50/2016, per l’affidamento</text:span><text:span text:style-name="T50"><text:s/>dei</text:span><text:span text:style-name="T51"><text:s/></text:span><text:span text:style-name="T52">lavori di miglioramento/adeguamento sismico, efficientamento energetico, e recupero funzionale di porzione dell’immobile ex “Caserma Tommaso Salsa”</text:span><text:span text:style-name="T53"><text:s/></text:span><text:span text:style-name="T54">CIG: 93642263C1; CUP G46J15002370001; CPV: 45454100-5</text:span></text:p>
      <text:p text:style-name="P55"/>
      <text:p text:style-name="P56">tra</text:p>
      <text:p text:style-name="P57">l’Agenzia del Demanio<text:s/></text:p>
      <text:p text:style-name="P58">e</text:p>
      <text:p text:style-name="P59"><text:span text:style-name="T60">Il/La sottoscritto/a<text:s/></text:span><text:span text:style-name="T61"> </text:span><text:span text:style-name="T62"> </text:span><text:span text:style-name="T63"> </text:span><text:span text:style-name="T64"> </text:span><text:span text:style-name="T65"> </text:span><text:span text:style-name="T66"><text:s/>nato/a a<text:s/></text:span><text:span text:style-name="T67"> </text:span><text:span text:style-name="T68"> </text:span><text:span text:style-name="T69"> </text:span><text:span text:style-name="T70"> </text:span><text:span text:style-name="T71"> </text:span><text:span text:style-name="T72"><text:s/>il<text:s/></text:span><text:span text:style-name="T73"> </text:span><text:span text:style-name="T74"> </text:span><text:span text:style-name="T75"> </text:span><text:span text:style-name="T76"> </text:span><text:span text:style-name="T77"> </text:span><text:span text:style-name="T78"><text:s/>(C.F.<text:s/></text:span><text:span text:style-name="T79"> </text:span><text:span text:style-name="T80"> </text:span><text:span text:style-name="T81"> </text:span><text:span text:style-name="T82"> </text:span><text:span text:style-name="T83"> </text:span><text:span text:style-name="T84">) residente a<text:s/></text:span><text:span text:style-name="T85"> </text:span><text:span text:style-name="T86"> </text:span><text:span text:style-name="T87"> </text:span><text:span text:style-name="T88"> </text:span><text:span text:style-name="T89"> </text:span><text:span text:style-name="T90"><text:s/>(</text:span><text:span text:style-name="T91"> </text:span><text:span text:style-name="T92"> </text:span><text:span text:style-name="T93"> </text:span><text:span text:style-name="T94"> </text:span><text:span text:style-name="T95"> </text:span><text:span text:style-name="T96">), via<text:s/></text:span><text:span text:style-name="T97"> </text:span><text:span text:style-name="T98"> </text:span><text:span text:style-name="T99"> </text:span><text:span text:style-name="T100"> </text:span><text:span text:style-name="T101"> </text:span><text:span text:style-name="T102"><text:s/>n.<text:s/></text:span><text:span text:style-name="T103"> </text:span><text:span text:style-name="T104"> </text:span><text:span text:style-name="T105"> </text:span><text:span text:style-name="T106"> </text:span><text:span text:style-name="T107"> </text:span><text:span text:style-name="T108"><text:s text:c="2"/>in qualità di:</text:span></text:p>
      <text:p text:style-name="P109"><text:span text:style-name="T110"><text:s/></text:span><text:span text:style-name="T111">(se del caso)</text:span><text:span text:style-name="T112"><text:s/>legale rappresentante</text:span><text:span text:style-name="T113"><text:s/></text:span></text:p>
      <text:p text:style-name="P114"><text:span text:style-name="T115"><text:s/></text:span><text:span text:style-name="T116">(se del caso)<text:s/></text:span><text:span text:style-name="T117">procuratore generale/speciale, giusta procura allegata<text:s/></text:span></text:p>
      <text:p text:style-name="P118"><text:span text:style-name="T119">dell’operatore economico<text:s/></text:span><text:span text:style-name="T120"> </text:span><text:span text:style-name="T121"> </text:span><text:span text:style-name="T122"> </text:span><text:span text:style-name="T123"> </text:span><text:span text:style-name="T124"> </text:span><text:span text:style-name="T125"><text:s/></text:span><text:span text:style-name="T126">(indicare la denominazione sociale)<text:s/></text:span><text:span text:style-name="T127"> </text:span><text:span text:style-name="T128"> </text:span><text:span text:style-name="T129"> </text:span><text:span text:style-name="T130"> </text:span><text:span text:style-name="T131"> </text:span><text:span text:style-name="T132"><text:s/>(indicare la forma giuridica)<text:s/></text:span><text:span text:style-name="T133"> </text:span><text:span text:style-name="T134"> </text:span><text:span text:style-name="T135"> </text:span><text:span text:style-name="T136"> </text:span><text:span text:style-name="T137"> </text:span><text:span text:style-name="T138"><text:s/></text:span><text:span text:style-name="T139">(</text:span><text:span text:style-name="T140">indicare la sede legale</text:span><text:span text:style-name="T141">)<text:s/></text:span><text:span text:style-name="T142"> </text:span><text:span text:style-name="T143"> </text:span><text:span text:style-name="T144"> </text:span><text:span text:style-name="T145"> </text:span><text:span text:style-name="T146"> </text:span><text:span text:style-name="T147"><text:s/>(</text:span><text:span text:style-name="T148">indicare CF e PI</text:span><text:span text:style-name="T149">) <text:s/></text:span><text:span text:style-name="T150"> </text:span><text:span text:style-name="T151"> </text:span><text:span text:style-name="T152"> </text:span><text:span text:style-name="T153"> </text:span><text:span text:style-name="T154"> </text:span><text:span text:style-name="T155">;<text:s/></text:span></text:p>
      <text:p text:style-name="P156">VISTO</text:p>
      <text:p text:style-name="P157"><text:span text:style-name="T158">- l’art. 1</text:span><text:span text:style-name="T159"><text:s/>co</text:span><text:span text:style-name="T160">.<text:s/></text:span><text:span text:style-name="T161">17<text:s/></text:span><text:span text:style-name="T162">della<text:s/></text:span><text:span text:style-name="T163">L. 190/</text:span><text:span text:style-name="T164">2012</text:span><text:span text:style-name="T165"><text:s/></text:span><text:span text:style-name="T166">“Disposizioni per la prevenzione e la repressione della corruzione e dell’illegalità nella pubblica amministrazione</text:span><text:span text:style-name="T167">” i</text:span><text:span text:style-name="T168">l quale dispone che<text:s/></text:span><text:span text:style-name="T169">“</text:span><text:span text:style-name="T170">l</text:span><text:span text:style-name="T171">e stazioni appaltanti possono prevedere negli avvisi, ba</text:span><text:span text:style-name="T172">ndi di gara o lettere di invito</text:span><text:span text:style-name="T173"><text:s/>che</text:span><text:span text:style-name="T174"><text:s/>il <text:s/>mancato <text:s/>rispetto <text:s/>delle <text:s/>clausole contenute nei protocolli di <text:s/>legalità <text:s/>o <text:s/>nei <text:s/>patti <text:s/>di <text:s/>integrità costituisce causa di esclusione dalla gara”</text:span><text:span text:style-name="T175">;</text:span></text:p>
      <text:p text:style-name="P176">- il Piano Triennale di Prevenzione della Corruzione (PTPC) dell’Agenzia del Demanio;<text:s/></text:p>
      <text:p text:style-name="P177">SI CONVIENE E SI STIPULA QUANTO SEGUE</text:p>
      <text:p text:style-name="P178">Art. 1<text:s/>-<text:s/>Finalità<text:s/></text:p>
      <text:p text:style-name="P179">Il presente Patto d’integrità stabilisce la<text:s/>reciproca e<text:s/>formale obbligazione<text:s/>tra l’Agenzia del Demanio e l’operatore economico di improntare i propri comportamenti ai principi di lealtà, trasparenza e correttezza.<text:s/></text:p>
      <text:p text:style-name="P180"/>
      <text:p text:style-name="P181"/>
      <text:soft-page-break/>
      <text:p text:style-name="P182"><text:span text:style-name="T183">Art.</text:span><text:span text:style-name="T184"><text:s/>2</text:span><text:span text:style-name="T185"><text:s/></text:span><text:span text:style-name="T186">-<text:s/></text:span><text:span text:style-name="T187">Durata<text:s/></text:span></text:p>
      <text:p text:style-name="P188">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89">Art.<text:s/>3<text:s/>-<text:s/>Obblighi a carico dell’operatore economico<text:s/></text:p>
      <text:p text:style-name="P190">Ai fini della partecipazione alla procedura di gara,<text:s/>il concorrente: <text:s/></text:p>
      <text:p text:style-name="P191"><text:span text:style-name="T192">- dichiara di non<text:s/></text:span><text:span text:style-name="T193">essere intervenu</text:span><text:span text:style-name="T194">t</text:span><text:span text:style-name="T195">o nel<text:s/></text:span><text:span text:style-name="T196">procedimento amministrativo diretto a stabilire il contenuto della<text:s/></text:span><text:span text:style-name="T197">lex specialis</text:span><text:span text:style-name="T198"><text:s/>al fine di condizionare le modalità di scelta del contraente da parte dell’Agenzia;<text:s/></text:span></text:p>
      <text:p text:style-name="P199">-<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200">-<text:s/>si obbliga a non ricorrere ad alcuna mediazione o altra opera di terzi finalizzata all’aggiudicazione e/o gestione del<text:s/>Contratto;<text:s/></text:p>
      <text:p text:style-name="P201">-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202">-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03">-<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04"><text:s/>- dichiara, ai fini dell’applicazione dell’art.<text:s/>1 co. 9 lett. e)<text:s/>L.<text:s/>190/2012,<text:s/>per sé e per i soci facenti parte della compagine sociale<text:s/>che:</text:p>
      <text:p text:style-name="P205"><text:span text:style-name="T206"><text:s/></text:span><text:span text:style-name="T207">non sussistono relazioni di parentela o affinità con i dipendenti dell’Agenzia del Demanio;</text:span></text:p>
      <text:p text:style-name="P208"/>
      <text:p text:style-name="P209">ovvero</text:p>
      <text:p text:style-name="P210"><text:span text:style-name="T211"><text:s/></text:span><text:span text:style-name="T212">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13">-<text:s/>assicura<text:s/>di non trovarsi in situazioni di controllo o di collegamento (formale e/o sostanziale) con altri<text:s/>concorrenti e che non si è accordato<text:s/>e non si accorderà con altri partecipanti alla gara;</text:p>
      <text:p text:style-name="P214">-<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1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soft-page-break/>
      <text:p text:style-name="P216">- si obbliga ad inserire identiche clausole di integrità ed anti-corruzione negli eventuali<text:s/>contratti di subappalto;</text:p>
      <text:p text:style-name="P217">-<text:s/>si impegna<text:s/>a denunciare alle Autorità competenti<text:s/>ogni irregolarità o distorsione di cui sia venuta a conoscenza per<text:s/>quanto attiene l’attività di cui all’oggetto della gara.<text:s/><text:s/></text:p>
      <text:p text:style-name="P218">Art. 4 -<text:s/>Obblighi a carico dell’Agenzia<text:s/></text:p>
      <text:p text:style-name="P219">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20">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21">L’Agenzia si obbliga a<text:s/>garantire<text:s/>adeguata pubblicità degli atti inerenti la presente procedura di gara secondo le modalità previste dalla legge.<text:s/></text:p>
      <text:p text:style-name="P222">Art. 5<text:s/>-<text:s/>Violazione del Patto di Integrità</text:p>
      <text:p text:style-name="P223">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24">- l’esclusione dalla procedura di gara,<text:s/>con conseguente escussione della garanzia<text:s/>fideiussoria<text:s/>prestata ai fini della partecipazione<text:s/>e<text:s/>contestuale<text:s/>segnalazione del fatto all’Anac;<text:s/></text:p>
      <text:p text:style-name="P225">- la risoluzione del<text:s/>Contratto<text:s/>con<text:s/>contestuale<text:s/>segnalazione del fatto all’Anac.<text:s/></text:p>
      <text:p text:style-name="P226">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27"><text:span text:style-name="T228">L’Agenzia si avvarrà<text:s/></text:span><text:span text:style-name="T229">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30"><text:span text:style-name="T231">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32">.</text:span></text:p>
      <text:p text:style-name="P233"/>
      <text:p text:style-name="P234">Art. 6<text:s/>-<text:s/>Controversie<text:s/></text:p>
      <text:p text:style-name="P235">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36"><text:span text:style-name="T237"><text:tab/></text:span><text:span text:style-name="T238"><text:tab/></text:span><text:span text:style-name="T239">Letto, confermato e sottoscritto digitalmente da: <text:s/></text:span><text:span text:style-name="T240"> </text:span><text:span text:style-name="T241"> </text:span><text:span text:style-name="T242"> </text:span><text:span text:style-name="T243"> </text:span><text:span text:style-name="T244"> </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All. IV -<text:s/>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text:tab/><text:tab/>All. IV - Patto di integrità<text:s/></text:p>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REVISAN LUCIA</dc:creator>
    <meta:creation-date>2022-08-16T13:25:00Z</meta:creation-date>
    <dc:date>2022-08-16T13:25:00Z</dc:date>
    <meta:print-date>2017-06-26T08:40:00Z</meta:print-date>
    <meta:template xlink:href="ORU.dot" xlink:type="simple"/>
    <meta:editing-cycles>2</meta:editing-cycles>
    <meta:editing-duration>PT0S</meta:editing-duration>
    <meta:document-statistic meta:page-count="3" meta:paragraph-count="18" meta:word-count="1416" meta:character-count="9474" meta:row-count="67" meta:non-whitespace-character-count="8076"/>
  </office:meta>
</office:document-meta>
</file>