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</style:style>
    <style:style style:name="T15" style:parent-style-name="Car.predefinitoparagraf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color="#000000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/>
    </style:style>
    <style:style style:name="TableRow18" style:family="table-row">
      <style:table-row-properties style:min-row-height="0.1291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1" style:family="table-row">
      <style:table-row-properties style:min-row-height="0.075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 style:min-row-height="0.075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bottom="0in" fo:line-height="100%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Row50" style:family="table-row">
      <style:table-row-properties style:min-row-height="0.350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71" style:family="table-row">
      <style:table-row-properties style:min-row-height="0.0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7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/>
    </style:style>
    <style:style style:name="P88" style:parent-style-name="Normale" style:family="paragraph">
      <style:paragraph-properties style:text-autospace="none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SCHEDA B</text:span><text:span text:style-name="T16">: CARATTERISTICHE METODOLOGICHE DELL’OFFERTA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1</text:span><text:span text:style-name="T25"><text:s/>- Criteri e metodologie per svolgimento del servizio di verifica di vulnerabilità sismica e delle relative attività di caratterizzazione delle proprietà meccaniche dei materiali e relative indagini<text:s/></text:span><text:span text:style-name="T26">diagnostiche, geologiche, geotecniche.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text:span text:style-name="T47"><text:s/>-<text:s/></text:span><text:span text:style-name="T48">Criteri e metodologie utilizzate per effettuare la rilevazione dei dati geometrici, architettonici, tecnologici, impiantistici e strutturali e relativa restituzione in modalità BIM</text:span><text:span text:style-name="T49">.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text:span text:style-name="T69"><text:s/>- Criteri <text:s/>e metodologie<text:s/></text:span><text:span text:style-name="T70">per svolgimento del servizio di Diagnosi Energetica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><text:span text:style-name="T89">Firma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fo:font-size="3pt" style:font-size-asian="3pt"/>
    </style:style>
    <style:style style:name="P13" style:parent-style-name="Normale" style:family="paragraph">
      <style:paragraph-properties fo:text-align="justify" fo:margin-top="0.0833in" fo:margin-bottom="0.0833in" fo:line-height="100%"/>
    </style:style>
    <style:style style:name="T1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7"><text:span text:style-name="T8">All.IX</text:span></text:p>
        <text:p text:style-name="P9"><text:span text:style-name="T10"><text:tab/></text:span><text:span text:style-name="T11"><text:tab/>da inserire nella BUSTA TECNICA</text:span></text:p>
        <text:p text:style-name="P12"/>
        <text:p text:style-name="P13"><text:span text:style-name="T14">PROCEDURA APERTA, AI SENSI DELL’ART. 60 DEL D.LGS. 50/2016 E SS.MM.II., PER L’AFFIDAMENTO DEL SERVIZIO DI VERIFICA DELLA VULNERABILITÁ SISMICA, DIAGNOSI ENERGETICA, RILIEVO GEOMETRICO, ARCHITETTONICO, TECNOLOGICO ED IMPIANTISTICO DA RESTITUIRE IN MODALITÁ BIM, PER I SEGUENTI BENI DI PROPRIETÀ DELLO STATO, SITUATI IN PROVINCIA DI TR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ONE ALESSANDRA</meta:initial-creator>
    <dc:creator>BARONE ALESSANDRA</dc:creator>
    <meta:creation-date>2020-05-15T14:29:00Z</meta:creation-date>
    <dc:date>2022-08-23T12:57:00Z</dc:date>
    <meta:template xlink:href="89A7EA77.dotm" xlink:type="simple"/>
    <meta:editing-cycles>4</meta:editing-cycles>
    <meta:editing-duration>PT1200S</meta:editing-duration>
    <meta:document-statistic meta:page-count="1" meta:paragraph-count="1" meta:word-count="94" meta:character-count="634" meta:row-count="4" meta:non-whitespace-character-count="541"/>
  </office:meta>
</office:document-meta>
</file>