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3.273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 SERVIZI DI 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Alla presente scheda deve essere allegate max. 2 elaborati in formato ISO A3, i cui<text:s/>contenuti minimi sono riportati nel disciplinare di gara.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NQUADRAMENTO</text:p>
          </table:table-cell>
          <table:covered-table-cell/>
        </table:table-row>
        <table:table-row table:style-name="TableRow30">
          <table:table-cell table:style-name="TableCell31">
            <text:p text:style-name="P32">Denominazione immobil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une di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dirizz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DATI GENERALI</text:p>
          </table:table-cell>
          <table:covered-table-cell/>
        </table:table-row>
        <table:table-row table:style-name="TableRow48">
          <table:table-cell table:style-name="TableCell49">
            <text:p text:style-name="P50">Nominativo Stazione Appaltante o Committente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 di inizio/fine dell’incaric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stremi dell'approvazione e/o<text:s/>validazione e/o presentazione all’Ente Committente e/o all'Ufficio del Genio Civil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ogettista incaricato 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<text:s/>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 incarico</text:span><text:span text:style-name="T85"><text:note text:note-class="footnote" text:id="_ftn0"><text:note-citation>1</text:note-citation><text:note-body><text:p text:style-name="Testonotaapièdipagina"><text:span text:style-name="T86"><text:s/>Indicare se si tratta di Verifica vulnerabilità, o Progetto esecutivo strutture, o Progetto definitivo Strutture o Collaudo statico</text:span></text:p></text:note-body></text:note></text:span><text:span text:style-name="T87">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Finalità del tipo di servizio</text:span><text:span text:style-name="T94"><text:note text:note-class="footnote" text:id="_ftn1"><text:note-citation>2</text:note-citation><text:note-body><text:p text:style-name="Testonotaapièdipagina"><text:s/><text:span text:style-name="T95">Indicare se finalizzato a manutenzione straordinaria, restauro, miglioramento sismico, etc.</text:span></text:p></text:note-body></text:note></text:span><text:span text:style-name="T96">: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mporto del servizio a base di contratto e importo effettivo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ipo di strumentazione e software impiegati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DATI TIPOLOGICI</text:p>
          </table:table-cell>
          <table:covered-table-cell/>
        </table:table-row>
        <table:table-row table:style-name="TableRow112">
          <table:table-cell table:style-name="TableCell113">
            <text:p text:style-name="P114">Superficie utile lorda<text:s/>(sviluppata) del bene in mq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olume del bene in mc: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N. fabbricati che costituiscono il bene, relative altezze e n. piani: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ipologia della/e struttura/e (CLS, muratura, acciaio ecc.)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logia del/i fabbricato/i e destinazione d’uso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ssistenza di vincolo / tutela secondo D.Lgs n.42/04 ed eventuali estremi autorizzativi ottenuti per l'esecuzione dei lavori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lassificazione della zona sismica: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able:table-row table:style-name="TableRow151">
          <table:table-cell table:style-name="TableCell152">
            <text:p text:style-name="P153">Specificare gli aspetti tecnologici e morfologici di similarità con il<text:s/>servizio di verifica a base di gara: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Indicare le modalità di implementazione della metodologia BIM (se presente): software utilizzati e livello di sviluppo del modello raggiunt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ndicare le modalità di implementazione della metodologia BIM: (se<text:s/>presente) procedure di creazione e scambio del modello collaborativo e di gestione del flusso informativo internamente al gruppo di lavoro e tra il gruppo di lavoro e la Committenz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DATI SPECIFICI DI SERVIZIO<text:s/></text:p>
          </table:table-cell>
          <table:covered-table-cell/>
        </table:table-row>
        <table:table-row table:style-name="TableRow171">
          <table:table-cell table:style-name="TableCell172">
            <text:p text:style-name="P173">Livello di conoscenza conseguito (LC)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agini diagnostiche eseguite per il rilievo dei dettagli strutturali e attrezzature impiegate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la caratterizzazione dei materiali e attrezzature impiegate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 nello svolgimento dell’incarico e/o all’esito della verifica (ex lesioni rilevanti, cedimenti, etc.)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NOTE:<text:s/></text:span><text:span text:style-name="T200">spazio riservato per eventuali note di chiarimento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3451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.VI</text:p>
              <text:p text:style-name="P16">da inserire nella busta B</text:p>
            </table:table-cell>
          </table:table-row>
        </table:table>
        <text:p text:style-name="P17"><text:span text:style-name="T18">PROCEDURA APERTA, AI SENSI DELL’ART. 60 DEL D.LGS. 50/2016 E SS.MM.II., PER L’AFFIDAMENTO DEL SERVIZIO DI VERIFICA DELLA VULNERABILITÁ SISMICA, DIAGNOSI ENERGETICA, RILIEVO GEOMETR</text:span><text:span text:style-name="T19">ICO, ARCHITETTONICO, TECNOLOGICO ED IMPIANTISTICO DA RESTITUIRE IN MODALITÁ BIM, PER I SEGUENTI BENI DI PROPRIETÀ DELLO STATO, SITUATI IN PROVINCIA DI TR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2-08-23T12:58:00Z</dc:date>
    <meta:print-date>2017-12-18T14:05:00Z</meta:print-date>
    <meta:template xlink:href="89A7EA77.dotm" xlink:type="simple"/>
    <meta:editing-cycles>4</meta:editing-cycles>
    <meta:editing-duration>PT780S</meta:editing-duration>
    <meta:document-statistic meta:page-count="2" meta:paragraph-count="4" meta:word-count="366" meta:character-count="2453" meta:row-count="17" meta:non-whitespace-character-count="2091"/>
  </office:meta>
</office:document-meta>
</file>