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4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 fo:text-indent="-0.4381in"/>
      <style:text-properties style:font-name="Arial" style:font-name-complex="Arial" fo:font-size="9pt" style:font-size-asian="9pt" style:font-size-complex="9pt"/>
    </style:style>
    <style:style style:name="P8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Normale" style:family="paragraph">
      <style:paragraph-properties fo:text-align="justify" fo:text-indent="-0.4381in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FAC-SIMILE DI OFFERTA</text:p>
      <text:p text:style-name="P45"/>
      <text:p text:style-name="P46">ALLEGATO<text:s/>B</text:p>
      <text:p text:style-name="P47">(Su carta libera)</text:p>
      <text:p text:style-name="P48">ALL’AGENZIA DEL DEMANIO</text:p>
      <text:p text:style-name="P49">Direzione Regionale<text:s/>Calabria</text:p>
      <text:p text:style-name="P50">Sede di Catanzaro</text:p>
      <text:p text:style-name="P51">Via<text:s/>Gioacchino da Fiore,<text:s/>34</text:p>
      <text:p text:style-name="P52">88100 –<text:s/>Catanzaro<text:s/>(RC)<text:s/></text:p>
      <text:p text:style-name="P53"/>
      <text:p text:style-name="P54">Il sottoscritto ……………………………………………………………………………………………………………….</text:p>
      <text:p text:style-name="P55">nato a …………………………..…………….. (Prov. ………..…) il …………………………………………………...</text:p>
      <text:p text:style-name="P56">residente in …………………………………………., Via ………………………………………………………………</text:p>
      <text:p text:style-name="P57">e domiciliato in ………………………………………, Via ………………………………………………………………</text:p>
      <text:p text:style-name="P58">Cod. fisc. /P. Iva …………………………………., in qualità di (1) …………………………………………………...</text:p>
      <text:p text:style-name="P59">della Ditta/Società ……………………………………………………………………………………………,…………..</text:p>
      <text:p text:style-name="P60">con sede in ……………………………………….., Via ……………………………………….… n. ………………….</text:p>
      <text:p text:style-name="P61">Cod. fisc. /P. Iva ………………………………….,</text:p>
      <text:p text:style-name="P62"/>
      <text:p text:style-name="P63">presa visione del bando di gara<text:s/>prot. n………………………………………………….., relativo ad un’asta pubblica a mezzo di offerte segrete da confrontarsi con il prezzo a base d’asta, che si terrà presso la su indicata<text:s/>Direzione Regionale<text:s/>–<text:s/>sede<text:s/>di<text:s/>Catanzaro<text:s/>-<text:s/><text:s/>in<text:s/>data<text:s/>_______________<text:s/>ore<text:s/>___.___, per la vendita<text:s/>n.<text:s/>_____<text:s/>lotti<text:s/>di veicoli<text:s/>demolire e/o rottamare in quanto<text:s/>confiscati<text:s/>ovvero assoggettati alle procedure di cui al D.P.R. 13 febbraio 2001 n. 189.</text:p>
      <text:p text:style-name="P64"/>
      <text:p text:style-name="P65">PRESENTA LA SEGUENTE OFFERTA:</text:p>
      <text:p text:style-name="P66"/>
      <text:list text:style-name="LFO21" text:continue-numbering="true">
        <text:list-item>
          <text:p text:style-name="P67">LOTTO<text:s/>1<text:s/><text:s/>n. <text:s text:c="9"/><text:s/>€ …………..……….. (euro ……….…………………………………….);<text:s/></text:p>
        </text:list-item>
        <text:list-item>
          <text:p text:style-name="P68">LOTTO<text:s/>2 <text:s/>n. <text:s text:c="9"/><text:s/>€ …………..……….. (euro ……….…………………………………….);<text:s/></text:p>
        </text:list-item>
        <text:list-item>
          <text:p text:style-name="P69">LOTTO<text:s/>3<text:s text:c="2"/>n. <text:s text:c="9"/><text:s/>€ …………..……….. (euro ……….…………………………………….);<text:s/></text:p>
        </text:list-item>
        <text:list-item>
          <text:p text:style-name="P70">LOTTO<text:s/>4 <text:s/>n. <text:s text:c="9"/><text:s/>€ …………..……….. (euro ……….…………………………………….);<text:s/></text:p>
        </text:list-item>
      </text:list>
      <text:p text:style-name="P71"/>
      <text:p text:style-name="P72"/>
      <text:p text:style-name="P73">Con la presente offerta il sottoscritto<text:s/>dichiara di<text:s/>accettare<text:s/>incondizionatamente<text:s/>tutte<text:s/>le norme che<text:s/>regolano la gara e si impegna ad effettuare il pagamento di quanto dovuto<text:s/>ed a ritirare i veicoli aggiudicati nei termini fissati dall’Amministrazione<text:s/>Finanziaria. (3)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Luogo e data<text:s/><text:s text:c="99"/>Firma (3)</text:p>
      <text:p text:style-name="P83"/>
      <text:p text:style-name="P84"/>
      <text:p text:style-name="P85"><text:s/>_______________________________________________________________________________________________</text:p>
      <text:p text:style-name="P86"/>
      <text:list text:style-name="LFO22" text:continue-numbering="true">
        <text:list-item>
          <text:p text:style-name="P87">a) SE<text:s/>TRATTASI DI PRIVATO: scrivere<text:s/>solo la<text:s/>parola<text:s/>“PRIVATO”<text:s/>e non compilare i campi<text:s/>successivi;</text:p>
        </text:list-item>
      </text:list>
      <text:p text:style-name="P88">b) SE TRATTASI DI SOCIETA’, DITTA, ENTE O ASSOCIAZIONE: specificare la qualifica (esempio: rappresentante legale – amministratore – titolare – procuratore etc.) e compilare tutti i campi successivi.</text:p>
      <text:list text:style-name="LFO22" text:continue-numbering="true">
        <text:list-item>
          <text:p text:style-name="P89">in caso di discordanza fra il prezzo indicato in cifre<text:s/>ed<text:s/>il<text:s/>prezzo indicato in<text:s/>lettere<text:s/>sarà<text:s/>ritenuto valido quello più vantaggioso<text:s/>per l’Agenzia<text:s/>del Demanio (art. 72 del Regolamento<text:s/>di Contabilità Generale<text:s/>dello Stato).</text:p>
        </text:list-item>
        <text:list-item>
          <text:p text:style-name="P90"><text:span text:style-name="T91">L’omissione<text:s/></text:span><text:span text:style-name="T92">di tale</text:span><text:span text:style-name="T93"><text:s/>dichiarazione</text:span><text:span text:style-name="T94"><text:s/>e del</text:span><text:span text:style-name="T95">la</text:span><text:span text:style-name="T96"><text:s/>firma render</text:span><text:span text:style-name="T97">à</text:span><text:span text:style-name="T98"><text:s/>NULLA L</text:span><text:span text:style-name="T99">’O</text:span><text:span text:style-name="T100">FF</text:span><text:span text:style-name="T101">E</text:span><text:span text:style-name="T102">R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104in solid #FFFFFF" fo:padding="0.0972in" style:shadow="none" fo:text-align="center" fo:background-color="#FFFFFF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FFFFFF" fo:padding="0.0972in" style:shadow="none" fo:text-align="justify" fo:background-color="#FFFFFF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text-align="justify" style:line-height-at-least="0.2937in" fo:margin-left="0.1972in" fo:margin-right="0.0986in" fo:text-indent="0.1965in">
        <style:tab-stops>
          <style:tab-stop style:type="left" style:position="-0.1972in"/>
          <style:tab-stop style:type="left" style:position="1.0326in"/>
          <style:tab-stop style:type="left" style:position="3.7402in"/>
          <style:tab-stop style:type="left" style:position="4.3798in"/>
          <style:tab-stop style:type="left" style:position="4.7736in"/>
          <style:tab-stop style:type="left" style:position="5.5118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4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2243in"/>
      </style:footer-style>
    </style:page-layout>
    <style:style style:name="P2" style:parent-style-name="Intestazione" style:family="paragraph">
      <style:text-properties fo:font-size="10pt" style:font-size-asian="10pt"/>
    </style:style>
    <style:style style:name="P3" style:parent-style-name="Intestazione" style:family="paragraph">
      <style:text-properties fo:font-size="10pt" style:font-size-asian="10pt"/>
    </style:style>
    <style:style style:name="P4" style:parent-style-name="Intestazione" style:family="paragraph">
      <style:text-properties fo:font-size="10pt" style:font-size-asian="10pt"/>
    </style:style>
    <style:style style:name="P5" style:parent-style-name="Intestazione" style:family="paragraph">
      <style:text-properties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7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8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 fo:language="fr" fo:country="FR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 style:font-size-complex="8pt" fo:language="fr" fo:country="F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 fo:language="fr" fo:country="FR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8pt" style:font-size-asian="8pt" style:font-size-complex="8pt" fo:language="fr" fo:country="FR"/>
    </style:style>
    <style:style style:name="T23" style:parent-style-name="Collegamentoipertestuale" style:family="text">
      <style:text-properties fo:font-size="8pt" style:font-size-asian="8pt" style:font-size-complex="8pt" fo:language="fr" fo:country="FR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size="8pt" style:font-size-asian="8pt" style:font-size-complex="8pt" fo:language="fr" fo:country="FR"/>
    </style:style>
    <style:style style:name="T26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 fo:language="fr" fo:country="FR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8pt" style:font-size-asian="8pt" style:font-size-complex="8pt" fo:language="fr" fo:country="FR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 fo:language="fr" fo:country="FR"/>
    </style:style>
    <style:style style:name="P37" style:parent-style-name="Pièdipagina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 style:font-size-complex="8pt" fo:language="fr" fo:country="FR"/>
    </style:style>
    <style:style style:name="T39" style:parent-style-name="Collegamentoipertestuale" style:family="text">
      <style:text-properties fo:font-size="8pt" style:font-size-asian="8pt" style:font-size-complex="8pt" fo:language="fr" fo:country="FR"/>
    </style:style>
    <style:style style:name="P40" style:parent-style-name="Pièdipagina" style:family="paragraph">
      <style:paragraph-properties fo:text-align="center"/>
    </style:style>
    <style:style style:name="T41" style:parent-style-name="Car.predefinitoparagrafo" style:family="text">
      <style:text-properties fo:font-size="8pt" style:font-size-asian="8pt" style:font-size-complex="8pt" fo:language="fr" fo:country="FR"/>
    </style:style>
    <style:style style:name="T42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43" style:parent-style-name="Pièdipagina" style:family="paragraph">
      <style:paragraph-properties fo:text-align="center"/>
    </style:style>
    <style:style style:name="T44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192" draw:style-name="a0" draw:name="Immagine 12" text:anchor-type="paragraph" svg:x="1.46875in" svg:y="-0.2625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p>
        <text:p text:style-name="P2"/>
        <text:p text:style-name="P3"/>
        <text:p text:style-name="P4"/>
        <text:p text:style-name="P5"/>
        <text:p text:style-name="P6">Filiale Calabria</text:p>
      </style:header>
      <style:header-left>
        <text:p text:style-name="P7"/>
        <text:p text:style-name="P8"/>
        <text:p text:style-name="P9"><text:span text:style-name="T10"><draw:frame draw:z-index="251658240" draw:style-name="a1" draw:name="Immagine 19" text:anchor-type="paragraph" svg:x="1.49514in" svg:y="-0.84306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span><text:span text:style-name="T11"><text:tab/></text:span></text:p>
        <text:p text:style-name="P12">Filiale Calabria</text:p>
      </style:header-left>
      <style:footer>
        <text:p text:style-name="P13"><text:span text:style-name="T14"><draw:frame draw:z-index="251659264" draw:style-name="a2" draw:name="Immagine 14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5">Sede: Via Gioacchino Da Fiore, 34 – 88100 Catanzaro – Tel.<text:s/></text:span><text:span text:style-name="T16">0961/778911 – Fax 0961/778912</text:span></text:p>
        <text:p text:style-name="P17"><text:span text:style-name="T18">S.O.T.: Via Dei Bianchi, 2<text:s/></text:span><text:span text:style-name="T19">– 89125 Reggio Calabria – Tel.<text:s/></text:span><text:span text:style-name="T20">0961/778911 – Fax 0961/778960</text:span></text:p>
        <text:p text:style-name="P21"><text:span text:style-name="T22">e-mail:<text:s/></text:span><text:a xlink:href="mailto:filiale.calabria@agenziademanio.it" office:target-frame-name="_top" xlink:show="replace"><text:span text:style-name="T23">filiale.calabria@agenziademanio.it</text:span></text:a></text:p>
        <text:p text:style-name="P24"><text:span text:style-name="T25">Posta Elettronica Certificata:<text:s/></text:span><text:span text:style-name="T26">Filiale_Calabria@pce.agenziademanio.it</text:span></text:p>
        <text:p text:style-name="P27"><text:span text:style-name="T28">Contact Center numero verde (gratuito) 800 800 023</text:span></text:p>
      </style:footer>
      <style:footer-left>
        <text:p text:style-name="P29"><text:span text:style-name="T30"><draw:frame draw:z-index="251657216" draw:style-name="a3" draw:name="Immagine 13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31">Sede: Via Gioacchino Da Fiore, 34 – 88100 Catanzaro – Tel.<text:s/></text:span><text:span text:style-name="T32">0961/778911 – Fax 0961/778912</text:span></text:p>
        <text:p text:style-name="P33"><text:span text:style-name="T34">S.O.T.: Via Dei Bianchi, 2<text:s/></text:span><text:span text:style-name="T35">– 89125 Reggio Calabria – Tel.<text:s/></text:span><text:span text:style-name="T36">0961/778911 – Fax 0961/778960</text:span></text:p>
        <text:p text:style-name="P37"><text:span text:style-name="T38">e-mail:<text:s/></text:span><text:a xlink:href="mailto:filiale.calabria@agenziademanio.it" office:target-frame-name="_top" xlink:show="replace"><text:span text:style-name="T39">filiale.calabria@agenziademanio.it</text:span></text:a></text:p>
        <text:p text:style-name="P40"><text:span text:style-name="T41">Posta Elettronica Certificata:<text:s/></text:span><text:span text:style-name="T42">Filiale_Calabria@pce.agenziademanio.it</text:span></text:p>
        <text:p text:style-name="P43"><text:span text:style-name="T44">Contact Center numero verde (gratuito) 800 800 023</text:span></text:p>
      </style:footer-left>
    </style:master-page>
    <style:master-page style:next-style-name="MP0" style:name="MPF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 lettera tipo</dc:title>
    <dc:subject/>
    <meta:initial-creator>sclcml82h27a638n</meta:initial-creator>
    <dc:creator>IOPPOLO ANGELO</dc:creator>
    <meta:creation-date>2022-09-09T11:34:00Z</meta:creation-date>
    <dc:date>2022-09-09T11:34:00Z</dc:date>
    <meta:print-date>2018-05-24T09:51:00Z</meta:print-date>
    <meta:template xlink:href="Lettera%20Filiale%20Catanzaro.dot" xlink:type="simple"/>
    <meta:editing-cycles>2</meta:editing-cycles>
    <meta:editing-duration>PT0S</meta:editing-duration>
    <meta:document-statistic meta:page-count="1" meta:paragraph-count="4" meta:word-count="371" meta:character-count="2487" meta:row-count="17" meta:non-whitespace-character-count="2120"/>
  </office:meta>
</office:document-meta>
</file>