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718in"/>
    </style:style>
    <style:style style:name="Table128" style:family="table">
      <style:table-properties style:width="6.718in" fo:margin-left="0.0243in" table:align="left"/>
    </style:style>
    <style:style style:name="TableRow130" style:family="table-row">
      <style:table-row-properties style:min-row-height="1.227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P244" style:parent-style-name="Normale" style:family="paragraph">
      <style:text-properties style:language-asian="en" style:country-asian="US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xxxxxxxx</text:p>
      <text:p text:style-name="P25"><text:span text:style-name="T26"><text:tab/></text:span><text:span text:style-name="T27">Alla Prefettura xxxx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isca ai sensi dell’articolo 214 bis del D. Lgs. N. 285/92,<text:s/></text:span><text:span text:style-name="T33">per<text:s/></text:span><text:span text:style-name="T34">l’ambito provinciale di ___________________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□ mandataria/capogruppo di un RTI o consorzio ordinario di imprese ex art.<text:s/></text:span><text:span text:style-name="T134">45 co. 2</text:span><text:span text:style-name="T135"><text:s/>lett. d), e), f)<text:s/></text:span><text:span text:style-name="T136">e g)<text:s/></text:span><text:span text:style-name="T137">del D.Lgs.<text:s/></text:span><text:span text:style-name="T138">50/2016</text:span><text:span text:style-name="T139"><text:s/></text:span><text:span text:style-name="T140">già costituito</text:span><text:span text:style-name="T141"><text:s/>formato dalle seguenti imprese:</text:span></text:p>
            <text:list text:style-name="LFO23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<text:s/></text:span></text:p>
              </text:list-item>
              <text:list-item>
                <text:p text:style-name="P154"><text:span text:style-name="T155">_________________________________(</text:span><text:span text:style-name="T156">indicare la<text:s/></text:span><text:span text:style-name="T157">parte</text:span><text:span text:style-name="T158"><text:s/></text:span><text:span text:style-name="T159">del servizio che in caso di aggiudicazione verrà eseguita</text:span><text:span text:style-name="T160">, fermo restando che la mandataria dovrà eseguire il servizio in misura maggioritaria</text:span><text:span text:style-name="T161">);</text:span></text:p>
              </text:list-item>
              <text:list-item>
                <text:p text:style-name="P162"><text:span text:style-name="T163">(</text:span><text:span text:style-name="T164">mandante</text:span><text:span text:style-name="T165">) _______________ (</text:span><text:span text:style-name="T166">indicare la denominazione sociale</text:span><text:span text:style-name="T167">) _______________ (</text:span><text:span text:style-name="T168">indicare la forma giuridica</text:span><text:span text:style-name="T169">) _______________ (</text:span><text:span text:style-name="T170">indicare la sede legale</text:span><text:span text:style-name="T171">) ___________________________ (</text:span><text:span text:style-name="T172">indicare CF e PI</text:span><text:span text:style-name="T173">), _____________________(</text:span><text:span text:style-name="T174">indicare la<text:s/></text:span><text:span text:style-name="T175">parte</text:span><text:span text:style-name="T176"><text:s/></text:span><text:span text:style-name="T177">del servizio che in caso di aggiudicazione verrà eseguita</text:span><text:span text:style-name="T178">);</text:span></text:p>
              </text:list-item>
              <text:list-item>
                <text:p text:style-name="P179"><text:span text:style-name="T180">_________________________________<text:s/></text:span><text:span text:style-name="T181">(per ogni altra mandante indicare la denominazione sociale, forma giuridica, sede legale, CF e PI, nonché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</text:list>
            <text:p text:style-name="P186"><text:span text:style-name="T187">□</text:span><text:span text:style-name="T188"><text:s/>mandataria/capogruppo di un RTI o consorzio ordinario di imprese ex art.<text:s/></text:span><text:span text:style-name="T189">45 co. 2 lett. d), e), f) e g)</text:span><text:span text:style-name="T190"><text:s/>del D.Lgs.<text:s/></text:span><text:span text:style-name="T191">50/2016</text:span><text:span text:style-name="T192"><text:s/></text:span><text:span text:style-name="T193">non ancora costituito</text:span><text:span text:style-name="T194"><text:s/>che in caso di aggiudicazione sarà formato dalle seguenti imprese:<text:s/></text:span></text:p>
            <text:p text:style-name="P195"/>
            <text:list text:style-name="LFO44" text:continue-numbering="true">
              <text:list-item>
                <text:p text:style-name="P196"><text:span text:style-name="T197">(</text:span><text:span text:style-name="T198">mandataria</text:span><text:span text:style-name="T199">) ________________ (</text:span><text:span text:style-name="T200">indicare la denominazione sociale</text:span><text:span text:style-name="T201">) ___________ (</text:span><text:span text:style-name="T202">indicare la forma giuridica</text:span><text:span text:style-name="T203">) ___________ (</text:span><text:span text:style-name="T204">indicare la sede legale</text:span><text:span text:style-name="T205">)___________________________________ (</text:span><text:span text:style-name="T206">indicare CF e PI</text:span><text:span text:style-name="T207">), _________________________________(</text:span><text:span text:style-name="T208">indicare la<text:s/></text:span><text:span text:style-name="T209">parte</text:span><text:span text:style-name="T210"><text:s/></text:span><text:span text:style-name="T211">del servizio che in caso di aggiudicazione verrà eseguita</text:span><text:span text:style-name="T212">, fermo restando che la mandataria dovrà eseguire il servizio in misura maggioritaria</text:span><text:span text:style-name="T213">);</text:span></text:p>
              </text:list-item>
              <text:list-item>
                <text:p text:style-name="P214"><text:span text:style-name="T215">(</text:span><text:span text:style-name="T216">mandante</text:span><text:span text:style-name="T217">) _______________ (</text:span><text:span text:style-name="T218">indicare la denominazione sociale</text:span><text:span text:style-name="T219">) _______________ (</text:span><text:span text:style-name="T220">indicare la forma giuridica</text:span><text:span text:style-name="T221">) _______________ (</text:span><text:span text:style-name="T222">indicare la sede legale</text:span><text:span text:style-name="T223">) ___________________________ (</text:span><text:span text:style-name="T224">indicare CF e PI</text:span><text:span text:style-name="T225">), _____________________(</text:span><text:span text:style-name="T226">indicare la<text:s/></text:span><text:span text:style-name="T227">parte</text:span><text:span text:style-name="T228"><text:s/></text:span><text:span text:style-name="T229">del servizio che in caso di aggiudicazione verrà eseguita</text:span><text:span text:style-name="T230">);</text:span></text:p>
              </text:list-item>
              <text:list-item>
                <text:p text:style-name="P231"><text:span text:style-name="T232">_________________________________<text:s/></text:span><text:span text:style-name="T233">(per ogni altra mandante indicare la denominazione sociale, forma giuridica, sede legale, CF e PI, nonché la<text:s/></text:span><text:span text:style-name="T234">parte<text:s/></text:span><text:span text:style-name="T235">del servizio che in caso di aggiudicazione verrà eseguita</text:span><text:span text:style-name="T236">);</text:span></text:p>
              </text:list-item>
            </text:list>
            <text:p text:style-name="P237"><text:span text:style-name="T238">che si impegna, ai sensi dell’art.<text:s/></text:span><text:span text:style-name="T239">48</text:span><text:span text:style-name="T240">, comma 8, D.Lgs.<text:s/></text:span><text:span text:style-name="T241">50/2016</text:span><text:span text:style-name="T242">, in caso di aggiudicazione della gara,<text:s/></text:span><text:span text:style-name="T243">a stipulare il contratto in nome e per conto proprio e delle mandanti in virtù del mandato collettivo da queste ultime alla stessa conferito.</text:span></text:p>
            <text:p text:style-name="P244"/>
          </table:table-cell>
        </table:table-row>
      </table:table>
      <text:soft-page-break/>
      <text:p text:style-name="P245"><text:s/></text:p>
      <text:p text:style-name="P246">DICHIARA</text:p>
      <text:p text:style-name="P247">che il CCNL applicato è _____________ (indicare<text:s/>il<text:s/>codice alfanumerico unico di cui all’articolo 16 quater del decreto legge n. 76/20);</text:p>
      <text:p text:style-name="P248">di accettare senza condizione o riserva alcuna tutte le norme e disposizioni contenute nel <text:s/>bando di gara, nel disciplinare di gara, nel capitolato tecnico e nello schema di contratto;</text:p>
      <text:p text:style-name="P249">che l’offerta è valida e vincolante per 270 giorni consecutivi a decorrere dalla scadenza del termine per la presentazione delle offerte;</text:p>
      <text:p text:style-name="P250"><text:span text:style-name="T251">che</text:span><text:span text:style-name="T252">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soft-page-break/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9-23T07:03:00Z</meta:creation-date>
    <dc:date>2022-09-23T07:03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48" meta:character-count="7679" meta:row-count="54" meta:non-whitespace-character-count="6546"/>
  </office:meta>
</office:document-meta>
</file>