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10633333333333cm" style:use-optimal-column-width="true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3.725333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476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80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of:cell-content-is-in-list(&quot;Numero&quot;;&quot;Testo&quot;)">
          <table:help-message table:display="true"/>
          <table:error-message table:display="true"/>
        </table:content-validation>
        <table:content-validation table:name="val3" table:condition="of: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of: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of:cell-content-text-length()&lt;=300">
          <table:help-message table:display="true"/>
          <table:error-message table:display="true"/>
        </table:content-validation>
        <table:content-validation table:name="val9" table:condition="of: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6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263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</table:table>
      <table:named-expressions>
        <table:named-expression table:name="Nessuna_regola" table:expression="of:=[.#REF!]" table:base-cell-address="Scheda_di_offer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Grasso</meta:initial-creator>
    <dc:creator>TONIUTTI TIZIANA</dc:creator>
    <meta:creation-date>2014-03-21T10:39:17Z</meta:creation-date>
    <dc:date>2022-09-23T07:04:4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